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-2023-000079</text:p>
          </table:table-cell>
          <table:table-cell table:number-columns-repeated="4" table:style-name="ce2"/>
          <table:table-cell office:value-type="string" table:style-name="ce4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7">
            <text:p>2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6001001:226</text:p>
          </table:table-cell>
          <table:covered-table-cell/>
          <table:table-cell office:value-type="float" office:value="106048.96000000001" table:style-name="ce11">
            <text:p>106048,9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6001001:229</text:p>
          </table:table-cell>
          <table:covered-table-cell/>
          <table:table-cell office:value-type="float" office:value="97050.28" table:style-name="ce11">
            <text:p>97050,2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6008001:142</text:p>
          </table:table-cell>
          <table:covered-table-cell/>
          <table:table-cell office:value-type="float" office:value="93566.92" table:style-name="ce11">
            <text:p>93566,9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3008:122</text:p>
          </table:table-cell>
          <table:covered-table-cell/>
          <table:table-cell office:value-type="float" office:value="1079121.56" table:style-name="ce11">
            <text:p>1079121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3008:1244</text:p>
          </table:table-cell>
          <table:covered-table-cell/>
          <table:table-cell office:value-type="float" office:value="27784.9" table:style-name="ce11">
            <text:p>27784,9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8:1282</text:p>
          </table:table-cell>
          <table:covered-table-cell/>
          <table:table-cell office:value-type="float" office:value="1107622.56" table:style-name="ce11">
            <text:p>1107622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8:1323</text:p>
          </table:table-cell>
          <table:covered-table-cell/>
          <table:table-cell office:value-type="float" office:value="140921.44" table:style-name="ce11">
            <text:p>140921,4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8:139</text:p>
          </table:table-cell>
          <table:covered-table-cell/>
          <table:table-cell office:value-type="float" office:value="1360152.24" table:style-name="ce11">
            <text:p>1360152,2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164</text:p>
          </table:table-cell>
          <table:covered-table-cell/>
          <table:table-cell office:value-type="float" office:value="830238.93" table:style-name="ce11">
            <text:p>830238,9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166</text:p>
          </table:table-cell>
          <table:covered-table-cell/>
          <table:table-cell office:value-type="float" office:value="5743352.7699999996" table:style-name="ce11">
            <text:p>5743352,7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8:2138</text:p>
          </table:table-cell>
          <table:covered-table-cell/>
          <table:table-cell office:value-type="float" office:value="175717.44" table:style-name="ce11">
            <text:p>175717,4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8:236</text:p>
          </table:table-cell>
          <table:covered-table-cell/>
          <table:table-cell office:value-type="float" office:value="897988.54" table:style-name="ce11">
            <text:p>897988,5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8:3881</text:p>
          </table:table-cell>
          <table:covered-table-cell/>
          <table:table-cell office:value-type="float" office:value="762137.2" table:style-name="ce11">
            <text:p>762137,2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8:5047</text:p>
          </table:table-cell>
          <table:covered-table-cell/>
          <table:table-cell office:value-type="float" office:value="1837971.07" table:style-name="ce11">
            <text:p>1837971,0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8:5079</text:p>
          </table:table-cell>
          <table:covered-table-cell/>
          <table:table-cell office:value-type="float" office:value="3417479.63" table:style-name="ce11">
            <text:p>3417479,6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8:52</text:p>
          </table:table-cell>
          <table:covered-table-cell/>
          <table:table-cell office:value-type="float" office:value="4315647.5999999996" table:style-name="ce11">
            <text:p>4315647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8:67</text:p>
          </table:table-cell>
          <table:covered-table-cell/>
          <table:table-cell office:value-type="float" office:value="1123994.2" table:style-name="ce11">
            <text:p>1123994,2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8:6943</text:p>
          </table:table-cell>
          <table:covered-table-cell/>
          <table:table-cell office:value-type="float" office:value="2206552.5099999998" table:style-name="ce11">
            <text:p>2206552,5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3008:6958</text:p>
          </table:table-cell>
          <table:covered-table-cell/>
          <table:table-cell office:value-type="float" office:value="33293.9" table:style-name="ce11">
            <text:p>33293,9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3008:6959</text:p>
          </table:table-cell>
          <table:covered-table-cell/>
          <table:table-cell office:value-type="float" office:value="19368.3" table:style-name="ce11">
            <text:p>19368,3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8:6961</text:p>
          </table:table-cell>
          <table:covered-table-cell/>
          <table:table-cell office:value-type="float" office:value="6085686.5" table:style-name="ce11">
            <text:p>6085686,5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3008:6962</text:p>
          </table:table-cell>
          <table:covered-table-cell/>
          <table:table-cell office:value-type="float" office:value="3286610.88" table:style-name="ce11">
            <text:p>3286610,8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3008:6964</text:p>
          </table:table-cell>
          <table:covered-table-cell/>
          <table:table-cell office:value-type="float" office:value="2155033.04" table:style-name="ce11">
            <text:p>2155033,0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3008:6965</text:p>
          </table:table-cell>
          <table:covered-table-cell/>
          <table:table-cell office:value-type="float" office:value="2163270.14" table:style-name="ce11">
            <text:p>2163270,1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3008:6967</text:p>
          </table:table-cell>
          <table:covered-table-cell/>
          <table:table-cell office:value-type="float" office:value="2083588.41" table:style-name="ce11">
            <text:p>2083588,4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3008:6968</text:p>
          </table:table-cell>
          <table:covered-table-cell/>
          <table:table-cell office:value-type="float" office:value="2750200.29" table:style-name="ce11">
            <text:p>2750200,2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3008:6970</text:p>
          </table:table-cell>
          <table:covered-table-cell/>
          <table:table-cell office:value-type="float" office:value="33142.080000000002" table:style-name="ce11">
            <text:p>33142,0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3008:6971</text:p>
          </table:table-cell>
          <table:covered-table-cell/>
          <table:table-cell office:value-type="float" office:value="14632.04" table:style-name="ce11">
            <text:p>14632,0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3008:6973</text:p>
          </table:table-cell>
          <table:covered-table-cell/>
          <table:table-cell office:value-type="float" office:value="28772.07" table:style-name="ce11">
            <text:p>28772,0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3008:6974</text:p>
          </table:table-cell>
          <table:covered-table-cell/>
          <table:table-cell office:value-type="float" office:value="234032.24" table:style-name="ce11">
            <text:p>234032,2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3008:6977</text:p>
          </table:table-cell>
          <table:covered-table-cell/>
          <table:table-cell office:value-type="float" office:value="43048.17" table:style-name="ce11">
            <text:p>43048,1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3008:6979</text:p>
          </table:table-cell>
          <table:covered-table-cell/>
          <table:table-cell office:value-type="float" office:value="43176.36" table:style-name="ce11">
            <text:p>43176,3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3008:6980</text:p>
          </table:table-cell>
          <table:covered-table-cell/>
          <table:table-cell office:value-type="float" office:value="175305.28" table:style-name="ce11">
            <text:p>175305,2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3008:6982</text:p>
          </table:table-cell>
          <table:covered-table-cell/>
          <table:table-cell office:value-type="float" office:value="31265.4" table:style-name="ce11">
            <text:p>31265,4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3008:6983</text:p>
          </table:table-cell>
          <table:covered-table-cell/>
          <table:table-cell office:value-type="float" office:value="3451353.28" table:style-name="ce11">
            <text:p>3451353,2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3008:6985</text:p>
          </table:table-cell>
          <table:covered-table-cell/>
          <table:table-cell office:value-type="float" office:value="41285.160000000003" table:style-name="ce11">
            <text:p>41285,1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3008:6986</text:p>
          </table:table-cell>
          <table:covered-table-cell/>
          <table:table-cell office:value-type="float" office:value="37674.720000000001" table:style-name="ce11">
            <text:p>37674,7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3008:6988</text:p>
          </table:table-cell>
          <table:covered-table-cell/>
          <table:table-cell office:value-type="float" office:value="3244181.22" table:style-name="ce11">
            <text:p>3244181,2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3008:7007</text:p>
          </table:table-cell>
          <table:covered-table-cell/>
          <table:table-cell office:value-type="float" office:value="175835.6" table:style-name="ce11">
            <text:p>175835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3008:7018</text:p>
          </table:table-cell>
          <table:covered-table-cell/>
          <table:table-cell office:value-type="float" office:value="2059276.67" table:style-name="ce11">
            <text:p>2059276,6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3008:7025</text:p>
          </table:table-cell>
          <table:covered-table-cell/>
          <table:table-cell office:value-type="float" office:value="142167.20000000001" table:style-name="ce11">
            <text:p>142167,2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3008:74</text:p>
          </table:table-cell>
          <table:covered-table-cell/>
          <table:table-cell office:value-type="float" office:value="1192438.26" table:style-name="ce11">
            <text:p>1192438,2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3008:88</text:p>
          </table:table-cell>
          <table:covered-table-cell/>
          <table:table-cell office:value-type="float" office:value="3771394.92" table:style-name="ce11">
            <text:p>3771394,9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6011:3659</text:p>
          </table:table-cell>
          <table:covered-table-cell/>
          <table:table-cell office:value-type="float" office:value="95527.44" table:style-name="ce11">
            <text:p>95527,4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02:26</text:p>
          </table:table-cell>
          <table:covered-table-cell/>
          <table:table-cell office:value-type="float" office:value="103351.52" table:style-name="ce11">
            <text:p>103351,5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6001002:350</text:p>
          </table:table-cell>
          <table:covered-table-cell/>
          <table:table-cell office:value-type="float" office:value="69043.63" table:style-name="ce11">
            <text:p>69043,6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2001003:75</text:p>
          </table:table-cell>
          <table:covered-table-cell/>
          <table:table-cell office:value-type="float" office:value="23792.560000000001" table:style-name="ce11">
            <text:p>23792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06:1646</text:p>
          </table:table-cell>
          <table:covered-table-cell/>
          <table:table-cell office:value-type="float" office:value="117445.5" table:style-name="ce11">
            <text:p>117445,5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4001:66</text:p>
          </table:table-cell>
          <table:covered-table-cell/>
          <table:table-cell office:value-type="float" office:value="46280.800000000003" table:style-name="ce11">
            <text:p>46280,8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11:20:0404001:93</text:p>
          </table:table-cell>
          <table:covered-table-cell/>
          <table:table-cell office:value-type="float" office:value="41192.699999999997" table:style-name="ce13">
            <text:p>41192,7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0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4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44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0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7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77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7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9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7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7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7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60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6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6003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6003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6003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6003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003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6003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003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003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6003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6003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6003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6007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6007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6007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008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6008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6008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39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0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42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42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4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42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4201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42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42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42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4201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4201007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420100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42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42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8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48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50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6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62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45020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45020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3101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4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15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6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404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404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404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404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404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404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4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404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404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4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404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404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404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404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404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404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404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404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404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40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404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4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40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40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404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404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404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404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404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404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40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404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4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404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4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404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404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404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404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404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404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4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404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404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404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404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404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404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404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404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404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404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404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404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404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404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404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404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404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404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404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404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404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404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404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404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40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40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404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40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404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404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404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404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40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404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404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404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4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4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404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4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4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404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4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4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4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404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4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40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404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4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40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404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4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4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404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2003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2008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2008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2008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2008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2008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2008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10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10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2010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201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2010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20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201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201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2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13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13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1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1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8010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801001:6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801001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number-columns-spanned="3" table:number-rows-spanned="1" table:style-name="ce20">
            <text:p>11:20:0801001:6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0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c4 e3 53 b3 8a 24 25 09 b4 22 07 c8 97 01 51 ed 4a a0 48 5f f3 bc bf 75 94 f0 15 8f b6 ef 30 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3-03-09T12:47:28Z</meta:creation-date>
    <dc:date>2023-03-09T13:14:39Z</dc:date>
    <meta:print-date>2023-03-09T13:13:39Z</meta:print-date>
  </office:meta>
</office:document-meta>
</file>