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-000046испр</text:p>
          </table:table-cell>
          <table:table-cell table:number-columns-repeated="4" table:style-name="ce2"/>
          <table:table-cell office:value-type="string" table:style-name="ce4">
            <text:p>0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6001:13</text:p>
          </table:table-cell>
          <table:covered-table-cell/>
          <table:table-cell office:value-type="float" office:value="19168624.93" table:style-name="ce11">
            <text:p>19168624,9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05:0106001:15</text:p>
          </table:table-cell>
          <table:covered-table-cell/>
          <table:table-cell office:value-type="float" office:value="24247521.48" table:style-name="ce13">
            <text:p>24247521,4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7">
            <text:p>2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0">
            <text:p>04 20 2c 19 07 f4 ed b4 3a a8 29 90 2f cb 48 19 7e 66 5d c5 f8 d2 a4 c1 50 26 04 24 da 45 05 89 00 9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3-03-09T12:55:12Z</meta:creation-date>
    <dc:date>2023-03-09T12:58:04Z</dc:date>
    <meta:print-date>2023-03-09T12:57:24Z</meta:print-date>
  </office:meta>
</office:document-meta>
</file>