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044испр</text:p>
          </table:table-cell>
          <table:table-cell table:number-columns-repeated="4" table:style-name="ce2"/>
          <table:table-cell office:value-type="string" table:style-name="ce4">
            <text:p>09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11:12:1301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1.2023</text:p>
          </table:table-cell>
          <table:covered-table-cell/>
          <table:table-cell office:value-type="string" table:style-name="ce7">
            <text:p>2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ef b6 2e 91 25 de a4 7e a4 3f b9 f2 64 b4 2c 07 87 b5 85 14 9d 47 1e 02 b9 8d 20 84 c3 1a 2e d9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19">
            <text:p>Заведующий группы по работе с заявителями</text:p>
          </table:table-cell>
          <table:covered-table-cell/>
          <table:table-cell table:style-name="ce11"/>
          <table:table-cell table:number-columns-spanned="2" table:number-rows-spanned="1" table:style-name="ce20"/>
          <table:covered-table-cell/>
          <table:table-cell table:style-name="ce11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3-09T09:14:41Z</meta:creation-date>
    <dc:date>2023-03-09T12:45:37Z</dc:date>
    <meta:print-date>2023-03-09T12:45:26Z</meta:print-date>
  </office:meta>
</office:document-meta>
</file>