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34испр</text:p>
          </table:table-cell>
          <table:table-cell table:number-columns-repeated="4" table:style-name="ce2"/>
          <table:table-cell office:value-type="string" table:style-name="ce4">
            <text:p>0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1006:425</text:p>
          </table:table-cell>
          <table:covered-table-cell/>
          <table:table-cell office:value-type="float" office:value="65221.2" table:style-name="ce11">
            <text:p>65221,20</text:p>
          </table:table-cell>
          <table:table-cell office:value-type="string" table:number-columns-spanned="2" table:number-rows-spanned="1" table:style-name="ce18">
            <text:p>26.01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04 20 2d 1b 7c 26 68 17 c3 3d d7 ea e4 06 b8 32 0a 87 c6 34 60 3e 1d 1c 22 0b 6b cf 4f fb 7d 28 89 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09T11:39:30Z</meta:creation-date>
    <dc:date>2023-03-09T12:40:09Z</dc:date>
    <meta:print-date>2023-03-09T12:39:55Z</meta:print-date>
  </office:meta>
</office:document-meta>
</file>