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53</text:p>
          </table:table-cell>
          <table:table-cell table:number-columns-repeated="3" table:style-name="ce2"/>
          <table:table-cell office:value-type="string" table:style-name="ce4">
            <text:p>09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5">
            <text:p>3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000000:101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000000:21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000000:35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000000:57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000000:58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102012:2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102012:4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102012:9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201001:37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5:0201001:464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5:0201001:465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5:0201003:87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5:0606001:126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5:0606001:140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5:0606001:148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5:0606001:20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5:0606001:200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5:0606001:206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5:0606001:245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8:0101001:137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0:0000000:57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0:0000000:58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0:0000000:63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0:0000000:65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0:0000000:86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0:0401001:1413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0:0401001:148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0:0801001:1224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0:0801001:3194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0:0801001:3324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0:0801001:96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7:0000000:58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7:0000000:63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7:0000000:64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7:0000000:66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7:0000000:67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7:0000000:68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7:0000000:69</text:p>
          </table:table-cell>
          <table:table-cell office:value-type="string" table:style-name="ce5">
            <text:p>02.03.2022</text:p>
          </table:table-cell>
          <table:table-cell office:value-type="string" table:number-columns-spanned="2" table:number-rows-spanned="1" table:style-name="ce9">
            <text:p>01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e 33 fa 55 43 be 71 7e fc 46 1c b7 ad ae 16 f0 75 a0 11 79 69 b6 03 c5 53 64 c4 a9 5e a5 27 4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09T07:37:15Z</meta:creation-date>
    <dc:date>2022-03-10T06:16:00Z</dc:date>
  </office:meta>
</office:document-meta>
</file>