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-2024-000039</text:p>
          </table:table-cell>
          <table:table-cell table:number-columns-repeated="4" table:style-name="ce2"/>
          <table:table-cell office:value-type="string" table:style-name="ce5">
            <text:p>09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8">
            <text:p>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8">
            <text:p>4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20:0608010:4171</text:p>
          </table:table-cell>
          <table:covered-table-cell/>
          <table:table-cell office:value-type="float" office:value="281211.94" table:style-name="ce8">
            <text:p>281211,94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20:0608010:4170</text:p>
          </table:table-cell>
          <table:covered-table-cell/>
          <table:table-cell office:value-type="float" office:value="279465.28000000003" table:style-name="ce8">
            <text:p>279465,2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20:0608010:4173</text:p>
          </table:table-cell>
          <table:covered-table-cell/>
          <table:table-cell office:value-type="float" office:value="261998.7" table:style-name="ce8">
            <text:p>261998,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20:0608010:4174</text:p>
          </table:table-cell>
          <table:covered-table-cell/>
          <table:table-cell office:value-type="float" office:value="282958.59999999998" table:style-name="ce8">
            <text:p>282958,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20:0608010:4172</text:p>
          </table:table-cell>
          <table:covered-table-cell/>
          <table:table-cell office:value-type="float" office:value="265492.02" table:style-name="ce8">
            <text:p>265492,0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14:0301001:776</text:p>
          </table:table-cell>
          <table:covered-table-cell/>
          <table:table-cell office:value-type="float" office:value="148948" table:style-name="ce8">
            <text:p>14894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13:1401001:863</text:p>
          </table:table-cell>
          <table:covered-table-cell/>
          <table:table-cell office:value-type="float" office:value="201628.5" table:style-name="ce8">
            <text:p>201628,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5:0105023:1614</text:p>
          </table:table-cell>
          <table:covered-table-cell/>
          <table:table-cell office:value-type="float" office:value="520470.89" table:style-name="ce8">
            <text:p>520470,8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5:0105013:2221</text:p>
          </table:table-cell>
          <table:covered-table-cell/>
          <table:table-cell office:value-type="float" office:value="603758.82999999996" table:style-name="ce8">
            <text:p>603758,8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20:0607002:1164</text:p>
          </table:table-cell>
          <table:covered-table-cell/>
          <table:table-cell office:value-type="float" office:value="280733.78000000003" table:style-name="ce8">
            <text:p>280733,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20:1001002:8845</text:p>
          </table:table-cell>
          <table:covered-table-cell/>
          <table:table-cell office:value-type="float" office:value="421784.15" table:style-name="ce8">
            <text:p>421784,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8:0601004:3670</text:p>
          </table:table-cell>
          <table:covered-table-cell/>
          <table:table-cell office:value-type="float" office:value="5706759.9500000002" table:style-name="ce8">
            <text:p>5706759,9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20:0801001:6529</text:p>
          </table:table-cell>
          <table:covered-table-cell/>
          <table:table-cell office:value-type="float" office:value="511074.58" table:style-name="ce8">
            <text:p>511074,5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10:4502033:284</text:p>
          </table:table-cell>
          <table:covered-table-cell/>
          <table:table-cell office:value-type="float" office:value="175420.01" table:style-name="ce8">
            <text:p>175420,01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5:0105025:4721</text:p>
          </table:table-cell>
          <table:covered-table-cell/>
          <table:table-cell office:value-type="float" office:value="6912748.6600000001" table:style-name="ce8">
            <text:p>6912748,6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6:4201006:364</text:p>
          </table:table-cell>
          <table:covered-table-cell/>
          <table:table-cell office:value-type="float" office:value="604990.62" table:style-name="ce8">
            <text:p>604990,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14:2001006:622</text:p>
          </table:table-cell>
          <table:covered-table-cell/>
          <table:table-cell office:value-type="float" office:value="527351.79" table:style-name="ce8">
            <text:p>527351,7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20:0901001:4807</text:p>
          </table:table-cell>
          <table:covered-table-cell/>
          <table:table-cell office:value-type="float" office:value="870227.77" table:style-name="ce8">
            <text:p>870227,77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9:5601001:548</text:p>
          </table:table-cell>
          <table:covered-table-cell/>
          <table:table-cell office:value-type="float" office:value="36867.65" table:style-name="ce8">
            <text:p>36867,6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3:2001009:229</text:p>
          </table:table-cell>
          <table:covered-table-cell/>
          <table:table-cell office:value-type="float" office:value="882204.96" table:style-name="ce8">
            <text:p>882204,96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03:4001004:179</text:p>
          </table:table-cell>
          <table:covered-table-cell/>
          <table:table-cell office:value-type="float" office:value="145220.73000000001" table:style-name="ce8">
            <text:p>145220,7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12:1701006:892</text:p>
          </table:table-cell>
          <table:covered-table-cell/>
          <table:table-cell office:value-type="float" office:value="894948.33" table:style-name="ce8">
            <text:p>894948,3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16:1201006:1975</text:p>
          </table:table-cell>
          <table:covered-table-cell/>
          <table:table-cell office:value-type="float" office:value="84400.13" table:style-name="ce8">
            <text:p>84400,1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16:1201007:2302</text:p>
          </table:table-cell>
          <table:covered-table-cell/>
          <table:table-cell office:value-type="float" office:value="61529.78" table:style-name="ce8">
            <text:p>61529,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16:1201007:2303</text:p>
          </table:table-cell>
          <table:covered-table-cell/>
          <table:table-cell office:value-type="float" office:value="104766.92" table:style-name="ce8">
            <text:p>104766,9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20:0608007:358</text:p>
          </table:table-cell>
          <table:covered-table-cell/>
          <table:table-cell office:value-type="float" office:value="74367.149999999994" table:style-name="ce8">
            <text:p>74367,1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9:0801016:3891</text:p>
          </table:table-cell>
          <table:covered-table-cell/>
          <table:table-cell office:value-type="float" office:value="137238.59" table:style-name="ce8">
            <text:p>137238,5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05:0104001:3530</text:p>
          </table:table-cell>
          <table:covered-table-cell/>
          <table:table-cell office:value-type="float" office:value="113927.38" table:style-name="ce8">
            <text:p>113927,3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14:2201004:1770</text:p>
          </table:table-cell>
          <table:covered-table-cell/>
          <table:table-cell office:value-type="float" office:value="51545.25" table:style-name="ce8">
            <text:p>51545,25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05:0804003:414</text:p>
          </table:table-cell>
          <table:covered-table-cell/>
          <table:table-cell office:value-type="float" office:value="117589.29" table:style-name="ce8">
            <text:p>117589,29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05:0104001:3529</text:p>
          </table:table-cell>
          <table:covered-table-cell/>
          <table:table-cell office:value-type="float" office:value="276680.78000000003" table:style-name="ce8">
            <text:p>276680,7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5:0804003:416</text:p>
          </table:table-cell>
          <table:covered-table-cell/>
          <table:table-cell office:value-type="float" office:value="54271.98" table:style-name="ce8">
            <text:p>54271,98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5:0804003:415</text:p>
          </table:table-cell>
          <table:covered-table-cell/>
          <table:table-cell office:value-type="float" office:value="126634.62" table:style-name="ce8">
            <text:p>126634,62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12:1701010:428</text:p>
          </table:table-cell>
          <table:covered-table-cell/>
          <table:table-cell office:value-type="float" office:value="896717.43" table:style-name="ce8">
            <text:p>896717,43</text:p>
          </table:table-cell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16:0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19:080102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16:0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05:0107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05:0107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05:0201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05:03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05:03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05:03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15:010201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16:12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16:1704009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16:170400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04:2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05:010502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05:0201006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05:040101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05:0501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05:0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07:42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07:42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6:12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16:14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19:1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19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20:0602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20:0602006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20:0602006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20:060201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20:060201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0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09:5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09:5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20:0602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18:0602010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16:12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18:0602007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06:42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03:2001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03:20010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16:1201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10:450204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20:04010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20:040100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20:0401001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20:0201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20:0201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16:01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20:04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20:04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20:0201001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20:04010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20:04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20:0201001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16:0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20:04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20:04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20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20:0401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20:04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11:3501005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20:06020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20:0602002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20:0602002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11:3501005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20:0602002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19:0801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02:1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11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20:0601007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11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11:350100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11:3501005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20:0602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11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20:0602002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20:0602002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20:0602002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11:350100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11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17:04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19:08010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5:020102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20:0602002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20:0602002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20:0602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19:0801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20:0602002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16:1701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11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11:3501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20:060200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11:3501005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11:3501005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19:1001002:7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11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11:35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11:3501005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11:3501005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11:3501005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11:3501005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20:0602002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20:0602002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20:0602002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20:0602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19:0801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20:0602002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20:0602002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20:060200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05:010502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05:01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17:040201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20:0602002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20:0602002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20:0602002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20:060200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05:020101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12:1701004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20:060200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20:0602002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20:06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20:0602002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20:0602002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20:0602002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11:3501005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11:3501005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11:3501004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20:0603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20:0602002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11:3501005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05:0101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19:1001002:7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11:3501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11:3501005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19:1001002:7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11:3501005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11:35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11:3501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20:0601007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11:35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20:0602002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19:1001002:7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11:3501005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11:3501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11:3501005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19:1001002:7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11:3501005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19:1001002:7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11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20:06020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19:0801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20:0602009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20:06020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19:0801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03:2001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03:20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03:2001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03:20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03:20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19:0801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03:200100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03:20010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19:080100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19:08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09:09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03:20010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19:0801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03:200100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03:20010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20:0602002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03:2001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03:2001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03:2001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03:20010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03:20010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03:20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03:2001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03:20010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19:0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03:20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04:5602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19:0801007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03:20010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03:200100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03:2001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03:2001009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03:200100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20:02010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03:20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03:200100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03:20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20:02010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03:2001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03:200100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20:02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19:08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20:0201001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03:20010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03:2001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0">
            <text:p>11:03:20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0">
            <text:p>11:19:08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0">
            <text:p>11:03:20010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0">
            <text:p>11:12:1701004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0">
            <text:p>11:19:08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0">
            <text:p>11:19:0801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0">
            <text:p>11:12:1701004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0">
            <text:p>11:19:0801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0">
            <text:p>11:12:1701004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0">
            <text:p>11:12:1701004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0">
            <text:p>11:19:080101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0">
            <text:p>11:09:0401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0">
            <text:p>11:19:080101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0">
            <text:p>11:20:060201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0">
            <text:p>11:12:1701004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0">
            <text:p>11:19:08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0">
            <text:p>11:03:20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0">
            <text:p>11:03:20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0">
            <text:p>11:03:2001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0">
            <text:p>11:03:2001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0">
            <text:p>11:03:20010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0">
            <text:p>11:14:02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0">
            <text:p>11:03:2001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0">
            <text:p>11:03:200100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0">
            <text:p>11:03:2001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0">
            <text:p>11:03:2001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0">
            <text:p>11:20:0201001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0">
            <text:p>11:03:200100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0">
            <text:p>11:03:2001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0">
            <text:p>11:03:2001009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0">
            <text:p>11:19:0801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0">
            <text:p>11:03:200100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0">
            <text:p>11:03:20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0">
            <text:p>11:03:20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0">
            <text:p>11:03:2001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0">
            <text:p>11:03:2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0">
            <text:p>11:03:2001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0">
            <text:p>11:03:20010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0">
            <text:p>11:03:20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0">
            <text:p>11:03:20010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0">
            <text:p>11:03:20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0">
            <text:p>11:19:080100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0">
            <text:p>11:03:200100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0">
            <text:p>11:19:08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0">
            <text:p>11:03:200100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0">
            <text:p>11:19:08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0">
            <text:p>11:20:0201001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0">
            <text:p>11:12:1701010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0">
            <text:p>11:03:200100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0">
            <text:p>11:03:2001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0">
            <text:p>11:03:2001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0">
            <text:p>11:03:20010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0">
            <text:p>11:03:2001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0">
            <text:p>11:03:2001009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0">
            <text:p>11:03:2001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0">
            <text:p>11:19:0801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0">
            <text:p>11:03:2001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0">
            <text:p>11:19:080101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0">
            <text:p>11:03:2001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0">
            <text:p>11:20:020100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0">
            <text:p>11:19:080101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0">
            <text:p>11:19:08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0">
            <text:p>11:04:4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0">
            <text:p>11:12:1701004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0">
            <text:p>11:19:08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0">
            <text:p>11:19:080101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0">
            <text:p>11:12:1701004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0">
            <text:p>11:19:08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0">
            <text:p>11:19:0801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0">
            <text:p>11:19:080101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0">
            <text:p>11:19:0801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0">
            <text:p>11:19:08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0">
            <text:p>11:12:1701004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0">
            <text:p>11:03:2001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0">
            <text:p>11:04:0401001:10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0">
            <text:p>11:03:2001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0">
            <text:p>11:03:2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0">
            <text:p>11:03:2001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20">
            <text:p>11:19:080100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20">
            <text:p>11:03:2001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20">
            <text:p>11:03:2001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20">
            <text:p>11:03:2001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20">
            <text:p>11:20:06020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20">
            <text:p>11:03:20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20">
            <text:p>11:03:2001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20">
            <text:p>11:19:0801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20">
            <text:p>11:03:2001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20">
            <text:p>11:03:20010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20">
            <text:p>11:03:2001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20">
            <text:p>11:03:20010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20">
            <text:p>11:03:20010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20">
            <text:p>11:03:20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20">
            <text:p>11:20:02010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20">
            <text:p>11:20:0602002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20">
            <text:p>11:03:2001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20">
            <text:p>11:20:020100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20">
            <text:p>11:19:0801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20">
            <text:p>11:20:0201001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20">
            <text:p>11:03:2001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20">
            <text:p>11:03:20010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20">
            <text:p>11:19:080101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20">
            <text:p>11:03:20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20">
            <text:p>11:03:200100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20">
            <text:p>11:19:0801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20">
            <text:p>11:03:200100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20">
            <text:p>11:20:02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20">
            <text:p>11:19:0801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20">
            <text:p>11:03:2001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20">
            <text:p>11:20:02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20">
            <text:p>11:03:2001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20">
            <text:p>11:19:0801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20">
            <text:p>11:12:1701004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20">
            <text:p>11:02:180100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20">
            <text:p>11:19:08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20">
            <text:p>11:19:0801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20">
            <text:p>11:19:0801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20">
            <text:p>11:03:200100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20">
            <text:p>11:19:0801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20">
            <text:p>11:12:170100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20">
            <text:p>11:03:2001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20">
            <text:p>11:12:1701004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20">
            <text:p>11:09:0401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20">
            <text:p>11:09:0401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20">
            <text:p>11:03:20010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20">
            <text:p>11:03:2001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20">
            <text:p>11:03:2001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20">
            <text:p>11:03:2001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20">
            <text:p>11:19:0801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20">
            <text:p>11:19:080100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20">
            <text:p>11:16:1201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20">
            <text:p>11:16:1201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20">
            <text:p>11:16:12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20">
            <text:p>11:16:120100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20">
            <text:p>11:16:12010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20">
            <text:p>11:16:12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20">
            <text:p>11:16:1201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20">
            <text:p>11:16:1201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20">
            <text:p>11:16:1201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20">
            <text:p>11:16:1201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20">
            <text:p>11:16:1201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20">
            <text:p>11:16:1201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20">
            <text:p>11:16:12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20">
            <text:p>11:16:1201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20">
            <text:p>11:16:120100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20">
            <text:p>11:16:1201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20">
            <text:p>11:16:1201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20">
            <text:p>11:16:1201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20">
            <text:p>11:16:1201007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20">
            <text:p>11:16:12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20">
            <text:p>11:16:12010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20">
            <text:p>11:16:12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20">
            <text:p>11:16:1201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20">
            <text:p>11:16:1201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20">
            <text:p>11:16:120100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20">
            <text:p>11:16:1201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20">
            <text:p>11:16:1201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20">
            <text:p>11:16:1201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20">
            <text:p>11:16:1201007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20">
            <text:p>11:16:12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20">
            <text:p>11:16:1201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20">
            <text:p>11:16:120100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20">
            <text:p>11:16:1201007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20">
            <text:p>11:16:1201007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20">
            <text:p>11:16:1201007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20">
            <text:p>11:16:1201007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20">
            <text:p>11:16:1201007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20">
            <text:p>11:16:1201007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20">
            <text:p>11:16:1201007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20">
            <text:p>11:16:1201007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20">
            <text:p>11:16:1201007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20">
            <text:p>11:16:1201007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20">
            <text:p>11:16:1201007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20">
            <text:p>11:16:1201007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20">
            <text:p>11:16:1201007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20">
            <text:p>11:16:1201007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20">
            <text:p>11:16:1201007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20">
            <text:p>11:16:1201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20">
            <text:p>11:16:12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20">
            <text:p>11:16:1201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20">
            <text:p>11:16:1201007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20">
            <text:p>11:16:1201007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20">
            <text:p>11:16:1201007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20">
            <text:p>11:16:1201007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20">
            <text:p>11:16:1201007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20">
            <text:p>11:16:1201007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20">
            <text:p>11:16:1201007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20">
            <text:p>11:16:1201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20">
            <text:p>11:16:12010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20">
            <text:p>11:16:12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20">
            <text:p>11:16:1201007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20">
            <text:p>11:16:1201007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20">
            <text:p>11:16:1201007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20">
            <text:p>11:16:1201007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20">
            <text:p>11:16:1201007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20">
            <text:p>11:16:1201007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20">
            <text:p>11:16:1201007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20">
            <text:p>11:16:1201007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20">
            <text:p>11:16:1201007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20">
            <text:p>11:16:1201007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20">
            <text:p>11:16:1201007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20">
            <text:p>11:16:1201007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20">
            <text:p>11:16:1201007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20">
            <text:p>11:16:1201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20">
            <text:p>11:16:120100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20">
            <text:p>11:16:1201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20">
            <text:p>11:16:1201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20">
            <text:p>11:16:1201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20">
            <text:p>11:16:1201007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20">
            <text:p>11:16:1201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20">
            <text:p>11:16:1201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20">
            <text:p>11:16:1201007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20">
            <text:p>11:16:1201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20">
            <text:p>11:16:1201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20">
            <text:p>11:16:120100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20">
            <text:p>11:16:1201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20">
            <text:p>11:16:1201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20">
            <text:p>11:16:1201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20">
            <text:p>11:16:1201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20">
            <text:p>11:16:1201007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20">
            <text:p>11:16:1201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20">
            <text:p>11:16:12010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20">
            <text:p>11:16:12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20">
            <text:p>11:16:12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20">
            <text:p>11:16:12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20">
            <text:p>11:16:120100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20">
            <text:p>11:16:120100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20">
            <text:p>11:16:1201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20">
            <text:p>11:16:1201007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20">
            <text:p>11:16:1201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20">
            <text:p>11:16:1201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20">
            <text:p>11:16:1201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20">
            <text:p>11:16:1201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20">
            <text:p>11:16:1201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20">
            <text:p>11:16:1201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20">
            <text:p>11:16:1201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20">
            <text:p>11:16:1201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20">
            <text:p>11:16:120100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20">
            <text:p>11:16:120100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20">
            <text:p>11:16:120100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20">
            <text:p>11:16:120100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20">
            <text:p>11:16:1201007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20">
            <text:p>11:16:1201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20">
            <text:p>11:16:120100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20">
            <text:p>11:16:1201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20">
            <text:p>11:16:1201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20">
            <text:p>11:16:1201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20">
            <text:p>11:16:12010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20">
            <text:p>11:16:1201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20">
            <text:p>11:16:12010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20">
            <text:p>11:16:1201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20">
            <text:p>11:16:1201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20">
            <text:p>11:16:12010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20">
            <text:p>11:16:12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20">
            <text:p>11:16:120100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20">
            <text:p>11:16:12010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2.2024</text:p>
          </table:table-cell>
          <table:covered-table-cell/>
          <table:table-cell office:value-type="string" table:style-name="ce8">
            <text:p>31.01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37 dd 0e dc 66 c0 1e b7 53 97 72 64 2e 35 07 6a 81 4b 1a f8 be 51 f5 1a ed 65 24 5a 7a a0 ac 65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060" table:style-name="ro6">
          <table:table-cell table:number-columns-repeated="16384"/>
        </table:table-row>
        <table:named-expressions>
          <table:named-range table:name="Print_Area" table:cell-range-address="Акт.$A$1:Акт.$G$516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09T11:47:07Z</dc:date>
    <meta:print-date>2024-02-09T11:27:15Z</meta:print-date>
    <meta:editing-cycles>10</meta:editing-cycles>
  </office:meta>
</office:document-meta>
</file>