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35</text:p>
          </table:table-cell>
          <table:table-cell table:number-columns-repeated="4" table:style-name="ce2"/>
          <table:table-cell office:value-type="string" table:style-name="ce5">
            <text:p>09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9">
            <text:p>4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0" table:style-name="ce9">
            <text:p>22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0">
            <text:p>11:15:0301015:313</text:p>
          </table:table-cell>
          <table:covered-table-cell/>
          <table:table-cell office:value-type="float" office:value="79339.41" table:style-name="ce9">
            <text:p>79339,41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0">
            <text:p>11:15:0301015:312</text:p>
          </table:table-cell>
          <table:covered-table-cell/>
          <table:table-cell office:value-type="float" office:value="2484446.2999999998" table:style-name="ce9">
            <text:p>2484446,3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0">
            <text:p>11:15:0301015:310</text:p>
          </table:table-cell>
          <table:covered-table-cell/>
          <table:table-cell office:value-type="float" office:value="1376298.18" table:style-name="ce9">
            <text:p>1376298,18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0">
            <text:p>11:15:0301014:173</text:p>
          </table:table-cell>
          <table:covered-table-cell/>
          <table:table-cell office:value-type="float" office:value="7770112.5499999998" table:style-name="ce9">
            <text:p>7770112,55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0">
            <text:p>11:15:0301015:311</text:p>
          </table:table-cell>
          <table:covered-table-cell/>
          <table:table-cell office:value-type="float" office:value="95109.73" table:style-name="ce9">
            <text:p>95109,73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0">
            <text:p>11:15:0301015:315</text:p>
          </table:table-cell>
          <table:covered-table-cell/>
          <table:table-cell office:value-type="float" office:value="122600.59" table:style-name="ce9">
            <text:p>122600,59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0">
            <text:p>11:15:0301015:314</text:p>
          </table:table-cell>
          <table:covered-table-cell/>
          <table:table-cell office:value-type="float" office:value="330216.07" table:style-name="ce9">
            <text:p>330216,07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0">
            <text:p>11:12:1701012:1334</text:p>
          </table:table-cell>
          <table:covered-table-cell/>
          <table:table-cell office:value-type="float" office:value="84980.98" table:style-name="ce9">
            <text:p>84980,98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0">
            <text:p>11:05:0201006:5237</text:p>
          </table:table-cell>
          <table:covered-table-cell/>
          <table:table-cell office:value-type="float" office:value="156587.93" table:style-name="ce9">
            <text:p>156587,93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0">
            <text:p>11:05:0103002:1746</text:p>
          </table:table-cell>
          <table:covered-table-cell/>
          <table:table-cell office:value-type="float" office:value="222056.05" table:style-name="ce9">
            <text:p>222056,05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0">
            <text:p>11:12:1701012:1335</text:p>
          </table:table-cell>
          <table:covered-table-cell/>
          <table:table-cell office:value-type="float" office:value="80345.649999999994" table:style-name="ce9">
            <text:p>80345,65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0">
            <text:p>11:16:1401003:536</text:p>
          </table:table-cell>
          <table:covered-table-cell/>
          <table:table-cell office:value-type="float" office:value="1415.37" table:style-name="ce9">
            <text:p>1415,37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0">
            <text:p>11:16:1401003:537</text:p>
          </table:table-cell>
          <table:covered-table-cell/>
          <table:table-cell office:value-type="float" office:value="1151.04" table:style-name="ce9">
            <text:p>1151,04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0">
            <text:p>11:16:1401003:538</text:p>
          </table:table-cell>
          <table:covered-table-cell/>
          <table:table-cell office:value-type="float" office:value="1134.22" table:style-name="ce9">
            <text:p>1134,22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0">
            <text:p>11:05:0501001:576</text:p>
          </table:table-cell>
          <table:covered-table-cell/>
          <table:table-cell office:value-type="float" office:value="9921.2900000000009" table:style-name="ce9">
            <text:p>9921,29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0">
            <text:p>11:05:0301001:1547</text:p>
          </table:table-cell>
          <table:covered-table-cell/>
          <table:table-cell office:value-type="float" office:value="15841.48" table:style-name="ce9">
            <text:p>15841,48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0">
            <text:p>11:05:0301001:888</text:p>
          </table:table-cell>
          <table:covered-table-cell/>
          <table:table-cell office:value-type="float" office:value="15935.96" table:style-name="ce9">
            <text:p>15935,96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0">
            <text:p>11:05:0501006:746</text:p>
          </table:table-cell>
          <table:covered-table-cell/>
          <table:table-cell office:value-type="float" office:value="12074.9" table:style-name="ce9">
            <text:p>12074,9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0">
            <text:p>11:05:0501006:745</text:p>
          </table:table-cell>
          <table:covered-table-cell/>
          <table:table-cell office:value-type="float" office:value="12074.9" table:style-name="ce9">
            <text:p>12074,9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0">
            <text:p>11:20:0602008:1605</text:p>
          </table:table-cell>
          <table:covered-table-cell/>
          <table:table-cell office:value-type="float" office:value="3608393.33" table:style-name="ce9">
            <text:p>3608393,33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0">
            <text:p>11:18:0602007:2933</text:p>
          </table:table-cell>
          <table:covered-table-cell/>
          <table:table-cell office:value-type="float" office:value="464172.26" table:style-name="ce9">
            <text:p>464172,26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0">
            <text:p>11:05:0301001:1548</text:p>
          </table:table-cell>
          <table:covered-table-cell/>
          <table:table-cell office:value-type="float" office:value="31777.45" table:style-name="ce9">
            <text:p>31777,45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0">
            <text:p>11:16:1201004:538</text:p>
          </table:table-cell>
          <table:covered-table-cell/>
          <table:table-cell office:value-type="float" office:value="89579.35" table:style-name="ce9">
            <text:p>89579,35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0">
            <text:p>11:20:0602006:4127</text:p>
          </table:table-cell>
          <table:covered-table-cell/>
          <table:table-cell office:value-type="float" office:value="640305.13" table:style-name="ce9">
            <text:p>640305,13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0">
            <text:p>11:20:0801001:6528</text:p>
          </table:table-cell>
          <table:covered-table-cell/>
          <table:table-cell office:value-type="float" office:value="455203.5" table:style-name="ce9">
            <text:p>455203,5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0">
            <text:p>11:20:0602005:7049</text:p>
          </table:table-cell>
          <table:covered-table-cell/>
          <table:table-cell office:value-type="float" office:value="5488951.2999999998" table:style-name="ce9">
            <text:p>5488951,3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0">
            <text:p>11:05:0401010:1235</text:p>
          </table:table-cell>
          <table:covered-table-cell/>
          <table:table-cell office:value-type="float" office:value="51149502.049999997" table:style-name="ce9">
            <text:p>51149502,05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0">
            <text:p>11:20:0602016:2065</text:p>
          </table:table-cell>
          <table:covered-table-cell/>
          <table:table-cell office:value-type="float" office:value="1015148.47" table:style-name="ce9">
            <text:p>1015148,47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0">
            <text:p>11:20:0603003:1244</text:p>
          </table:table-cell>
          <table:covered-table-cell/>
          <table:table-cell office:value-type="float" office:value="347429.63" table:style-name="ce9">
            <text:p>347429,63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0">
            <text:p>11:19:1001002:7304</text:p>
          </table:table-cell>
          <table:covered-table-cell/>
          <table:table-cell office:value-type="float" office:value="284252.36" table:style-name="ce9">
            <text:p>284252,36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0">
            <text:p>11:19:1001002:7303</text:p>
          </table:table-cell>
          <table:covered-table-cell/>
          <table:table-cell office:value-type="float" office:value="294277.7" table:style-name="ce9">
            <text:p>294277,7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0">
            <text:p>11:20:0602003:4161</text:p>
          </table:table-cell>
          <table:covered-table-cell/>
          <table:table-cell office:value-type="float" office:value="476409.01" table:style-name="ce9">
            <text:p>476409,01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0">
            <text:p>11:10:4501025:695</text:p>
          </table:table-cell>
          <table:covered-table-cell/>
          <table:table-cell office:value-type="float" office:value="166138.35999999999" table:style-name="ce9">
            <text:p>166138,36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0">
            <text:p>11:05:0201012:952</text:p>
          </table:table-cell>
          <table:covered-table-cell/>
          <table:table-cell office:value-type="float" office:value="164674.88" table:style-name="ce9">
            <text:p>164674,88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0">
            <text:p>11:05:0201013:344</text:p>
          </table:table-cell>
          <table:covered-table-cell/>
          <table:table-cell office:value-type="float" office:value="170867.96" table:style-name="ce9">
            <text:p>170867,96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0">
            <text:p>11:05:0107003:703</text:p>
          </table:table-cell>
          <table:covered-table-cell/>
          <table:table-cell office:value-type="float" office:value="455361.48" table:style-name="ce9">
            <text:p>455361,48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0">
            <text:p>11:19:2201001:1390</text:p>
          </table:table-cell>
          <table:covered-table-cell/>
          <table:table-cell office:value-type="float" office:value="217421.97" table:style-name="ce9">
            <text:p>217421,97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0">
            <text:p>11:03:0801001:872</text:p>
          </table:table-cell>
          <table:covered-table-cell/>
          <table:table-cell office:value-type="float" office:value="131965.79999999999" table:style-name="ce9">
            <text:p>131965,8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0">
            <text:p>11:04:0401001:10886</text:p>
          </table:table-cell>
          <table:covered-table-cell/>
          <table:table-cell office:value-type="float" office:value="980984.72" table:style-name="ce9">
            <text:p>980984,72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0">
            <text:p>11:14:2201006:934</text:p>
          </table:table-cell>
          <table:covered-table-cell/>
          <table:table-cell office:value-type="float" office:value="1612783.75" table:style-name="ce9">
            <text:p>1612783,75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0">
            <text:p>11:02:1801004:1089</text:p>
          </table:table-cell>
          <table:covered-table-cell/>
          <table:table-cell office:value-type="float" office:value="169568.38" table:style-name="ce9">
            <text:p>169568,38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0">
            <text:p>11:20:0606006:385</text:p>
          </table:table-cell>
          <table:covered-table-cell/>
          <table:table-cell office:value-type="float" office:value="1650459.12" table:style-name="ce9">
            <text:p>1650459,12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0">
            <text:p>11:04:0401001:10885</text:p>
          </table:table-cell>
          <table:covered-table-cell/>
          <table:table-cell office:value-type="float" office:value="945451.13" table:style-name="ce9">
            <text:p>945451,13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0">
            <text:p>11:08:2601001:669</text:p>
          </table:table-cell>
          <table:covered-table-cell/>
          <table:table-cell office:value-type="float" office:value="201055.99" table:style-name="ce9">
            <text:p>201055,99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0">
            <text:p>11:12:1301001:703</text:p>
          </table:table-cell>
          <table:covered-table-cell/>
          <table:table-cell office:value-type="float" office:value="194733.07" table:style-name="ce9">
            <text:p>194733,07</text:p>
          </table:table-cell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0">
            <text:p>11:03:200101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0">
            <text:p>11:16:0401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0">
            <text:p>11:16:17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0">
            <text:p>11:16:020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0">
            <text:p>11:07:000000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0">
            <text:p>11:20:0407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0">
            <text:p>11:20:0407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0">
            <text:p>11:20:0407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0">
            <text:p>11:20:0407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0">
            <text:p>11:20:04070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0">
            <text:p>11:16:0901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0">
            <text:p>11:19:08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0">
            <text:p>11:16:1703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0">
            <text:p>11:19:080102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0">
            <text:p>11:11:3501005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0">
            <text:p>11:19:080102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0">
            <text:p>11:05:020101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0">
            <text:p>11:16:1701007:45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0">
            <text:p>11:19:080102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0">
            <text:p>11:19:0801024:7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0">
            <text:p>11:19:08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0">
            <text:p>11:19:0801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0">
            <text:p>11:20:0602002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0">
            <text:p>11:12:1701004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20">
            <text:p>11:12:1701004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0">
            <text:p>11:12:1701004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0">
            <text:p>11:12:1701004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0">
            <text:p>11:12:1701004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0">
            <text:p>11:12:1701004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0">
            <text:p>11:12:1701004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0">
            <text:p>11:04:52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0">
            <text:p>11:08:44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0">
            <text:p>11:19:080102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0">
            <text:p>11:20:0407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20">
            <text:p>11:20:0407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0">
            <text:p>11:19:080102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0">
            <text:p>11:19:080102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0">
            <text:p>11:20:0407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0">
            <text:p>11:20:0407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0">
            <text:p>11:05:0108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0">
            <text:p>11:19:080102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0">
            <text:p>11:20:0602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0">
            <text:p>11:19:0801005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0">
            <text:p>11:12:1701004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0">
            <text:p>11:16:1705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0">
            <text:p>11:12:1701004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0">
            <text:p>11:12:1701004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0">
            <text:p>11:12:1701004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0">
            <text:p>11:12:1701004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0">
            <text:p>11:12:1701004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0">
            <text:p>11:12:1701004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0">
            <text:p>11:12:1701004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0">
            <text:p>11:12:1701004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0">
            <text:p>11:12:1701004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0">
            <text:p>11:03:200101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20">
            <text:p>11:16:09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20">
            <text:p>11:03:200101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20">
            <text:p>11:03:200101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20">
            <text:p>11:03:200101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20">
            <text:p>11:20:040701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20">
            <text:p>11:20:0407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20">
            <text:p>11:20:040701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20">
            <text:p>11:20:0407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20">
            <text:p>11:20:0407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20">
            <text:p>11:20:0407015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20">
            <text:p>11:16:1701005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20">
            <text:p>11:19:0801024:6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20">
            <text:p>11:05:0107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20">
            <text:p>11:16:1701003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20">
            <text:p>11:19:080102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20">
            <text:p>11:19:080102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20">
            <text:p>11:19:08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20">
            <text:p>11:20:0602002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20">
            <text:p>11:12:1701004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20">
            <text:p>11:12:1701004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20">
            <text:p>11:12:1701004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20">
            <text:p>11:04:52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20">
            <text:p>11:12:1701004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20">
            <text:p>11:05:0103002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20">
            <text:p>11:08:020101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20">
            <text:p>11:04:09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20">
            <text:p>11:05:010502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20">
            <text:p>11:20:0602002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20">
            <text:p>11:20:0602003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20">
            <text:p>11:20:0602002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20">
            <text:p>11:20:0602002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20">
            <text:p>11:19:0801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20">
            <text:p>11:19:0801005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20">
            <text:p>11:01:7901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20">
            <text:p>11:20:0602002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20">
            <text:p>11:20:0602002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20">
            <text:p>11:20:0602002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20">
            <text:p>11:17:0402016:9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20">
            <text:p>11:20:0602003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20">
            <text:p>11:20:0602002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20">
            <text:p>11:20:0602002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20">
            <text:p>11:20:0602002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20">
            <text:p>11:20:0602002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20">
            <text:p>11:20:0602002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20">
            <text:p>11:20:0601007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20">
            <text:p>11:19:080101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20">
            <text:p>11:20:0602002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20">
            <text:p>11:04:54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20">
            <text:p>11:20:0602003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20">
            <text:p>11:16:1201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20">
            <text:p>11:20:0602002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20">
            <text:p>11:20:0602002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20">
            <text:p>11:05:0101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20">
            <text:p>11:20:0602002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20">
            <text:p>11:16:1401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20">
            <text:p>11:20:0602002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20">
            <text:p>11:20:0602002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20">
            <text:p>11:20:0602002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20">
            <text:p>11:20:0602002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20">
            <text:p>11:20:0602002:3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20">
            <text:p>11:20:0602002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20">
            <text:p>11:05:0105025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20">
            <text:p>11:04:54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20">
            <text:p>11:20:0602002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20">
            <text:p>11:20:0602009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20">
            <text:p>11:19:0801005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20">
            <text:p>11:19:0801006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20">
            <text:p>11:19:0801005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20">
            <text:p>11:20:0602002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20">
            <text:p>11:05:010501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20">
            <text:p>11:20:0602002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20">
            <text:p>11:20:0602002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20">
            <text:p>11:20:0601007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20">
            <text:p>11:20:0602002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20">
            <text:p>11:20:0602002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20">
            <text:p>11:20:0602002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20">
            <text:p>11:20:0601007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20">
            <text:p>11:16:0901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20">
            <text:p>11:08:44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20">
            <text:p>11:08:44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20">
            <text:p>11:08:44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20">
            <text:p>11:08:44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20">
            <text:p>11:05:0103002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20">
            <text:p>11:05:0103002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20">
            <text:p>11:05:0103002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20">
            <text:p>11:05:0103002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20">
            <text:p>11:05:0103002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20">
            <text:p>11:05:0103002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20">
            <text:p>11:05:0103002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20">
            <text:p>11:05:0103002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20">
            <text:p>11:05:0103002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20">
            <text:p>11:05:0103002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20">
            <text:p>11:05:0103002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20">
            <text:p>11:05:0103002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20">
            <text:p>11:05:0103002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20">
            <text:p>11:05:0103002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20">
            <text:p>11:05:0103002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20">
            <text:p>11:05:0107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20">
            <text:p>11:05:0107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20">
            <text:p>11:05:0107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20">
            <text:p>11:05:0107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20">
            <text:p>11:05:0107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20">
            <text:p>11:05:0107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20">
            <text:p>11:05:0107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20">
            <text:p>11:05:0107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20">
            <text:p>11:05:0107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20">
            <text:p>11:05:0107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20">
            <text:p>11:05:0107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20">
            <text:p>11:05:0107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20">
            <text:p>11:05:0107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20">
            <text:p>11:05:0107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20">
            <text:p>11:05:0107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20">
            <text:p>11:05:0107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20">
            <text:p>11:05:0107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20">
            <text:p>11:05:0107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20">
            <text:p>11:05:0107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20">
            <text:p>11:05:0107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20">
            <text:p>11:05:0107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20">
            <text:p>11:05:0107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20">
            <text:p>11:05:0107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20">
            <text:p>11:05:0107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20">
            <text:p>11:05:0107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20">
            <text:p>11:05:0107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20">
            <text:p>11:05:01070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20">
            <text:p>11:05:0107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20">
            <text:p>11:05:020101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20">
            <text:p>11:05:0201013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20">
            <text:p>11:05:020101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20">
            <text:p>11:05:020101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20">
            <text:p>11:05:020101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20">
            <text:p>11:05:020101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20">
            <text:p>11:05:020101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20">
            <text:p>11:05:020101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20">
            <text:p>11:05:020101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20">
            <text:p>11:05:020101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20">
            <text:p>11:05:020101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20">
            <text:p>11:05:020101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20">
            <text:p>11:05:020101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20">
            <text:p>11:05:020101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20">
            <text:p>11:05:020101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20">
            <text:p>11:05:020101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20">
            <text:p>11:05:020101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20">
            <text:p>11:16:1701003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20">
            <text:p>11:00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20">
            <text:p>11:16:0401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20">
            <text:p>11:16:0401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20">
            <text:p>11:14:220100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20">
            <text:p>11:19:1001002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20">
            <text:p>11:20:0607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20">
            <text:p>11:05:0101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20">
            <text:p>11:05:010501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20">
            <text:p>11:05:010502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20">
            <text:p>11:05:0106046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20">
            <text:p>11:12:1701007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20">
            <text:p>11:12:1701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20">
            <text:p>11:12:1701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20">
            <text:p>11:12:1701007:6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20">
            <text:p>11:12:1701008:7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20">
            <text:p>11:12:1701008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20">
            <text:p>11:16:170100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20">
            <text:p>11:16:1701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20">
            <text:p>11:16:1701003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20">
            <text:p>11:19:080101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20">
            <text:p>11:19:1001002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20">
            <text:p>11:20:0603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4</text:p>
          </table:table-cell>
          <table:covered-table-cell/>
          <table:table-cell office:value-type="string" table:style-name="ce9">
            <text:p>29.01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f1 54 28 3f 1d 40 a5 e9 1f 1a 8a cf f6 b3 a4 cb 35 99 e6 67 cd 5a 79 47 13 24 c9 a3 12 98 79 6e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282" table:style-name="ro6">
          <table:table-cell table:number-columns-repeated="16384"/>
        </table:table-row>
        <table:named-expressions>
          <table:named-range table:name="Print_Area" table:cell-range-address="Акт.$A$1:Акт.$G$294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09T12:06:48Z</dc:date>
    <meta:print-date>2024-02-09T12:06:35Z</meta:print-date>
    <meta:editing-cycles>10</meta:editing-cycles>
  </office:meta>
</office:document-meta>
</file>