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34</text:p>
          </table:table-cell>
          <table:table-cell table:number-columns-repeated="4" table:style-name="ce2"/>
          <table:table-cell office:value-type="string" table:style-name="ce5">
            <text:p>08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8">
            <text:p>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8">
            <text:p>1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09:5501002:6436</text:p>
          </table:table-cell>
          <table:covered-table-cell/>
          <table:table-cell office:value-type="float" office:value="428696" table:style-name="ce8">
            <text:p>42869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05:0501003:1031</text:p>
          </table:table-cell>
          <table:covered-table-cell/>
          <table:table-cell office:value-type="float" office:value="1835244.04" table:style-name="ce8">
            <text:p>1835244,0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14:2201001:703</text:p>
          </table:table-cell>
          <table:covered-table-cell/>
          <table:table-cell office:value-type="float" office:value="370723.51" table:style-name="ce8">
            <text:p>370723,5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07:2201002:525</text:p>
          </table:table-cell>
          <table:covered-table-cell/>
          <table:table-cell office:value-type="float" office:value="421106.75" table:style-name="ce8">
            <text:p>421106,7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07:4201003:247</text:p>
          </table:table-cell>
          <table:covered-table-cell/>
          <table:table-cell office:value-type="float" office:value="156278.45000000001" table:style-name="ce8">
            <text:p>156278,4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04:4901001:199</text:p>
          </table:table-cell>
          <table:covered-table-cell/>
          <table:table-cell office:value-type="float" office:value="462689.11" table:style-name="ce8">
            <text:p>462689,1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06:2201004:278</text:p>
          </table:table-cell>
          <table:covered-table-cell/>
          <table:table-cell office:value-type="float" office:value="105042" table:style-name="ce8">
            <text:p>10504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4:5601001:464</text:p>
          </table:table-cell>
          <table:covered-table-cell/>
          <table:table-cell office:value-type="float" office:value="427872.72" table:style-name="ce8">
            <text:p>427872,7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5:0102001:735</text:p>
          </table:table-cell>
          <table:covered-table-cell/>
          <table:table-cell office:value-type="float" office:value="1067119.76" table:style-name="ce8">
            <text:p>1067119,7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04:1001006:568</text:p>
          </table:table-cell>
          <table:covered-table-cell/>
          <table:table-cell office:value-type="float" office:value="2336957.66" table:style-name="ce8">
            <text:p>2336957,6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07:4201005:370</text:p>
          </table:table-cell>
          <table:covered-table-cell/>
          <table:table-cell office:value-type="float" office:value="81880.509999999995" table:style-name="ce8">
            <text:p>81880,5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15:1301001:670</text:p>
          </table:table-cell>
          <table:covered-table-cell/>
          <table:table-cell office:value-type="float" office:value="62468.07" table:style-name="ce8">
            <text:p>62468,07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3:1401001:480</text:p>
          </table:table-cell>
          <table:covered-table-cell/>
          <table:table-cell office:value-type="float" office:value="218066.51" table:style-name="ce8">
            <text:p>218066,5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05:0105016:1544</text:p>
          </table:table-cell>
          <table:covered-table-cell/>
          <table:table-cell office:value-type="float" office:value="230255.04" table:style-name="ce8">
            <text:p>230255,0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5:0103002:1745</text:p>
          </table:table-cell>
          <table:covered-table-cell/>
          <table:table-cell office:value-type="float" office:value="171588.77" table:style-name="ce8">
            <text:p>171588,77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17:0407001:1016</text:p>
          </table:table-cell>
          <table:covered-table-cell/>
          <table:table-cell office:value-type="float" office:value="33612.449999999997" table:style-name="ce8">
            <text:p>33612,4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05:0105016:1545</text:p>
          </table:table-cell>
          <table:covered-table-cell/>
          <table:table-cell office:value-type="float" office:value="256874.12" table:style-name="ce8">
            <text:p>256874,1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05:0107021:3003</text:p>
          </table:table-cell>
          <table:covered-table-cell/>
          <table:table-cell office:value-type="float" office:value="136622.59" table:style-name="ce8">
            <text:p>136622,59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08:0201034:294</text:p>
          </table:table-cell>
          <table:covered-table-cell/>
          <table:table-cell office:value-type="float" office:value="4754311.2" table:style-name="ce8">
            <text:p>4754311,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05:0107021:3004</text:p>
          </table:table-cell>
          <table:covered-table-cell/>
          <table:table-cell office:value-type="float" office:value="715575.51" table:style-name="ce8">
            <text:p>715575,5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19:1001002:6733</text:p>
          </table:table-cell>
          <table:covered-table-cell/>
          <table:table-cell office:value-type="float" office:value="450750.34" table:style-name="ce8">
            <text:p>450750,3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05:0106001:4435</text:p>
          </table:table-cell>
          <table:covered-table-cell/>
          <table:table-cell office:value-type="float" office:value="4017746.84" table:style-name="ce8">
            <text:p>4017746,8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05:0106022:436</text:p>
          </table:table-cell>
          <table:covered-table-cell/>
          <table:table-cell office:value-type="float" office:value="7626664.1399999997" table:style-name="ce8">
            <text:p>7626664,1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19:0801006:406</text:p>
          </table:table-cell>
          <table:covered-table-cell/>
          <table:table-cell office:value-type="float" office:value="1116853.51" table:style-name="ce8">
            <text:p>1116853,5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14:2201004:1769</text:p>
          </table:table-cell>
          <table:covered-table-cell/>
          <table:table-cell office:value-type="float" office:value="913238.53" table:style-name="ce8">
            <text:p>913238,53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19:1001002:7297</text:p>
          </table:table-cell>
          <table:covered-table-cell/>
          <table:table-cell office:value-type="float" office:value="152749" table:style-name="ce8">
            <text:p>152749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19:1001002:7302</text:p>
          </table:table-cell>
          <table:covered-table-cell/>
          <table:table-cell office:value-type="float" office:value="225938.96" table:style-name="ce8">
            <text:p>225938,9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19:1001002:7296</text:p>
          </table:table-cell>
          <table:covered-table-cell/>
          <table:table-cell office:value-type="float" office:value="229440.75" table:style-name="ce8">
            <text:p>229440,7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19:1001002:7293</text:p>
          </table:table-cell>
          <table:covered-table-cell/>
          <table:table-cell office:value-type="float" office:value="276400.37" table:style-name="ce8">
            <text:p>276400,37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19:1001002:7299</text:p>
          </table:table-cell>
          <table:covered-table-cell/>
          <table:table-cell office:value-type="float" office:value="223599.41" table:style-name="ce8">
            <text:p>223599,4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19:1001002:7300</text:p>
          </table:table-cell>
          <table:covered-table-cell/>
          <table:table-cell office:value-type="float" office:value="300917.65999999997" table:style-name="ce8">
            <text:p>300917,6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19:1001002:7301</text:p>
          </table:table-cell>
          <table:covered-table-cell/>
          <table:table-cell office:value-type="float" office:value="216556.57" table:style-name="ce8">
            <text:p>216556,57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19:1001002:7294</text:p>
          </table:table-cell>
          <table:covered-table-cell/>
          <table:table-cell office:value-type="float" office:value="174743.77" table:style-name="ce8">
            <text:p>174743,77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19:1001002:7295</text:p>
          </table:table-cell>
          <table:covered-table-cell/>
          <table:table-cell office:value-type="float" office:value="276400.37" table:style-name="ce8">
            <text:p>276400,37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19:1001002:7298</text:p>
          </table:table-cell>
          <table:covered-table-cell/>
          <table:table-cell office:value-type="float" office:value="230606" table:style-name="ce8">
            <text:p>23060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12:1701004:2438</text:p>
          </table:table-cell>
          <table:covered-table-cell/>
          <table:table-cell office:value-type="float" office:value="946494.18" table:style-name="ce8">
            <text:p>946494,1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12:1701006:834</text:p>
          </table:table-cell>
          <table:covered-table-cell/>
          <table:table-cell office:value-type="float" office:value="1085884.79" table:style-name="ce8">
            <text:p>1085884,79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20:0607002:1163</text:p>
          </table:table-cell>
          <table:covered-table-cell/>
          <table:table-cell office:value-type="float" office:value="254643.28" table:style-name="ce8">
            <text:p>254643,2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20:0602002:469</text:p>
          </table:table-cell>
          <table:covered-table-cell/>
          <table:table-cell office:value-type="float" office:value="2962385.56" table:style-name="ce8">
            <text:p>2962385,5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05:0107021:3001</text:p>
          </table:table-cell>
          <table:covered-table-cell/>
          <table:table-cell office:value-type="float" office:value="142641.18" table:style-name="ce8">
            <text:p>142641,1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05:0107021:3002</text:p>
          </table:table-cell>
          <table:covered-table-cell/>
          <table:table-cell office:value-type="float" office:value="424525.1" table:style-name="ce8">
            <text:p>424525,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05:0201004:769</text:p>
          </table:table-cell>
          <table:covered-table-cell/>
          <table:table-cell office:value-type="float" office:value="9146157.7100000009" table:style-name="ce8">
            <text:p>9146157,7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05:0107021:3005</text:p>
          </table:table-cell>
          <table:covered-table-cell/>
          <table:table-cell office:value-type="float" office:value="3396419.13" table:style-name="ce8">
            <text:p>3396419,13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05:0105021:6842</text:p>
          </table:table-cell>
          <table:covered-table-cell/>
          <table:table-cell office:value-type="float" office:value="522791.88" table:style-name="ce8">
            <text:p>522791,8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15:0301015:308</text:p>
          </table:table-cell>
          <table:covered-table-cell/>
          <table:table-cell office:value-type="float" office:value="1410024.96" table:style-name="ce8">
            <text:p>1410024,9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08:0000000:657</text:p>
          </table:table-cell>
          <table:covered-table-cell/>
          <table:table-cell office:value-type="float" office:value="6760102.4800000004" table:style-name="ce8">
            <text:p>6760102,4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15:0301015:305</text:p>
          </table:table-cell>
          <table:covered-table-cell/>
          <table:table-cell office:value-type="float" office:value="12635088.300000001" table:style-name="ce8">
            <text:p>12635088,3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15:0301015:304</text:p>
          </table:table-cell>
          <table:covered-table-cell/>
          <table:table-cell office:value-type="float" office:value="964753.92000000004" table:style-name="ce8">
            <text:p>964753,9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00:0000000:8689</text:p>
          </table:table-cell>
          <table:covered-table-cell/>
          <table:table-cell office:value-type="float" office:value="31107718.5" table:style-name="ce8">
            <text:p>31107718,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00:0000000:8688</text:p>
          </table:table-cell>
          <table:covered-table-cell/>
          <table:table-cell office:value-type="float" office:value="22578185.52" table:style-name="ce8">
            <text:p>22578185,52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15:0301015:306</text:p>
          </table:table-cell>
          <table:covered-table-cell/>
          <table:table-cell office:value-type="float" office:value="4394332.24" table:style-name="ce8">
            <text:p>4394332,24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15:0301015:307</text:p>
          </table:table-cell>
          <table:covered-table-cell/>
          <table:table-cell office:value-type="float" office:value="11954447.380000001" table:style-name="ce8">
            <text:p>11954447,38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11:15:0301014:172</text:p>
          </table:table-cell>
          <table:covered-table-cell/>
          <table:table-cell office:value-type="float" office:value="1693701.6" table:style-name="ce8">
            <text:p>1693701,6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11:05:0401012:753</text:p>
          </table:table-cell>
          <table:covered-table-cell/>
          <table:table-cell office:value-type="float" office:value="10758.11" table:style-name="ce8">
            <text:p>10758,1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11:16:1401003:535</text:p>
          </table:table-cell>
          <table:covered-table-cell/>
          <table:table-cell office:value-type="float" office:value="1050.1099999999999" table:style-name="ce8">
            <text:p>1050,1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11:16:1701007:382</text:p>
          </table:table-cell>
          <table:covered-table-cell/>
          <table:table-cell office:value-type="float" office:value="404808.1" table:style-name="ce8">
            <text:p>404808,1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11:01:8301001:515</text:p>
          </table:table-cell>
          <table:covered-table-cell/>
          <table:table-cell office:value-type="float" office:value="519722.45" table:style-name="ce8">
            <text:p>519722,45</text:p>
          </table:table-cell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05:040101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09.12.2022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05:040101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09.12.2022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05:0105003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19:0101001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18:0602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18:0602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18:0602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18:0602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20:060201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20:0602002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20:0602002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19:0801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20:1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05:0401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20:0602002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20:0602002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20:060200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19:0801003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20:0801001:6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20:0602002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20:060200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19:0801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20:0602002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05:010501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20:0602002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20:0602002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20:0602002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16:1704002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20:0602002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19:0801003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20:0602002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20:0602002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20:0602002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20:060200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20:0602002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19:08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10:450103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20:060201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20:0602002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20:0602002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20:0602003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20:0602002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20:0602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20:0602002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12:1701004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20:0602002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19:0801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20:1001002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20:0602003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20:0602002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04:3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19:0801003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20:0602002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19:0801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20:0602002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20:0602002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19:0801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19:0801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20:0602003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19:0801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10:450101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01:34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19:0801003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11:3501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19:0801002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20:0602002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20:0602002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19:0801002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20:0602002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05:010603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19:0801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19:0801002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19:080100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03:01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01:83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20:040500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19:0801002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19:0801002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19:08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03:200101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03:200101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03:200101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03:200101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03:200101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03:200101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03:2001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03:2001010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03:200101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03:200101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03:200101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0">
            <text:p>11:19:0801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0">
            <text:p>11:19:08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0">
            <text:p>11:19:08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0">
            <text:p>11:20:0901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0">
            <text:p>11:20:0407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0">
            <text:p>11:12:1701004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0">
            <text:p>11:12:1701004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0">
            <text:p>11:12:1701004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0">
            <text:p>11:12:1701004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0">
            <text:p>11:12:1701004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0">
            <text:p>11:12:1701004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0">
            <text:p>11:12:1701004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0">
            <text:p>11:12:1701004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0">
            <text:p>11:12:170100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0">
            <text:p>11:12:1701004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0">
            <text:p>11:03:2001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0">
            <text:p>11:03:200101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0">
            <text:p>11:03:2001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0">
            <text:p>11:03:200101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0">
            <text:p>11:03:20010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0">
            <text:p>11:03:200101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0">
            <text:p>11:03:200101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0">
            <text:p>11:03:200101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0">
            <text:p>11:03:200101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0">
            <text:p>11:03:200101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0">
            <text:p>11:03:200101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0">
            <text:p>11:03:200101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0">
            <text:p>11:03:200101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0">
            <text:p>11:03:200101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0">
            <text:p>11:20:040500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0">
            <text:p>11:03:200101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0">
            <text:p>11:03:2001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0">
            <text:p>11:01:53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0">
            <text:p>11:03:2001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0">
            <text:p>11:03:20010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0">
            <text:p>11:03:200101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0">
            <text:p>11:03:200101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0">
            <text:p>11:12:1701004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0">
            <text:p>11:12:170100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0">
            <text:p>11:12:1701004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0">
            <text:p>11:12:1701004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0">
            <text:p>11:20:040701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0">
            <text:p>11:20:04070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0">
            <text:p>11:20:0407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0">
            <text:p>11:20:04070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0">
            <text:p>11:12:1601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0">
            <text:p>11:20:04070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0">
            <text:p>11:19:0801003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0">
            <text:p>11:04:5602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0">
            <text:p>11:12:1701004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0">
            <text:p>11:12:170100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0">
            <text:p>11:03:200101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0">
            <text:p>11:03:200101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20">
            <text:p>11:03:200101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20">
            <text:p>11:03:200101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0">
            <text:p>11:03:200101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20">
            <text:p>11:03:200101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20">
            <text:p>11:03:200101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20">
            <text:p>11:03:200101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20">
            <text:p>11:03:2001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20">
            <text:p>11:03:2001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0">
            <text:p>11:03:200101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0">
            <text:p>11:03:200101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20">
            <text:p>11:03:2001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0">
            <text:p>11:03:2001010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20">
            <text:p>11:05:0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20">
            <text:p>11:03:200101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20">
            <text:p>11:03:2001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0">
            <text:p>11:03:2001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20">
            <text:p>11:03:20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20">
            <text:p>11:19:08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20">
            <text:p>11:12:13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20">
            <text:p>11:20:0901001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20">
            <text:p>11:03:200101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20">
            <text:p>11:20:09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0">
            <text:p>11:12:170100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20">
            <text:p>11:20:040500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20">
            <text:p>11:03:4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20">
            <text:p>11:20:0602002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20">
            <text:p>11:20:0602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20">
            <text:p>11:19:0801002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20">
            <text:p>11:12:1701004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20">
            <text:p>11:12:1701004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20">
            <text:p>11:12:1701004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20">
            <text:p>11:12:17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20">
            <text:p>11:12:1701004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20">
            <text:p>11:12:1701004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0">
            <text:p>11:12:1701004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20">
            <text:p>11:12:0000000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20">
            <text:p>11:03:200101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20">
            <text:p>11:03:200101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20">
            <text:p>11:03:200101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20">
            <text:p>11:03:200101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20">
            <text:p>11:03:2001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20">
            <text:p>11:03:200101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20">
            <text:p>11:03:200101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20">
            <text:p>11:03:2001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20">
            <text:p>11:03:20010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20">
            <text:p>11:03:200101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20">
            <text:p>11:03:200101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20">
            <text:p>11:03:200101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29.01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20">
            <text:p>11:05:0201015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18.12.2022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20">
            <text:p>11:05:0201015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18.12.2022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20">
            <text:p>11:05:0201015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18.12.2022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20">
            <text:p>11:05:0201015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18.12.2022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20">
            <text:p>11:05:0201015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18.12.2022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20">
            <text:p>11:05:0201015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18.12.2022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20">
            <text:p>11:05:0201015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1.2024</text:p>
          </table:table-cell>
          <table:covered-table-cell/>
          <table:table-cell office:value-type="string" table:style-name="ce8">
            <text:p>18.12.2022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6a c3 52 90 9c 38 bb 09 49 43 c6 80 fa ee d6 72 42 f7 14 55 42 6e a6 2e 18 1c eb ba 00 5e 35 49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292" table:style-name="ro6">
          <table:table-cell table:number-columns-repeated="16384"/>
        </table:table-row>
        <table:named-expressions>
          <table:named-range table:name="Print_Area" table:cell-range-address="Акт.$A$1:Акт.$G$284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09T07:59:11Z</dc:date>
    <meta:print-date>2024-02-09T07:54:05Z</meta:print-date>
    <meta:editing-cycles>10</meta:editing-cycles>
  </office:meta>
</office:document-meta>
</file>