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33</text:p>
          </table:table-cell>
          <table:table-cell table:number-columns-repeated="4" table:style-name="ce2"/>
          <table:table-cell office:value-type="string" table:style-name="ce4">
            <text:p>07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9" table:style-name="ce7">
            <text:p>5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4:1401001:119</text:p>
          </table:table-cell>
          <table:covered-table-cell/>
          <table:table-cell office:value-type="float" office:value="87786.6" table:style-name="ce11">
            <text:p>87786,60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5:0105016:1279</text:p>
          </table:table-cell>
          <table:covered-table-cell/>
          <table:table-cell office:value-type="float" office:value="2321994.5099999998" table:style-name="ce11">
            <text:p>2321994,51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105016:1311</text:p>
          </table:table-cell>
          <table:covered-table-cell/>
          <table:table-cell office:value-type="float" office:value="1814236.74" table:style-name="ce11">
            <text:p>1814236,74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5021:27</text:p>
          </table:table-cell>
          <table:covered-table-cell/>
          <table:table-cell office:value-type="float" office:value="1017431.55" table:style-name="ce11">
            <text:p>1017431,55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6055:179</text:p>
          </table:table-cell>
          <table:covered-table-cell/>
          <table:table-cell office:value-type="float" office:value="44163.79" table:style-name="ce11">
            <text:p>44163,79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6055:180</text:p>
          </table:table-cell>
          <table:covered-table-cell/>
          <table:table-cell office:value-type="float" office:value="21554.25" table:style-name="ce11">
            <text:p>21554,25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7004:4702</text:p>
          </table:table-cell>
          <table:covered-table-cell/>
          <table:table-cell office:value-type="float" office:value="64540.15" table:style-name="ce11">
            <text:p>64540,15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6:1001001:393</text:p>
          </table:table-cell>
          <table:covered-table-cell/>
          <table:table-cell office:value-type="float" office:value="34298.519999999997" table:style-name="ce11">
            <text:p>34298,52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5601001:189</text:p>
          </table:table-cell>
          <table:covered-table-cell/>
          <table:table-cell office:value-type="float" office:value="61920" table:style-name="ce11">
            <text:p>61920,00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7:0000000:116</text:p>
          </table:table-cell>
          <table:covered-table-cell/>
          <table:table-cell office:value-type="float" office:value="1298000324.4000001" table:style-name="ce11">
            <text:p>1298000324,40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7:0301002:355</text:p>
          </table:table-cell>
          <table:covered-table-cell/>
          <table:table-cell office:value-type="float" office:value="1523304716.7" table:style-name="ce11">
            <text:p>1523304716,70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7:0301002:486</text:p>
          </table:table-cell>
          <table:covered-table-cell/>
          <table:table-cell office:value-type="float" office:value="358480410.60000002" table:style-name="ce11">
            <text:p>358480410,60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4201019:289</text:p>
          </table:table-cell>
          <table:covered-table-cell/>
          <table:table-cell office:value-type="float" office:value="35961.599999999999" table:style-name="ce11">
            <text:p>35961,60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8:3301001:1</text:p>
          </table:table-cell>
          <table:covered-table-cell/>
          <table:table-cell office:value-type="float" office:value="106465.52" table:style-name="ce11">
            <text:p>106465,52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4401001:133</text:p>
          </table:table-cell>
          <table:covered-table-cell/>
          <table:table-cell office:value-type="float" office:value="50328.18" table:style-name="ce11">
            <text:p>50328,18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2:1201004:46</text:p>
          </table:table-cell>
          <table:covered-table-cell/>
          <table:table-cell office:value-type="float" office:value="1317.38" table:style-name="ce11">
            <text:p>1317,38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1201004:93</text:p>
          </table:table-cell>
          <table:covered-table-cell/>
          <table:table-cell office:value-type="float" office:value="414" table:style-name="ce11">
            <text:p>414,00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1601003:140</text:p>
          </table:table-cell>
          <table:covered-table-cell/>
          <table:table-cell office:value-type="float" office:value="67652.37" table:style-name="ce11">
            <text:p>67652,37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3:2001004:593</text:p>
          </table:table-cell>
          <table:covered-table-cell/>
          <table:table-cell office:value-type="float" office:value="126267.14" table:style-name="ce11">
            <text:p>126267,14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4:0000000:282</text:p>
          </table:table-cell>
          <table:covered-table-cell/>
          <table:table-cell office:value-type="float" office:value="3340467.76" table:style-name="ce11">
            <text:p>3340467,76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4:0301001:774</text:p>
          </table:table-cell>
          <table:covered-table-cell/>
          <table:table-cell office:value-type="float" office:value="58080" table:style-name="ce11">
            <text:p>58080,00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4:0801001:185</text:p>
          </table:table-cell>
          <table:covered-table-cell/>
          <table:table-cell office:value-type="float" office:value="33880" table:style-name="ce11">
            <text:p>33880,00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7:0402005:144</text:p>
          </table:table-cell>
          <table:covered-table-cell/>
          <table:table-cell office:value-type="float" office:value="170730.78" table:style-name="ce11">
            <text:p>170730,78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7:0402005:146</text:p>
          </table:table-cell>
          <table:covered-table-cell/>
          <table:table-cell office:value-type="float" office:value="72388.240000000005" table:style-name="ce11">
            <text:p>72388,24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20">
            <text:p>11:20:0603003:1243</text:p>
          </table:table-cell>
          <table:covered-table-cell/>
          <table:table-cell office:value-type="float" office:value="47685.3" table:style-name="ce13">
            <text:p>47685,30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7">
            <text:p>29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3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2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14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0401001:94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1001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1001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1001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360100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56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58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58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000000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00000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000000:6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000000:8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000000:9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30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301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3010:2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30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3010:42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3010:53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30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3010:93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3010:94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4001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4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4001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4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4002:7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4002:7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4002:8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4002:8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4002:8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4002:8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4002:8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4002:8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01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01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02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09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10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1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14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14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14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14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16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19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2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2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21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21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2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23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23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23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23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23: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25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02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02:26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02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02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04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04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04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04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04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04:26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6004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6006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6006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6006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6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07:24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07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07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07:27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60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6011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6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6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6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6013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6015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6015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6015:5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6017:2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6017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6017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6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6018:4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6018:6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6034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6034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6034:30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6034:32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6034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6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6034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6034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6042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6042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6042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6042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6045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6045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6045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6045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6045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6045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6046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6046:21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6046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6046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6046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6046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6046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6046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6046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6046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6046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7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700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7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7004:24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7004:26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7004:40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7004:43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7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7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7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7005:5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7005:5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7005:5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7005:5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7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7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7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7007:5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7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7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7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7008:3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7008:3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7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7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7009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7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7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701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701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7016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7018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7018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7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7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7018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7018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7018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7018:9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7018:9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7018:9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7018:9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7020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201022:40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202006:7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4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401002:7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401007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401007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401007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40100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4010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401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401010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401010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401010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401010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401010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401010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401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4010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4010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4010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401010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401010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401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401011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401011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401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401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401012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401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401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401012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4010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401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4010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401012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401012:7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40101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401012:7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401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501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6:1201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7:41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7:4201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7:4201015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8:0601012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8:31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2:06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2:1701004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2:1701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2:1701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2:1701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2:1701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2:1701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2:1701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2:1701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2:1701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2:1701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2:1701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2:1701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2:31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2:3101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2:3101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2:3101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2:3101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2:31010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2:3101027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2:3101027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2:3301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2:33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4:22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5:0000000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5:01020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5:1701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6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6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6:0000000:5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6:0000000:5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6:0000000:5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6:0000000:5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6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6:0000000:6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6:0000000:6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6:0000000:8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6:01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6:01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6:01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6:01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6:01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6:01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6:01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6:01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6:01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6:0101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6:0101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6:0101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6:0101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6:01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6:01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6:0101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6:0101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6:0101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6:0101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6:0101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6:0101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6:0101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6:0101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6:0101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6:0101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6:0101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6:0101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6:0101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6:0101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6:02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6:0201001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6:02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6:0201001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6:02010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6:02010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6:02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6:02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6:02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6:02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6:02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6:02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6:02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6:0201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6:0201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6:0201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6:0201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6:0201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6:0201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6:0201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6:0201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6:02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6:0201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6:02010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6:0201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6:0201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6:0201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6:0201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6:0201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6:0201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6:02010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6:02010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6:02010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6:02010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6:020100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6:02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6:03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6:03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6:03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6:0401001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6:0401001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6:0401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6:1704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9:08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9:08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9:08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9:08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9:0801003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9:0801003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9:0801003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9:0801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9:0801003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9:0801003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9:0801003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9:0801003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9:0801003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9:0801003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9:08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9:0801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9:0801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9:1601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20:0000000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20:000000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20:0202052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20:0405008:3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20:0405008:4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20:0405008:4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20:0405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20:0405008:6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20:0405008:6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20:0405008:6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20:0405008:6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20:0405008:6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20:0405008:6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20:0405008:6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20:0405008:6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20:0405008:6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20:0405008:6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20:0405008:6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20:0405008:6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20:0405008:6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20:0405008:6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20:0405008:6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20:0405008:6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20:0405008:6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20:0405008:6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20:0405008:6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20:0405008:6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20:0405008:6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20:0405008:6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20:0405008:6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20:0405008:6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20:0405008:6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20:0405008:6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20:0405008:6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20:0405008:6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20:0405008:6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20:0405008:6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20:0405008:6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20:0405008:6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20:0405008:6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20:0405008:6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20:0405008:6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20:0405008:6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20:0405008:6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20:0405008:6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20:0405008:6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20:0405008:6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20:0405008:6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20:0405008:6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20:0405008:6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20:0405008:6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20:0405008:6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20:0405008:6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20:0405008:6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20:0405008:6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20:0405008:6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20:0405008:6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20:0405008:7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20:0405008:8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20:0406010:3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20:0407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20:0407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20:0407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20:0407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20:0407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20:0407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20:0407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20:0407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20:0407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20:0407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20:0407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20:040700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20:0407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20:040701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20:040701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20:0407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20:04070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20:0407010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20:040701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20:040701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20:040701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20:040701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20:040701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20:040701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20:040701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20:0407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20:040701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20:040701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20:040701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20:040701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20:040701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20:040701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20:040701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20:040701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20:0407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20:04070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20:0407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20:04070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20:0407015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20:0407015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20:0407015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20:04070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20:04070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20:0407015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20:04070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20:0407015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20:0407015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20:0407015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20:0407015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20:0407015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20:040701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20:0407016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20:0407016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20:04070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20:0407016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20:04070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20:04070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20:0407016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20:04070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20:04070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20:0407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20:0407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20:04070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20:0407016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20:0407016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20:04070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20:0407016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20:0407016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20:0407016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20:0407016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20:0407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20:0407016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20:0407016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20:0407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20:0602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20:0602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20:06020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number-columns-spanned="3" table:number-rows-spanned="1" table:style-name="ce20">
            <text:p>11:20:09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1f 3e 7a 75 ca 06 16 8d 7d 80 a0 b8 e2 2e 6a db 30 96 0d 46 df 98 65 84 72 15 4a 3e 31 cc a9 b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Мария Геннадьевна Братенкова</dc:creator>
    <meta:creation-date>2024-02-07T12:41:40Z</meta:creation-date>
    <dc:date>2024-02-09T11:06:05Z</dc:date>
    <meta:print-date>2024-02-09T11:05:52Z</meta:print-date>
  </office:meta>
</office:document-meta>
</file>