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30</text:p>
          </table:table-cell>
          <table:table-cell table:number-columns-repeated="4" table:style-name="ce2"/>
          <table:table-cell office:value-type="string" table:style-name="ce4">
            <text:p>0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1" table:style-name="ce7">
            <text:p>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90</text:p>
          </table:table-cell>
          <table:covered-table-cell/>
          <table:table-cell office:value-type="float" office:value="3055562.52" table:style-name="ce11">
            <text:p>3055562,5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289</text:p>
          </table:table-cell>
          <table:covered-table-cell/>
          <table:table-cell office:value-type="float" office:value="97820" table:style-name="ce11">
            <text:p>97820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301001:65</text:p>
          </table:table-cell>
          <table:covered-table-cell/>
          <table:table-cell office:value-type="float" office:value="67225.98" table:style-name="ce11">
            <text:p>67225,9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1:76</text:p>
          </table:table-cell>
          <table:covered-table-cell/>
          <table:table-cell office:value-type="float" office:value="90658.14" table:style-name="ce11">
            <text:p>90658,1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4:636</text:p>
          </table:table-cell>
          <table:covered-table-cell/>
          <table:table-cell office:value-type="float" office:value="98294.35" table:style-name="ce11">
            <text:p>98294,3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501001:234</text:p>
          </table:table-cell>
          <table:covered-table-cell/>
          <table:table-cell office:value-type="float" office:value="4908" table:style-name="ce11">
            <text:p>4908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1:313</text:p>
          </table:table-cell>
          <table:covered-table-cell/>
          <table:table-cell office:value-type="float" office:value="154390.48000000001" table:style-name="ce11">
            <text:p>154390,4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701002:454</text:p>
          </table:table-cell>
          <table:covered-table-cell/>
          <table:table-cell office:value-type="float" office:value="194253.72" table:style-name="ce11">
            <text:p>194253,7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0501001:968</text:p>
          </table:table-cell>
          <table:covered-table-cell/>
          <table:table-cell office:value-type="float" office:value="48467.98" table:style-name="ce11">
            <text:p>48467,9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2101001:2121</text:p>
          </table:table-cell>
          <table:covered-table-cell/>
          <table:table-cell office:value-type="float" office:value="17500.599999999999" table:style-name="ce11">
            <text:p>17500,6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101001:922</text:p>
          </table:table-cell>
          <table:covered-table-cell/>
          <table:table-cell office:value-type="float" office:value="7357.32" table:style-name="ce11">
            <text:p>7357,3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3001:1339</text:p>
          </table:table-cell>
          <table:covered-table-cell/>
          <table:table-cell office:value-type="float" office:value="138727.16" table:style-name="ce11">
            <text:p>138727,1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3001:1340</text:p>
          </table:table-cell>
          <table:covered-table-cell/>
          <table:table-cell office:value-type="float" office:value="293569.59999999998" table:style-name="ce11">
            <text:p>293569,6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4201001:18</text:p>
          </table:table-cell>
          <table:covered-table-cell/>
          <table:table-cell office:value-type="float" office:value="141740" table:style-name="ce11">
            <text:p>141740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4201001:293</text:p>
          </table:table-cell>
          <table:covered-table-cell/>
          <table:table-cell office:value-type="float" office:value="244950" table:style-name="ce11">
            <text:p>244950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510001:329</text:p>
          </table:table-cell>
          <table:covered-table-cell/>
          <table:table-cell office:value-type="float" office:value="109329" table:style-name="ce11">
            <text:p>109329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8:1760</text:p>
          </table:table-cell>
          <table:covered-table-cell/>
          <table:table-cell office:value-type="float" office:value="798211.2" table:style-name="ce11">
            <text:p>798211,2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8:2116</text:p>
          </table:table-cell>
          <table:covered-table-cell/>
          <table:table-cell office:value-type="float" office:value="1213856.28" table:style-name="ce11">
            <text:p>1213856,2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08:2133</text:p>
          </table:table-cell>
          <table:covered-table-cell/>
          <table:table-cell office:value-type="float" office:value="531692.84" table:style-name="ce11">
            <text:p>531692,8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08:399</text:p>
          </table:table-cell>
          <table:covered-table-cell/>
          <table:table-cell office:value-type="float" office:value="1220055.76" table:style-name="ce11">
            <text:p>1220055,7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8:42</text:p>
          </table:table-cell>
          <table:covered-table-cell/>
          <table:table-cell office:value-type="float" office:value="1176078.71" table:style-name="ce11">
            <text:p>1176078,7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3008:49</text:p>
          </table:table-cell>
          <table:covered-table-cell/>
          <table:table-cell office:value-type="float" office:value="2221293.34" table:style-name="ce11">
            <text:p>2221293,3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3008:50</text:p>
          </table:table-cell>
          <table:covered-table-cell/>
          <table:table-cell office:value-type="float" office:value="3488856" table:style-name="ce11">
            <text:p>3488856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3008:7309</text:p>
          </table:table-cell>
          <table:covered-table-cell/>
          <table:table-cell office:value-type="float" office:value="645535.41" table:style-name="ce11">
            <text:p>645535,4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3008:77</text:p>
          </table:table-cell>
          <table:covered-table-cell/>
          <table:table-cell office:value-type="float" office:value="1118847.6000000001" table:style-name="ce11">
            <text:p>1118847,6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25:4720</text:p>
          </table:table-cell>
          <table:covered-table-cell/>
          <table:table-cell office:value-type="float" office:value="103959.5" table:style-name="ce11">
            <text:p>103959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201022:4010</text:p>
          </table:table-cell>
          <table:covered-table-cell/>
          <table:table-cell office:value-type="float" office:value="35404.46" table:style-name="ce11">
            <text:p>35404,4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22:4062</text:p>
          </table:table-cell>
          <table:covered-table-cell/>
          <table:table-cell office:value-type="float" office:value="37652.160000000003" table:style-name="ce11">
            <text:p>37652,1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22:4065</text:p>
          </table:table-cell>
          <table:covered-table-cell/>
          <table:table-cell office:value-type="float" office:value="37652.160000000003" table:style-name="ce11">
            <text:p>37652,1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201022:4132</text:p>
          </table:table-cell>
          <table:covered-table-cell/>
          <table:table-cell office:value-type="float" office:value="36899.18" table:style-name="ce11">
            <text:p>36899,1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201022:4134</text:p>
          </table:table-cell>
          <table:covered-table-cell/>
          <table:table-cell office:value-type="float" office:value="38133.040000000001" table:style-name="ce11">
            <text:p>38133,0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201022:4141</text:p>
          </table:table-cell>
          <table:covered-table-cell/>
          <table:table-cell office:value-type="float" office:value="38831.58" table:style-name="ce11">
            <text:p>38831,5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803028:116</text:p>
          </table:table-cell>
          <table:covered-table-cell/>
          <table:table-cell office:value-type="float" office:value="706535.78" table:style-name="ce11">
            <text:p>706535,7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803028:117</text:p>
          </table:table-cell>
          <table:covered-table-cell/>
          <table:table-cell office:value-type="float" office:value="229860.47" table:style-name="ce11">
            <text:p>229860,4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0000000:590</text:p>
          </table:table-cell>
          <table:covered-table-cell/>
          <table:table-cell office:value-type="float" office:value="150575.79999999999" table:style-name="ce11">
            <text:p>150575,8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2201005:45</text:p>
          </table:table-cell>
          <table:covered-table-cell/>
          <table:table-cell office:value-type="float" office:value="23229.54" table:style-name="ce11">
            <text:p>23229,5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3301001:226</text:p>
          </table:table-cell>
          <table:covered-table-cell/>
          <table:table-cell office:value-type="float" office:value="55091" table:style-name="ce11">
            <text:p>55091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3301001:227</text:p>
          </table:table-cell>
          <table:covered-table-cell/>
          <table:table-cell office:value-type="float" office:value="92373.45" table:style-name="ce11">
            <text:p>92373,4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4001001:102</text:p>
          </table:table-cell>
          <table:covered-table-cell/>
          <table:table-cell office:value-type="float" office:value="182289.58" table:style-name="ce11">
            <text:p>182289,5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0101005:1497</text:p>
          </table:table-cell>
          <table:covered-table-cell/>
          <table:table-cell office:value-type="float" office:value="38849.919999999998" table:style-name="ce11">
            <text:p>38849,9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301001:677</text:p>
          </table:table-cell>
          <table:covered-table-cell/>
          <table:table-cell office:value-type="float" office:value="39175.5" table:style-name="ce11">
            <text:p>39175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8:0101001:3329</text:p>
          </table:table-cell>
          <table:covered-table-cell/>
          <table:table-cell office:value-type="float" office:value="27300.46" table:style-name="ce11">
            <text:p>27300,4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9:1001001:2312</text:p>
          </table:table-cell>
          <table:covered-table-cell/>
          <table:table-cell office:value-type="float" office:value="36928.480000000003" table:style-name="ce11">
            <text:p>36928,4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0:0000000:667</text:p>
          </table:table-cell>
          <table:covered-table-cell/>
          <table:table-cell office:value-type="float" office:value="242577.18" table:style-name="ce11">
            <text:p>242577,1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1:3501004:2899</text:p>
          </table:table-cell>
          <table:covered-table-cell/>
          <table:table-cell office:value-type="float" office:value="187634.6" table:style-name="ce11">
            <text:p>187634,6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1:3501006:60</text:p>
          </table:table-cell>
          <table:covered-table-cell/>
          <table:table-cell office:value-type="float" office:value="149204" table:style-name="ce11">
            <text:p>149204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1301001:702</text:p>
          </table:table-cell>
          <table:covered-table-cell/>
          <table:table-cell office:value-type="float" office:value="79476.899999999994" table:style-name="ce11">
            <text:p>79476,9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1401001:52</text:p>
          </table:table-cell>
          <table:covered-table-cell/>
          <table:table-cell office:value-type="float" office:value="42183" table:style-name="ce11">
            <text:p>42183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1601004:706</text:p>
          </table:table-cell>
          <table:covered-table-cell/>
          <table:table-cell office:value-type="float" office:value="199552.82" table:style-name="ce11">
            <text:p>199552,8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2201001:702</text:p>
          </table:table-cell>
          <table:covered-table-cell/>
          <table:table-cell office:value-type="float" office:value="96306.15" table:style-name="ce11">
            <text:p>96306,1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2201003:61</text:p>
          </table:table-cell>
          <table:covered-table-cell/>
          <table:table-cell office:value-type="float" office:value="29773.8" table:style-name="ce11">
            <text:p>29773,8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50864055.800003" table:style-name="ce11">
            <text:p>47250864055,8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000000:2641</text:p>
          </table:table-cell>
          <table:covered-table-cell/>
          <table:table-cell office:value-type="float" office:value="575134.56000000006" table:style-name="ce11">
            <text:p>575134,5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000000:4010</text:p>
          </table:table-cell>
          <table:covered-table-cell/>
          <table:table-cell office:value-type="float" office:value="1209692.1200000001" table:style-name="ce11">
            <text:p>1209692,1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000000:4011</text:p>
          </table:table-cell>
          <table:covered-table-cell/>
          <table:table-cell office:value-type="float" office:value="423009.86" table:style-name="ce11">
            <text:p>423009,8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000000:4012</text:p>
          </table:table-cell>
          <table:covered-table-cell/>
          <table:table-cell office:value-type="float" office:value="10794.42" table:style-name="ce11">
            <text:p>10794,4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000000:4013</text:p>
          </table:table-cell>
          <table:covered-table-cell/>
          <table:table-cell office:value-type="float" office:value="31846.36" table:style-name="ce11">
            <text:p>31846,3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000000:4014</text:p>
          </table:table-cell>
          <table:covered-table-cell/>
          <table:table-cell office:value-type="float" office:value="968047.08" table:style-name="ce11">
            <text:p>968047,0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000000:4015</text:p>
          </table:table-cell>
          <table:covered-table-cell/>
          <table:table-cell office:value-type="float" office:value="940912.7" table:style-name="ce11">
            <text:p>940912,7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000000:4016</text:p>
          </table:table-cell>
          <table:covered-table-cell/>
          <table:table-cell office:value-type="float" office:value="98039.76" table:style-name="ce11">
            <text:p>98039,7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000000:4017</text:p>
          </table:table-cell>
          <table:covered-table-cell/>
          <table:table-cell office:value-type="float" office:value="769761.72" table:style-name="ce11">
            <text:p>769761,7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000000:4018</text:p>
          </table:table-cell>
          <table:covered-table-cell/>
          <table:table-cell office:value-type="float" office:value="1336691.72" table:style-name="ce11">
            <text:p>1336691,7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000000:4019</text:p>
          </table:table-cell>
          <table:covered-table-cell/>
          <table:table-cell office:value-type="float" office:value="45454.5" table:style-name="ce11">
            <text:p>45454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000000:4020</text:p>
          </table:table-cell>
          <table:covered-table-cell/>
          <table:table-cell office:value-type="float" office:value="6983.34" table:style-name="ce11">
            <text:p>6983,3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000000:4021</text:p>
          </table:table-cell>
          <table:covered-table-cell/>
          <table:table-cell office:value-type="float" office:value="1535397.5" table:style-name="ce11">
            <text:p>1535397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000000:4022</text:p>
          </table:table-cell>
          <table:covered-table-cell/>
          <table:table-cell office:value-type="float" office:value="41.86" table:style-name="ce11">
            <text:p>41,8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000000:4023</text:p>
          </table:table-cell>
          <table:covered-table-cell/>
          <table:table-cell office:value-type="float" office:value="77291.759999999995" table:style-name="ce11">
            <text:p>77291,7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000000:4024</text:p>
          </table:table-cell>
          <table:covered-table-cell/>
          <table:table-cell office:value-type="float" office:value="177733.92" table:style-name="ce11">
            <text:p>177733,9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000000:4025</text:p>
          </table:table-cell>
          <table:covered-table-cell/>
          <table:table-cell office:value-type="float" office:value="14048.58" table:style-name="ce11">
            <text:p>14048,5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000000:4026</text:p>
          </table:table-cell>
          <table:covered-table-cell/>
          <table:table-cell office:value-type="float" office:value="4977.7" table:style-name="ce11">
            <text:p>4977,7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000000:4027</text:p>
          </table:table-cell>
          <table:covered-table-cell/>
          <table:table-cell office:value-type="float" office:value="567.84" table:style-name="ce11">
            <text:p>567,8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000000:4028</text:p>
          </table:table-cell>
          <table:covered-table-cell/>
          <table:table-cell office:value-type="float" office:value="1031.94" table:style-name="ce11">
            <text:p>1031,9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000000:4029</text:p>
          </table:table-cell>
          <table:covered-table-cell/>
          <table:table-cell office:value-type="float" office:value="888.16" table:style-name="ce11">
            <text:p>888,1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000000:4030</text:p>
          </table:table-cell>
          <table:covered-table-cell/>
          <table:table-cell office:value-type="float" office:value="3015.74" table:style-name="ce11">
            <text:p>3015,7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000000:4031</text:p>
          </table:table-cell>
          <table:covered-table-cell/>
          <table:table-cell office:value-type="float" office:value="112.84" table:style-name="ce11">
            <text:p>112,8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000000:4032</text:p>
          </table:table-cell>
          <table:covered-table-cell/>
          <table:table-cell office:value-type="float" office:value="267.54000000000002" table:style-name="ce11">
            <text:p>267,5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000000:4033</text:p>
          </table:table-cell>
          <table:covered-table-cell/>
          <table:table-cell office:value-type="float" office:value="418203.24" table:style-name="ce11">
            <text:p>418203,2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000000:4034</text:p>
          </table:table-cell>
          <table:covered-table-cell/>
          <table:table-cell office:value-type="float" office:value="206560.9" table:style-name="ce11">
            <text:p>206560,9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000000:4035</text:p>
          </table:table-cell>
          <table:covered-table-cell/>
          <table:table-cell office:value-type="float" office:value="92250.34" table:style-name="ce11">
            <text:p>92250,3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301005:381</text:p>
          </table:table-cell>
          <table:covered-table-cell/>
          <table:table-cell office:value-type="float" office:value="51355.28" table:style-name="ce11">
            <text:p>51355,2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0402052:178</text:p>
          </table:table-cell>
          <table:covered-table-cell/>
          <table:table-cell office:value-type="float" office:value="1449306.98" table:style-name="ce11">
            <text:p>1449306,9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0402052:182</text:p>
          </table:table-cell>
          <table:covered-table-cell/>
          <table:table-cell office:value-type="float" office:value="1572132.22" table:style-name="ce11">
            <text:p>1572132,2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0402052:188</text:p>
          </table:table-cell>
          <table:covered-table-cell/>
          <table:table-cell office:value-type="float" office:value="708481.9" table:style-name="ce11">
            <text:p>708481,9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5:0402052:528</text:p>
          </table:table-cell>
          <table:covered-table-cell/>
          <table:table-cell office:value-type="float" office:value="12495.28" table:style-name="ce11">
            <text:p>12495,2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5:0402052:529</text:p>
          </table:table-cell>
          <table:covered-table-cell/>
          <table:table-cell office:value-type="float" office:value="94178.7" table:style-name="ce11">
            <text:p>94178,7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5:0402052:530</text:p>
          </table:table-cell>
          <table:covered-table-cell/>
          <table:table-cell office:value-type="float" office:value="45639" table:style-name="ce11">
            <text:p>45639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5:0402053:246</text:p>
          </table:table-cell>
          <table:covered-table-cell/>
          <table:table-cell office:value-type="float" office:value="80860.320000000007" table:style-name="ce11">
            <text:p>80860,3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5:0402053:247</text:p>
          </table:table-cell>
          <table:covered-table-cell/>
          <table:table-cell office:value-type="float" office:value="70291.56" table:style-name="ce11">
            <text:p>70291,5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5:0402053:50</text:p>
          </table:table-cell>
          <table:covered-table-cell/>
          <table:table-cell office:value-type="float" office:value="976153.5" table:style-name="ce11">
            <text:p>976153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5:0402053:53</text:p>
          </table:table-cell>
          <table:covered-table-cell/>
          <table:table-cell office:value-type="float" office:value="569720.96" table:style-name="ce11">
            <text:p>569720,9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5:1701007:24</text:p>
          </table:table-cell>
          <table:covered-table-cell/>
          <table:table-cell office:value-type="float" office:value="52920" table:style-name="ce11">
            <text:p>52920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9:0801025:242</text:p>
          </table:table-cell>
          <table:covered-table-cell/>
          <table:table-cell office:value-type="float" office:value="93424.320000000007" table:style-name="ce11">
            <text:p>93424,3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9:0801025:86</text:p>
          </table:table-cell>
          <table:covered-table-cell/>
          <table:table-cell office:value-type="float" office:value="271918.68" table:style-name="ce11">
            <text:p>271918,6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401001:2384</text:p>
          </table:table-cell>
          <table:covered-table-cell/>
          <table:table-cell office:value-type="float" office:value="1424077.2" table:style-name="ce11">
            <text:p>1424077,2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601004:13</text:p>
          </table:table-cell>
          <table:covered-table-cell/>
          <table:table-cell office:value-type="float" office:value="89100.87" table:style-name="ce11">
            <text:p>89100,8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601004:14</text:p>
          </table:table-cell>
          <table:covered-table-cell/>
          <table:table-cell office:value-type="float" office:value="112545" table:style-name="ce11">
            <text:p>112545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601004:15</text:p>
          </table:table-cell>
          <table:covered-table-cell/>
          <table:table-cell office:value-type="float" office:value="112545" table:style-name="ce11">
            <text:p>112545,0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601004:22</text:p>
          </table:table-cell>
          <table:covered-table-cell/>
          <table:table-cell office:value-type="float" office:value="74825.039999999994" table:style-name="ce11">
            <text:p>74825,0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601004:23</text:p>
          </table:table-cell>
          <table:covered-table-cell/>
          <table:table-cell office:value-type="float" office:value="83849.990000000005" table:style-name="ce11">
            <text:p>83849,9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601004:24</text:p>
          </table:table-cell>
          <table:covered-table-cell/>
          <table:table-cell office:value-type="float" office:value="130552.2" table:style-name="ce11">
            <text:p>130552,2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601004:25</text:p>
          </table:table-cell>
          <table:covered-table-cell/>
          <table:table-cell office:value-type="float" office:value="117046.8" table:style-name="ce11">
            <text:p>117046,8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601004:28</text:p>
          </table:table-cell>
          <table:covered-table-cell/>
          <table:table-cell office:value-type="float" office:value="123799.5" table:style-name="ce11">
            <text:p>123799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601004:39</text:p>
          </table:table-cell>
          <table:covered-table-cell/>
          <table:table-cell office:value-type="float" office:value="78781.5" table:style-name="ce11">
            <text:p>78781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601004:456</text:p>
          </table:table-cell>
          <table:covered-table-cell/>
          <table:table-cell office:value-type="float" office:value="94537.8" table:style-name="ce11">
            <text:p>94537,8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601004:55</text:p>
          </table:table-cell>
          <table:covered-table-cell/>
          <table:table-cell office:value-type="float" office:value="81032.399999999994" table:style-name="ce11">
            <text:p>81032,4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601004:56</text:p>
          </table:table-cell>
          <table:covered-table-cell/>
          <table:table-cell office:value-type="float" office:value="78781.5" table:style-name="ce11">
            <text:p>78781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601004:74</text:p>
          </table:table-cell>
          <table:covered-table-cell/>
          <table:table-cell office:value-type="float" office:value="99039.6" table:style-name="ce11">
            <text:p>99039,6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601004:8</text:p>
          </table:table-cell>
          <table:covered-table-cell/>
          <table:table-cell office:value-type="float" office:value="78781.5" table:style-name="ce11">
            <text:p>78781,5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602002:3390</text:p>
          </table:table-cell>
          <table:covered-table-cell/>
          <table:table-cell office:value-type="float" office:value="36710.01" table:style-name="ce11">
            <text:p>36710,0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602016:2064</text:p>
          </table:table-cell>
          <table:covered-table-cell/>
          <table:table-cell office:value-type="float" office:value="84116.76" table:style-name="ce11">
            <text:p>84116,7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603004:2719</text:p>
          </table:table-cell>
          <table:covered-table-cell/>
          <table:table-cell office:value-type="float" office:value="31894.799999999999" table:style-name="ce11">
            <text:p>31894,8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20">
            <text:p>11:20:0901001:4806</text:p>
          </table:table-cell>
          <table:covered-table-cell/>
          <table:table-cell office:value-type="float" office:value="424974.48" table:style-name="ce13">
            <text:p>424974,4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5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2101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2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7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8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8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8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8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8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8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8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8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8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8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8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8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8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8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8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8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8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9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0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605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903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61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6102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00000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10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1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1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10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2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202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2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8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8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1:7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6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6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2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2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1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8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06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6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6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8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2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4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1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6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804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02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8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4201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0101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101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1401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2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2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60101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601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8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56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801001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801001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8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1101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1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16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16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16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16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1601006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16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16010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16010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16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45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45020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1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1003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1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1004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101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101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2006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2007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2007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3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3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3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310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3:20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3:35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3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301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3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3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0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0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01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0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0401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0401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0401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04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4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4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8:06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8:06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8:0602007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8:31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504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8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401001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402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405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405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405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405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405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405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405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5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5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5006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5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5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5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5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5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5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405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405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405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405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405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405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5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5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405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405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405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405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405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5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5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405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5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5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405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405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405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405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405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405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5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5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5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5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5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5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5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5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405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4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5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5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405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405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405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405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405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405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405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5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5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405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5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405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5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405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5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405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405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405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405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405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405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405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40500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500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5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500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5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500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5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5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5008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5008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500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500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500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500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500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40500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40500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500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5008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405008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40500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50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5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500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500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500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500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500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5008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5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5008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40500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500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500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500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500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40500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40500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40500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40500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40500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40500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40500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40500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500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500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500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5008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5008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5008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5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702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1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1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1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2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5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801001:6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number-columns-spanned="3" table:number-rows-spanned="1" table:style-name="ce20">
            <text:p>11:20:0901001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a be 21 6b 5d 5e cd 42 6c 53 80 49 c9 b3 0d 23 83 34 6e 3f 8b e3 93 0d 7f c7 b6 41 3d ad b6 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2-07T09:54:55Z</meta:creation-date>
    <dc:date>2024-02-09T12:26:32Z</dc:date>
    <meta:print-date>2024-02-09T12:25:33Z</meta:print-date>
  </office:meta>
</office:document-meta>
</file>