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34испр1</text:p>
          </table:table-cell>
          <table:table-cell table:number-columns-repeated="4" table:style-name="ce2"/>
          <table:table-cell office:value-type="string" table:style-name="ce4">
            <text:p>0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7">
            <text:p>11:15:2201001:508</text:p>
          </table:table-cell>
          <table:covered-table-cell/>
          <table:table-cell office:value-type="float" office:value="618987.6" table:style-name="ce10">
            <text:p>618987,60</text:p>
          </table:table-cell>
          <table:table-cell office:value-type="string" table:number-columns-spanned="2" table:number-rows-spanned="1" table:style-name="ce17">
            <text:p>24.10.2023</text:p>
          </table:table-cell>
          <table:covered-table-cell/>
          <table:table-cell office:value-type="string" table:style-name="ce7">
            <text:p>31.03.2023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4 20 8e f7 9f d0 d7 b2 2b fd f1 5c 5a fb 45 f4 65 aa 54 3a d9 30 09 b5 e9 22 a7 2f 6d 5f f9 fa 50 6f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Заведующий группой по работе с заявителями</text:p>
          </table:table-cell>
          <table:covered-table-cell/>
          <table:table-cell table:style-name="ce11"/>
          <table:table-cell table:number-columns-spanned="2" table:number-rows-spanned="1" table:style-name="ce20"/>
          <table:covered-table-cell/>
          <table:table-cell table:style-name="ce11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Мария Геннадьевна Братенкова</dc:creator>
    <meta:creation-date>2023-11-08T11:20:46Z</meta:creation-date>
    <dc:date>2023-11-08T13:47:43Z</dc:date>
    <meta:print-date>2023-11-08T13:44:31Z</meta:print-date>
  </office:meta>
</office:document-meta>
</file>