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63</text:p>
          </table:table-cell>
          <table:table-cell table:number-columns-repeated="4" table:style-name="ce2"/>
          <table:table-cell office:value-type="string" table:style-name="ce4">
            <text:p>08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7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8" table:style-name="ce8">
            <text:p>3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11:02:1001001:498</text:p>
          </table:table-cell>
          <table:covered-table-cell/>
          <table:table-cell office:value-type="float" office:value="39648.239999999998" table:style-name="ce12">
            <text:p>39648,24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11:02:2301001:265</text:p>
          </table:table-cell>
          <table:covered-table-cell/>
          <table:table-cell office:value-type="float" office:value="33953.760000000002" table:style-name="ce12">
            <text:p>33953,76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11:03:0201001:442</text:p>
          </table:table-cell>
          <table:covered-table-cell/>
          <table:table-cell office:value-type="float" office:value="21918.75" table:style-name="ce12">
            <text:p>21918,75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11:03:2001003:40</text:p>
          </table:table-cell>
          <table:covered-table-cell/>
          <table:table-cell office:value-type="float" office:value="228996.63" table:style-name="ce12">
            <text:p>228996,63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0">
            <text:p>11:04:5001004:439</text:p>
          </table:table-cell>
          <table:covered-table-cell/>
          <table:table-cell office:value-type="float" office:value="95179.36" table:style-name="ce12">
            <text:p>95179,36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0">
            <text:p>11:05:0104001:3459</text:p>
          </table:table-cell>
          <table:covered-table-cell/>
          <table:table-cell office:value-type="float" office:value="814761.18" table:style-name="ce12">
            <text:p>814761,18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0">
            <text:p>11:05:0105012:4474</text:p>
          </table:table-cell>
          <table:covered-table-cell/>
          <table:table-cell office:value-type="float" office:value="150147.32999999999" table:style-name="ce12">
            <text:p>150147,33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0">
            <text:p>11:05:0107006:76</text:p>
          </table:table-cell>
          <table:covered-table-cell/>
          <table:table-cell office:value-type="float" office:value="1651970.56" table:style-name="ce12">
            <text:p>1651970,56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0">
            <text:p>11:05:0804002:388</text:p>
          </table:table-cell>
          <table:covered-table-cell/>
          <table:table-cell office:value-type="float" office:value="321664.99" table:style-name="ce12">
            <text:p>321664,99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0">
            <text:p>11:07:0201002:270</text:p>
          </table:table-cell>
          <table:covered-table-cell/>
          <table:table-cell office:value-type="float" office:value="386495.36" table:style-name="ce12">
            <text:p>386495,36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0">
            <text:p>11:07:2201002:524</text:p>
          </table:table-cell>
          <table:covered-table-cell/>
          <table:table-cell office:value-type="float" office:value="128.63999999999999" table:style-name="ce12">
            <text:p>128,64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0">
            <text:p>11:07:2301004:248</text:p>
          </table:table-cell>
          <table:covered-table-cell/>
          <table:table-cell office:value-type="float" office:value="69842.990000000005" table:style-name="ce12">
            <text:p>69842,99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0">
            <text:p>11:07:4201022:343</text:p>
          </table:table-cell>
          <table:covered-table-cell/>
          <table:table-cell office:value-type="float" office:value="44866.8" table:style-name="ce12">
            <text:p>44866,80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0">
            <text:p>11:10:1601007:220</text:p>
          </table:table-cell>
          <table:covered-table-cell/>
          <table:table-cell office:value-type="float" office:value="39292.800000000003" table:style-name="ce12">
            <text:p>39292,80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0">
            <text:p>11:10:1601008:268</text:p>
          </table:table-cell>
          <table:covered-table-cell/>
          <table:table-cell office:value-type="float" office:value="103650" table:style-name="ce12">
            <text:p>103650,00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0">
            <text:p>11:12:0601001:3518</text:p>
          </table:table-cell>
          <table:covered-table-cell/>
          <table:table-cell office:value-type="float" office:value="1553037.3" table:style-name="ce12">
            <text:p>1553037,30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0">
            <text:p>11:13:2001005:1458</text:p>
          </table:table-cell>
          <table:covered-table-cell/>
          <table:table-cell office:value-type="float" office:value="4213.16" table:style-name="ce12">
            <text:p>4213,16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0">
            <text:p>11:14:3601001:1148</text:p>
          </table:table-cell>
          <table:covered-table-cell/>
          <table:table-cell office:value-type="float" office:value="48860" table:style-name="ce12">
            <text:p>48860,00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0">
            <text:p>11:17:0414001:447</text:p>
          </table:table-cell>
          <table:covered-table-cell/>
          <table:table-cell office:value-type="float" office:value="1822.8" table:style-name="ce12">
            <text:p>1822,80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0">
            <text:p>11:17:0414001:448</text:p>
          </table:table-cell>
          <table:covered-table-cell/>
          <table:table-cell office:value-type="float" office:value="1172.5" table:style-name="ce12">
            <text:p>1172,50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0">
            <text:p>11:19:0801016:15</text:p>
          </table:table-cell>
          <table:covered-table-cell/>
          <table:table-cell office:value-type="float" office:value="3364193.77" table:style-name="ce12">
            <text:p>3364193,77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0">
            <text:p>11:19:0801016:318</text:p>
          </table:table-cell>
          <table:covered-table-cell/>
          <table:table-cell office:value-type="float" office:value="1476470.95" table:style-name="ce12">
            <text:p>1476470,95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0">
            <text:p>11:19:0801016:3831</text:p>
          </table:table-cell>
          <table:covered-table-cell/>
          <table:table-cell office:value-type="float" office:value="51338.1" table:style-name="ce12">
            <text:p>51338,10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0">
            <text:p>11:19:0801016:3832</text:p>
          </table:table-cell>
          <table:covered-table-cell/>
          <table:table-cell office:value-type="float" office:value="80398.5" table:style-name="ce12">
            <text:p>80398,50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0">
            <text:p>11:19:0801016:3833</text:p>
          </table:table-cell>
          <table:covered-table-cell/>
          <table:table-cell office:value-type="float" office:value="50107.95" table:style-name="ce12">
            <text:p>50107,95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0">
            <text:p>11:19:0801016:3834</text:p>
          </table:table-cell>
          <table:covered-table-cell/>
          <table:table-cell office:value-type="float" office:value="45335.75" table:style-name="ce12">
            <text:p>45335,75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0">
            <text:p>11:19:1301001:622</text:p>
          </table:table-cell>
          <table:covered-table-cell/>
          <table:table-cell office:value-type="float" office:value="136001.31" table:style-name="ce12">
            <text:p>136001,31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0">
            <text:p>11:19:1301001:623</text:p>
          </table:table-cell>
          <table:covered-table-cell/>
          <table:table-cell office:value-type="float" office:value="8011.59" table:style-name="ce12">
            <text:p>8011,59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0">
            <text:p>11:19:1301001:624</text:p>
          </table:table-cell>
          <table:covered-table-cell/>
          <table:table-cell office:value-type="float" office:value="110547.2" table:style-name="ce12">
            <text:p>110547,20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0">
            <text:p>11:19:1301001:625</text:p>
          </table:table-cell>
          <table:covered-table-cell/>
          <table:table-cell office:value-type="float" office:value="76038" table:style-name="ce12">
            <text:p>76038,00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0">
            <text:p>11:19:1301001:628</text:p>
          </table:table-cell>
          <table:covered-table-cell/>
          <table:table-cell office:value-type="float" office:value="69595.839999999997" table:style-name="ce12">
            <text:p>69595,84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0">
            <text:p>11:20:0602001:1246</text:p>
          </table:table-cell>
          <table:covered-table-cell/>
          <table:table-cell office:value-type="float" office:value="32810.75" table:style-name="ce12">
            <text:p>32810,75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0">
            <text:p>11:20:0605003:212</text:p>
          </table:table-cell>
          <table:covered-table-cell/>
          <table:table-cell office:value-type="float" office:value="12298.43" table:style-name="ce12">
            <text:p>12298,43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0">
            <text:p>11:20:0605003:213</text:p>
          </table:table-cell>
          <table:covered-table-cell/>
          <table:table-cell office:value-type="float" office:value="852.85" table:style-name="ce12">
            <text:p>852,85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0">
            <text:p>11:20:0605003:214</text:p>
          </table:table-cell>
          <table:covered-table-cell/>
          <table:table-cell office:value-type="float" office:value="691992.87" table:style-name="ce12">
            <text:p>691992,87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0">
            <text:p>11:20:0608005:2272</text:p>
          </table:table-cell>
          <table:covered-table-cell/>
          <table:table-cell office:value-type="float" office:value="356677.75" table:style-name="ce12">
            <text:p>356677,75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number-columns-spanned="2" table:number-rows-spanned="1" table:style-name="ce20">
            <text:p>11:20:0608005:2273</text:p>
          </table:table-cell>
          <table:covered-table-cell/>
          <table:table-cell office:value-type="float" office:value="510031.59" table:style-name="ce14">
            <text:p>510031,59</text:p>
          </table:table-cell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8">
            <text:p>24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0">
            <text:p>11:01:11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0">
            <text:p>11:01:29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0">
            <text:p>11:01:5901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0">
            <text:p>11:01:97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0">
            <text:p>11:03:0101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0">
            <text:p>11:03:2001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0">
            <text:p>11:03:20010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0">
            <text:p>11:03:200101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0">
            <text:p>11:04:0401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0">
            <text:p>11:04:04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0">
            <text:p>11:04:04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0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0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0">
            <text:p>11:04:0401001:89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0">
            <text:p>11:04:0401001:94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0">
            <text:p>11:04:09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0">
            <text:p>11:04:09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0">
            <text:p>11:04:1001009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0">
            <text:p>11:04:1001009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0">
            <text:p>11:04:1001009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0">
            <text:p>11:04:1001009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0">
            <text:p>11:04:1001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0">
            <text:p>11:04:10010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0">
            <text:p>11:04:100100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0">
            <text:p>11:04:10010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0">
            <text:p>11:04:1001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0">
            <text:p>11:04:1003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0">
            <text:p>11:04:11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0">
            <text:p>11:05:000000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0">
            <text:p>11:05:0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0">
            <text:p>11:05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0">
            <text:p>11:05:01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0">
            <text:p>11:05:010202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0">
            <text:p>11:05:010202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0">
            <text:p>11:05:010202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0">
            <text:p>11:05:010202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0">
            <text:p>11:05:010202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0">
            <text:p>11:05:01020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0">
            <text:p>11:05:010202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0">
            <text:p>11:05:0103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0">
            <text:p>11:05:0103002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0">
            <text:p>11:05:0103002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0">
            <text:p>11:05:0103002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0">
            <text:p>11:05:0103002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0">
            <text:p>11:05:0103002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0">
            <text:p>11:05:0103002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0">
            <text:p>11:05:0103002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0">
            <text:p>11:05:0103002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0">
            <text:p>11:05:0103002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0">
            <text:p>11:05:0103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0">
            <text:p>11:05:0103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0">
            <text:p>11:05:01030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0">
            <text:p>11:05:0103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0">
            <text:p>11:05:0103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0">
            <text:p>11:05:010301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0">
            <text:p>11:05:010301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0">
            <text:p>11:05:0104001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0">
            <text:p>11:05:0104002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0">
            <text:p>11:05:0104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0">
            <text:p>11:05:0104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0">
            <text:p>11:05:0104002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0">
            <text:p>11:05:0104002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0">
            <text:p>11:05:010400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0">
            <text:p>11:05:0105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0">
            <text:p>11:05:0105009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0">
            <text:p>11:05:0105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0">
            <text:p>11:05:0105009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0">
            <text:p>11:05:0105009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0">
            <text:p>11:05:0105009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0">
            <text:p>11:05:0105009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0">
            <text:p>11:05:0105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0">
            <text:p>11:05:0105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0">
            <text:p>11:05:0105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0">
            <text:p>11:05:0105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0">
            <text:p>11:05:0105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0">
            <text:p>11:05:0105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0">
            <text:p>11:05:0105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0">
            <text:p>11:05:0105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0">
            <text:p>11:05:0105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0">
            <text:p>11:05:0105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0">
            <text:p>11:05:0105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20">
            <text:p>11:05:0105012:4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0">
            <text:p>11:05:0105012:42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0">
            <text:p>11:05:0105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0">
            <text:p>11:05:0105012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0">
            <text:p>11:05:0105012:44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0">
            <text:p>11:05:0105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0">
            <text:p>11:05:0105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0">
            <text:p>11:05:0105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0">
            <text:p>11:05:0105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0">
            <text:p>11:05:0105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0">
            <text:p>11:05:0105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0">
            <text:p>11:05:0105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0">
            <text:p>11:05:010501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0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0">
            <text:p>11:05:01050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0">
            <text:p>11:05:01050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0">
            <text:p>11:05:0105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0">
            <text:p>11:05:010501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0">
            <text:p>11:05:0105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0">
            <text:p>11:05:010501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0">
            <text:p>11:05:010501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0">
            <text:p>11:05:0105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0">
            <text:p>11:05:0105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0">
            <text:p>11:05:0105013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0">
            <text:p>11:05:0105013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0">
            <text:p>11:05:0105013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0">
            <text:p>11:05:0105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0">
            <text:p>11:05:0105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0">
            <text:p>11:05:0105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0">
            <text:p>11:05:01050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0">
            <text:p>11:05:0105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0">
            <text:p>11:05:0105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0">
            <text:p>11:05:0105014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0">
            <text:p>11:05:0105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0">
            <text:p>11:05:0105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0">
            <text:p>11:05:0105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0">
            <text:p>11:05:01050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0">
            <text:p>11:05:0105014:43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0">
            <text:p>11:05:0105014:43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0">
            <text:p>11:05:01050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0">
            <text:p>11:05:0105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0">
            <text:p>11:05:0105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0">
            <text:p>11:05:01050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20">
            <text:p>11:05:0105016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20">
            <text:p>11:05:01050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20">
            <text:p>11:05:0105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20">
            <text:p>11:05:01050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20">
            <text:p>11:05:010501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20">
            <text:p>11:05:0105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20">
            <text:p>11:05:0105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20">
            <text:p>11:05:01050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20">
            <text:p>11:05:0105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20">
            <text:p>11:05:01050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20">
            <text:p>11:05:0105017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20">
            <text:p>11:05:0105017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20">
            <text:p>11:05:0105017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20">
            <text:p>11:05:01050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20">
            <text:p>11:05:0105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20">
            <text:p>11:05:010501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20">
            <text:p>11:05:0105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20">
            <text:p>11:05:0105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20">
            <text:p>11:05:01050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20">
            <text:p>11:05:010502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20">
            <text:p>11:05:010502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20">
            <text:p>11:05:010502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20">
            <text:p>11:05:010502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20">
            <text:p>11:05:010502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20">
            <text:p>11:05:010502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20">
            <text:p>11:05:0105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20">
            <text:p>11:05:0105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0">
            <text:p>11:05:010502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20">
            <text:p>11:05:01050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20">
            <text:p>11:05:0105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20">
            <text:p>11:05:0105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20">
            <text:p>11:05:010502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20">
            <text:p>11:05:010502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20">
            <text:p>11:05:0106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20">
            <text:p>11:05:0106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20">
            <text:p>11:05:0106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20">
            <text:p>11:05:0106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20">
            <text:p>11:05:0106001:37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20">
            <text:p>11:05:0106001:44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20">
            <text:p>11:05:0106001:44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20">
            <text:p>11:05:0106001:44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20">
            <text:p>11:05:0106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20">
            <text:p>11:05:0106006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20">
            <text:p>11:05:0106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20">
            <text:p>11:05:0106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20">
            <text:p>11:05:0106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20">
            <text:p>11:05:0106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20">
            <text:p>11:05:0106011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20">
            <text:p>11:05:0106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20">
            <text:p>11:05:0106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20">
            <text:p>11:05:0106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20">
            <text:p>11:05:0106012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20">
            <text:p>11:05:0106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20">
            <text:p>11:05:0106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20">
            <text:p>11:05:0106019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20">
            <text:p>11:05:0106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20">
            <text:p>11:05:0106028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20">
            <text:p>11:05:0106028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20">
            <text:p>11:05:0106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20">
            <text:p>11:05:01060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20">
            <text:p>11:05:01060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20">
            <text:p>11:05:0106035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20">
            <text:p>11:05:010603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20">
            <text:p>11:05:010603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20">
            <text:p>11:05:0106035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20">
            <text:p>11:05:0106035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20">
            <text:p>11:05:0106035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20">
            <text:p>11:05:010603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20">
            <text:p>11:05:01060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20">
            <text:p>11:05:010603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20">
            <text:p>11:05:010603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20">
            <text:p>11:05:0106037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20">
            <text:p>11:05:01060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0">
            <text:p>11:05:010604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0">
            <text:p>11:05:010604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0">
            <text:p>11:05:0106040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0">
            <text:p>11:05:0106040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0">
            <text:p>11:05:010604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20">
            <text:p>11:05:0106041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20">
            <text:p>11:05:0106041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20">
            <text:p>11:05:0106041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20">
            <text:p>11:05:0106043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20">
            <text:p>11:05:010604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20">
            <text:p>11:05:010604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20">
            <text:p>11:05:0106043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20">
            <text:p>11:05:010604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20">
            <text:p>11:05:01060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20">
            <text:p>11:05:010604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20">
            <text:p>11:05:0106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20">
            <text:p>11:05:0106045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20">
            <text:p>11:05:0106045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20">
            <text:p>11:05:0106045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20">
            <text:p>11:05:0106045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20">
            <text:p>11:05:0106045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20">
            <text:p>11:05:0106045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20">
            <text:p>11:05:010604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20">
            <text:p>11:05:010604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20">
            <text:p>11:05:0106046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20">
            <text:p>11:05:0106046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20">
            <text:p>11:05:0106046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20">
            <text:p>11:05:0106046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20">
            <text:p>11:05:010604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20">
            <text:p>11:05:010604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20">
            <text:p>11:05:010604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20">
            <text:p>11:05:010604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20">
            <text:p>11:05:010604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20">
            <text:p>11:05:010604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20">
            <text:p>11:05:0106050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20">
            <text:p>11:05:010605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20">
            <text:p>11:05:010605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20">
            <text:p>11:05:0107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20">
            <text:p>11:05:01070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20">
            <text:p>11:05:0107004:38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20">
            <text:p>11:05:0401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20">
            <text:p>11:05:0401007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20">
            <text:p>11:05:05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20">
            <text:p>11:05:060100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20">
            <text:p>11:05:0606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20">
            <text:p>11:05:0606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20">
            <text:p>11:05:080302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20">
            <text:p>11:07:42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20">
            <text:p>11:08:53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20">
            <text:p>11:0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20">
            <text:p>11:09:02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20">
            <text:p>11:09:02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20">
            <text:p>11:09:02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20">
            <text:p>11:09:0301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20">
            <text:p>11:09:03010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20">
            <text:p>11:09:0301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20">
            <text:p>11:09:0301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20">
            <text:p>11:09:0301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20">
            <text:p>11:09:0301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20">
            <text:p>11:09:0301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20">
            <text:p>11:09:04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20">
            <text:p>11:09:0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20">
            <text:p>11:09:04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20">
            <text:p>11:09:04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20">
            <text:p>11:09:4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20">
            <text:p>11:09:46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20">
            <text:p>11:09:46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20">
            <text:p>11:09:46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20">
            <text:p>11:09:46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20">
            <text:p>11:09:46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20">
            <text:p>11:09:46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20">
            <text:p>11:09:46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20">
            <text:p>11:09:46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20">
            <text:p>11:09:47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20">
            <text:p>11:09:48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20">
            <text:p>11:09:48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20">
            <text:p>11:09:50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20">
            <text:p>11:09:51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20">
            <text:p>11:09:51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20">
            <text:p>11:09:51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20">
            <text:p>11:09:52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20">
            <text:p>11:09:53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20">
            <text:p>11:12:1704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20">
            <text:p>11:13:2001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20">
            <text:p>11:15:0105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20">
            <text:p>11:15:0402058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20">
            <text:p>11:15:0402058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20">
            <text:p>11:17:04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20">
            <text:p>11:17:04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20">
            <text:p>11:17:0402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20">
            <text:p>11:17:0402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20">
            <text:p>11:17:040201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20">
            <text:p>11:17:0402012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20">
            <text:p>11:17:0402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20">
            <text:p>11:17:0402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20">
            <text:p>11:17:0402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20">
            <text:p>11:17:040201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20">
            <text:p>11:17:0402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20">
            <text:p>11:17:040201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20">
            <text:p>11:17:040201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20">
            <text:p>11:17:04020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20">
            <text:p>11:17:04020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20">
            <text:p>11:17:0402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20">
            <text:p>11:17:0402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20">
            <text:p>11:17:0402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20">
            <text:p>11:17:0402018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20">
            <text:p>11:17:0402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20">
            <text:p>11:17:0402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20">
            <text:p>11:17:0402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20">
            <text:p>11:17:0402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20">
            <text:p>11:18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20">
            <text:p>11:18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20">
            <text:p>11:19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20">
            <text:p>11:19:0801016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20">
            <text:p>11:19:080102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20">
            <text:p>11:19:080102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20">
            <text:p>11:19:0801024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20">
            <text:p>11:19:0801024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20">
            <text:p>11:19:080102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20">
            <text:p>11:19:080102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20">
            <text:p>11:19:080102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20">
            <text:p>11:19:22010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20">
            <text:p>11:19:22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20">
            <text:p>11:20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bc d9 5c d9 ac f7 95 1c 0b 67 03 dc 84 e2 52 d4 dd c3 31 d2 b6 9f b1 7d ad 69 ec ba b5 a0 fc 4a</text:p>
          </table:table-cell>
          <table:covered-table-cell table:number-columns-repeated="2"/>
          <table:table-cell table:number-columns-repeated="16377" table:style-name="ce10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8">
            <text:p>Заместитель заведующего<text:s/></text:p>
            <text:p>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1"/>
          <table:covered-table-cell/>
          <table:table-cell table:style-name="ce15"/>
          <table:table-cell office:value-type="string" table:style-name="ce6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1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Елена Александровна Зубарева</dc:creator>
    <meta:creation-date>2023-09-08T08:54:54Z</meta:creation-date>
    <dc:date>2023-09-08T12:13:34Z</dc:date>
  </office:meta>
</office:document-meta>
</file>