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38</text:p>
          </table:table-cell>
          <table:table-cell table:number-columns-repeated="4" table:style-name="ce2"/>
          <table:table-cell office:value-type="string" table:style-name="ce4">
            <text:p>0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4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5">
            <text:p>11:01:0000000:402</text:p>
          </table:table-cell>
          <table:covered-table-cell/>
          <table:table-cell office:value-type="float" office:value="141057.9" table:style-name="ce11">
            <text:p>141057,9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5">
            <text:p>11:01:7901001:568</text:p>
          </table:table-cell>
          <table:covered-table-cell/>
          <table:table-cell office:value-type="float" office:value="131994.64000000001" table:style-name="ce11">
            <text:p>131994,6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5">
            <text:p>11:03:2001010:742</text:p>
          </table:table-cell>
          <table:covered-table-cell/>
          <table:table-cell office:value-type="float" office:value="92154.51" table:style-name="ce11">
            <text:p>92154,51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5">
            <text:p>11:03:2001010:743</text:p>
          </table:table-cell>
          <table:covered-table-cell/>
          <table:table-cell office:value-type="float" office:value="288426.84000000003" table:style-name="ce11">
            <text:p>288426,8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5">
            <text:p>11:04:0000000:45</text:p>
          </table:table-cell>
          <table:covered-table-cell/>
          <table:table-cell office:value-type="float" office:value="5552284.6799999997" table:style-name="ce11">
            <text:p>5552284,6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5">
            <text:p>11:04:0401001:10316</text:p>
          </table:table-cell>
          <table:covered-table-cell/>
          <table:table-cell office:value-type="float" office:value="73002.649999999994" table:style-name="ce11">
            <text:p>73002,6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5">
            <text:p>11:04:4201001:33</text:p>
          </table:table-cell>
          <table:covered-table-cell/>
          <table:table-cell office:value-type="float" office:value="86064" table:style-name="ce11">
            <text:p>86064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5">
            <text:p>11:07:6201001:513</text:p>
          </table:table-cell>
          <table:covered-table-cell/>
          <table:table-cell office:value-type="float" office:value="44420" table:style-name="ce11">
            <text:p>44420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5">
            <text:p>11:08:0201023:144</text:p>
          </table:table-cell>
          <table:covered-table-cell/>
          <table:table-cell office:value-type="float" office:value="289726.36" table:style-name="ce13">
            <text:p>289726,3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5">
            <text:p>11:08:0201024:1</text:p>
          </table:table-cell>
          <table:covered-table-cell/>
          <table:table-cell office:value-type="float" office:value="753123.07" table:style-name="ce11">
            <text:p>753123,07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5">
            <text:p>11:08:0601004:3776</text:p>
          </table:table-cell>
          <table:covered-table-cell/>
          <table:table-cell office:value-type="float" office:value="1481384" table:style-name="ce11">
            <text:p>1481384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5">
            <text:p>11:09:0301001:908</text:p>
          </table:table-cell>
          <table:covered-table-cell/>
          <table:table-cell office:value-type="float" office:value="127498.13" table:style-name="ce11">
            <text:p>127498,13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5">
            <text:p>11:09:0301001:992</text:p>
          </table:table-cell>
          <table:covered-table-cell/>
          <table:table-cell office:value-type="float" office:value="65849.100000000006" table:style-name="ce11">
            <text:p>65849,1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5">
            <text:p>11:09:1001001:2118</text:p>
          </table:table-cell>
          <table:covered-table-cell/>
          <table:table-cell office:value-type="float" office:value="7794.5" table:style-name="ce11">
            <text:p>7794,5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5">
            <text:p>11:13:0301001:502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5">
            <text:p>11:14:0000000:22</text:p>
          </table:table-cell>
          <table:covered-table-cell/>
          <table:table-cell office:value-type="float" office:value="35440624250" table:style-name="ce11">
            <text:p>35440624250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5">
            <text:p>11:14:0201001:1615</text:p>
          </table:table-cell>
          <table:covered-table-cell/>
          <table:table-cell office:value-type="float" office:value="1270.46" table:style-name="ce11">
            <text:p>1270,4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5">
            <text:p>11:14:0201001:1616</text:p>
          </table:table-cell>
          <table:covered-table-cell/>
          <table:table-cell office:value-type="float" office:value="1160.78" table:style-name="ce11">
            <text:p>1160,7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5">
            <text:p>11:14:0201001:1617</text:p>
          </table:table-cell>
          <table:covered-table-cell/>
          <table:table-cell office:value-type="float" office:value="827.17" table:style-name="ce11">
            <text:p>827,17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5">
            <text:p>11:14:0201001:1618</text:p>
          </table:table-cell>
          <table:covered-table-cell/>
          <table:table-cell office:value-type="float" office:value="3966.76" table:style-name="ce11">
            <text:p>3966,7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5">
            <text:p>11:14:0201001:1619</text:p>
          </table:table-cell>
          <table:covered-table-cell/>
          <table:table-cell office:value-type="float" office:value="1599.5" table:style-name="ce11">
            <text:p>1599,5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5">
            <text:p>11:14:0201001:1620</text:p>
          </table:table-cell>
          <table:covered-table-cell/>
          <table:table-cell office:value-type="float" office:value="786.04" table:style-name="ce11">
            <text:p>786,0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5">
            <text:p>11:14:0201001:1621</text:p>
          </table:table-cell>
          <table:covered-table-cell/>
          <table:table-cell office:value-type="float" office:value="1407.56" table:style-name="ce11">
            <text:p>1407,5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5">
            <text:p>11:14:0201001:1622</text:p>
          </table:table-cell>
          <table:covered-table-cell/>
          <table:table-cell office:value-type="float" office:value="1174.49" table:style-name="ce11">
            <text:p>1174,49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5">
            <text:p>11:14:0201001:1623</text:p>
          </table:table-cell>
          <table:covered-table-cell/>
          <table:table-cell office:value-type="float" office:value="1275.03" table:style-name="ce11">
            <text:p>1275,03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5">
            <text:p>11:14:0201001:1624</text:p>
          </table:table-cell>
          <table:covered-table-cell/>
          <table:table-cell office:value-type="float" office:value="1083.0899999999999" table:style-name="ce11">
            <text:p>1083,09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5">
            <text:p>11:14:0201001:1625</text:p>
          </table:table-cell>
          <table:covered-table-cell/>
          <table:table-cell office:value-type="float" office:value="1357.29" table:style-name="ce11">
            <text:p>1357,29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5">
            <text:p>11:14:0201001:1626</text:p>
          </table:table-cell>
          <table:covered-table-cell/>
          <table:table-cell office:value-type="float" office:value="1000.83" table:style-name="ce11">
            <text:p>1000,83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5">
            <text:p>11:14:0201001:1627</text:p>
          </table:table-cell>
          <table:covered-table-cell/>
          <table:table-cell office:value-type="float" office:value="1576.65" table:style-name="ce11">
            <text:p>1576,6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5">
            <text:p>11:14:0201001:1628</text:p>
          </table:table-cell>
          <table:covered-table-cell/>
          <table:table-cell office:value-type="float" office:value="2033.65" table:style-name="ce11">
            <text:p>2033,6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5">
            <text:p>11:14:0201001:1629</text:p>
          </table:table-cell>
          <table:covered-table-cell/>
          <table:table-cell office:value-type="float" office:value="2582.0500000000002" table:style-name="ce11">
            <text:p>2582,0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5">
            <text:p>11:14:0201001:1630</text:p>
          </table:table-cell>
          <table:covered-table-cell/>
          <table:table-cell office:value-type="float" office:value="1686.33" table:style-name="ce11">
            <text:p>1686,33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5">
            <text:p>11:14:0201001:1631</text:p>
          </table:table-cell>
          <table:covered-table-cell/>
          <table:table-cell office:value-type="float" office:value="1078.52" table:style-name="ce11">
            <text:p>1078,52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5">
            <text:p>11:14:0201001:1632</text:p>
          </table:table-cell>
          <table:covered-table-cell/>
          <table:table-cell office:value-type="float" office:value="955.13" table:style-name="ce11">
            <text:p>955,13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5">
            <text:p>11:14:0201001:1633</text:p>
          </table:table-cell>
          <table:covered-table-cell/>
          <table:table-cell office:value-type="float" office:value="1841.71" table:style-name="ce11">
            <text:p>1841,71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5">
            <text:p>11:14:0201001:1634</text:p>
          </table:table-cell>
          <table:covered-table-cell/>
          <table:table-cell office:value-type="float" office:value="1969.67" table:style-name="ce11">
            <text:p>1969,67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5">
            <text:p>11:14:0201001:1635</text:p>
          </table:table-cell>
          <table:covered-table-cell/>
          <table:table-cell office:value-type="float" office:value="1402.99" table:style-name="ce11">
            <text:p>1402,99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5">
            <text:p>11:14:0201001:1636</text:p>
          </table:table-cell>
          <table:covered-table-cell/>
          <table:table-cell office:value-type="float" office:value="1115.08" table:style-name="ce11">
            <text:p>1115,0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5">
            <text:p>11:14:0201001:1637</text:p>
          </table:table-cell>
          <table:covered-table-cell/>
          <table:table-cell office:value-type="float" office:value="1197.3399999999999" table:style-name="ce11">
            <text:p>1197,3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5">
            <text:p>11:14:2201004:176</text:p>
          </table:table-cell>
          <table:covered-table-cell/>
          <table:table-cell office:value-type="float" office:value="45004" table:style-name="ce11">
            <text:p>45004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5">
            <text:p>11:15:0000000:3341</text:p>
          </table:table-cell>
          <table:covered-table-cell/>
          <table:table-cell office:value-type="float" office:value="4944936.66" table:style-name="ce11">
            <text:p>4944936,6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5">
            <text:p>11:15:0301007:233</text:p>
          </table:table-cell>
          <table:covered-table-cell/>
          <table:table-cell office:value-type="float" office:value="287043.12" table:style-name="ce11">
            <text:p>287043,12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5">
            <text:p>11:15:0301007:234</text:p>
          </table:table-cell>
          <table:covered-table-cell/>
          <table:table-cell office:value-type="float" office:value="260.26" table:style-name="ce11">
            <text:p>260,26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5">
            <text:p>11:15:0301007:235</text:p>
          </table:table-cell>
          <table:covered-table-cell/>
          <table:table-cell office:value-type="float" office:value="302329.44" table:style-name="ce11">
            <text:p>302329,4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5">
            <text:p>11:15:0301007:236</text:p>
          </table:table-cell>
          <table:covered-table-cell/>
          <table:table-cell office:value-type="float" office:value="28126.28" table:style-name="ce11">
            <text:p>28126,2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5">
            <text:p>11:15:0402006:133</text:p>
          </table:table-cell>
          <table:covered-table-cell/>
          <table:table-cell office:value-type="float" office:value="191971.6" table:style-name="ce11">
            <text:p>191971,6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5">
            <text:p>11:15:0402006:134</text:p>
          </table:table-cell>
          <table:covered-table-cell/>
          <table:table-cell office:value-type="float" office:value="256220.4" table:style-name="ce11">
            <text:p>256220,4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5">
            <text:p>11:15:0402006:135</text:p>
          </table:table-cell>
          <table:covered-table-cell/>
          <table:table-cell office:value-type="float" office:value="72652.399999999994" table:style-name="ce11">
            <text:p>72652,4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5">
            <text:p>11:15:0402006:136</text:p>
          </table:table-cell>
          <table:covered-table-cell/>
          <table:table-cell office:value-type="float" office:value="289.38" table:style-name="ce11">
            <text:p>289,3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5">
            <text:p>11:15:0402017:325</text:p>
          </table:table-cell>
          <table:covered-table-cell/>
          <table:table-cell office:value-type="float" office:value="7545.72" table:style-name="ce11">
            <text:p>7545,72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5">
            <text:p>11:15:0402017:326</text:p>
          </table:table-cell>
          <table:covered-table-cell/>
          <table:table-cell office:value-type="float" office:value="74820.2" table:style-name="ce11">
            <text:p>74820,2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5">
            <text:p>11:15:1001001:81</text:p>
          </table:table-cell>
          <table:covered-table-cell/>
          <table:table-cell office:value-type="float" office:value="48646.7" table:style-name="ce11">
            <text:p>48646,7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5">
            <text:p>11:16:0000000:46</text:p>
          </table:table-cell>
          <table:covered-table-cell/>
          <table:table-cell office:value-type="float" office:value="54862499.68" table:style-name="ce13">
            <text:p>54862499,6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5">
            <text:p>11:16:0101001:687</text:p>
          </table:table-cell>
          <table:covered-table-cell/>
          <table:table-cell office:value-type="float" office:value="79376567.599999994" table:style-name="ce13">
            <text:p>79376567,6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5">
            <text:p>11:16:1201002:304</text:p>
          </table:table-cell>
          <table:covered-table-cell/>
          <table:table-cell office:value-type="float" office:value="24456" table:style-name="ce13">
            <text:p>24456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5">
            <text:p>11:16:1201002:305</text:p>
          </table:table-cell>
          <table:covered-table-cell/>
          <table:table-cell office:value-type="float" office:value="23803.84" table:style-name="ce13">
            <text:p>23803,8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5">
            <text:p>11:16:1201002:306</text:p>
          </table:table-cell>
          <table:covered-table-cell/>
          <table:table-cell office:value-type="float" office:value="27064.639999999999" table:style-name="ce13">
            <text:p>27064,6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5">
            <text:p>11:16:1201002:307</text:p>
          </table:table-cell>
          <table:covered-table-cell/>
          <table:table-cell office:value-type="float" office:value="24456" table:style-name="ce13">
            <text:p>24456,0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5">
            <text:p>11:16:1201002:308</text:p>
          </table:table-cell>
          <table:covered-table-cell/>
          <table:table-cell office:value-type="float" office:value="25434.240000000002" table:style-name="ce13">
            <text:p>25434,2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5">
            <text:p>11:16:1201002:5</text:p>
          </table:table-cell>
          <table:covered-table-cell/>
          <table:table-cell office:value-type="float" office:value="280145.25" table:style-name="ce13">
            <text:p>280145,2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5">
            <text:p>11:16:1704006:1184</text:p>
          </table:table-cell>
          <table:covered-table-cell/>
          <table:table-cell office:value-type="float" office:value="27462.92" table:style-name="ce13">
            <text:p>27462,92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5">
            <text:p>11:20:0401001:2898</text:p>
          </table:table-cell>
          <table:covered-table-cell/>
          <table:table-cell office:value-type="float" office:value="2580465.5499999998" table:style-name="ce13">
            <text:p>2580465,5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5">
            <text:p>11:20:0401001:2900</text:p>
          </table:table-cell>
          <table:covered-table-cell/>
          <table:table-cell office:value-type="float" office:value="1235626.24" table:style-name="ce13">
            <text:p>1235626,24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5">
            <text:p>11:20:0401001:4061</text:p>
          </table:table-cell>
          <table:covered-table-cell/>
          <table:table-cell office:value-type="float" office:value="26212.92" table:style-name="ce13">
            <text:p>26212,92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5">
            <text:p>11:20:0401001:4062</text:p>
          </table:table-cell>
          <table:covered-table-cell/>
          <table:table-cell office:value-type="float" office:value="64440.4" table:style-name="ce13">
            <text:p>64440,4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5">
            <text:p>11:20:0407029:100</text:p>
          </table:table-cell>
          <table:covered-table-cell/>
          <table:table-cell office:value-type="float" office:value="116651.4" table:style-name="ce13">
            <text:p>116651,40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style-name="ce16"/>
          <table:table-cell table:number-columns-repeated="16376" table:style-name="ce15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25">
            <text:p>11:20:0602007:3561</text:p>
          </table:table-cell>
          <table:covered-table-cell/>
          <table:table-cell office:value-type="float" office:value="38144.080000000002" table:style-name="ce13">
            <text:p>38144,0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14">
            <text:p>24.07.2023</text:p>
          </table:table-cell>
          <table:table-cell table:number-columns-repeated="16377" table:style-name="ce15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5">
            <text:p>11:20:0801001:6460</text:p>
          </table:table-cell>
          <table:covered-table-cell/>
          <table:table-cell office:value-type="float" office:value="82347.45" table:style-name="ce11">
            <text:p>82347,45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24.07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5">
            <text:p>11:20:1001002:8798</text:p>
          </table:table-cell>
          <table:covered-table-cell/>
          <table:table-cell office:value-type="float" office:value="568.48" table:style-name="ce18">
            <text:p>568,48</text:p>
          </table:table-cell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7">
            <text:p>24.07.20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5">
            <text:p>11:02:0501001:24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5">
            <text:p>11:02:1901001:2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5">
            <text:p>11:04:1003001: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5">
            <text:p>11:04:5503001:5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5">
            <text:p>11:04:5911001:36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5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5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5">
            <text:p>11:05:0107017:1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5">
            <text:p>11:05:0107017:1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5">
            <text:p>11:05:0107017:5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5">
            <text:p>11:05:0107017:5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5">
            <text:p>11:05:0107017:61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5">
            <text:p>11:05:0107017:63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5">
            <text:p>11:05:0107017:63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5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5">
            <text:p>11:05:0107017:64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5">
            <text:p>11:05:0107017:64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5">
            <text:p>11:05:0107017:64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5">
            <text:p>11:05:0107017:6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5">
            <text:p>11:05:0107017:6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5">
            <text:p>11:05:0107017:7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5">
            <text:p>11:05:0107017:7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5">
            <text:p>11:05:0107017:7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5">
            <text:p>11:05:0107017:8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5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5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5">
            <text:p>11:05:0107018: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5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5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5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5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5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5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5">
            <text:p>11:05:0401008: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5">
            <text:p>11:05:0401008: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5">
            <text:p>11:05:0401008:25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5">
            <text:p>11:05:0401008:2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5">
            <text:p>11:05:0401008: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5">
            <text:p>11:05:0401008:4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5">
            <text:p>11:05:0401008:42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5">
            <text:p>11:05:0401008:42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5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5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5">
            <text:p>11:05:0401008:44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5">
            <text:p>11:05:0401008:4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5">
            <text:p>11:05:0401008:9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5">
            <text:p>11:05:0401013:1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5">
            <text:p>11:05:0401013:2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5">
            <text:p>11:05:0401013:3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5">
            <text:p>11:05:0401013:37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5">
            <text:p>11:05:0401013:4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5">
            <text:p>11:05:0401013:5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5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5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5">
            <text:p>11:05:0501004:1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5">
            <text:p>11:05:0804003:7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5">
            <text:p>11:08:0000000:29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5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5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5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5">
            <text:p>11:08:0101001:455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5">
            <text:p>11:08:0101001:550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5">
            <text:p>11:08:0101001:577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5">
            <text:p>11:08:0101001:577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5">
            <text:p>11:08:0101001:57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5">
            <text:p>11:08:0101001:612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5">
            <text:p>11:08:0101001:613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5">
            <text:p>11:08:0101001:614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5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5">
            <text:p>11:08:0801002:10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5">
            <text:p>11:08:0801002:27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5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5">
            <text:p>11:08:1401001:5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5">
            <text:p>11:08:2901001:6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5">
            <text:p>11:10:0000000:29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5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5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5">
            <text:p>11:10:0000000:38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5">
            <text:p>11:10:0000000:41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5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5">
            <text:p>11:10:0000000:59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5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5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5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5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5">
            <text:p>11:10:0801001:122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5">
            <text:p>11:10:0801001:129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5">
            <text:p>11:10:0801001:27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5">
            <text:p>11:10:0801001:307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5">
            <text:p>11:10:0801001:3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5">
            <text:p>11:10:0801001:319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5">
            <text:p>11:10:0801001:323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5">
            <text:p>11:10:0801001:323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5">
            <text:p>11:10:0801001:324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5">
            <text:p>11:10:0801001:324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5">
            <text:p>11:10:0801001:324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5">
            <text:p>11:10:0801001:327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5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5">
            <text:p>11:10:0801001:32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5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5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5">
            <text:p>11:10:0801001:367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5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5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5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5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5">
            <text:p>11:10:1001001:19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5">
            <text:p>11:10:1001001:19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5">
            <text:p>11:10:1001001:19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5">
            <text:p>11:10:1001001:19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5">
            <text:p>11:10:1001001:20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5">
            <text:p>11:10:1001001:4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5">
            <text:p>11:10:1001001: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5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5">
            <text:p>11:10:1001001:6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5">
            <text:p>11:10:1001001:6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5">
            <text:p>11:10:1001001:7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5">
            <text:p>11:10:1001001:7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5">
            <text:p>11:10:1001001: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5">
            <text:p>11:10:1001001:7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5">
            <text:p>11:10:1001001:7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5">
            <text:p>11:10:4901003:10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5">
            <text:p>11:10:4901003:1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5">
            <text:p>11:10:4901003:17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5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5">
            <text:p>11:10:4901004:26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5">
            <text:p>11:10:4901004:38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5">
            <text:p>11:10:4901005:10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5">
            <text:p>11:10:4901005: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5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5">
            <text:p>11:10:4901005:21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5">
            <text:p>11:10:4901005:2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5">
            <text:p>11:10:4901005:2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5">
            <text:p>11:10:4901005:21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5">
            <text:p>11:10:4901005:21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5">
            <text:p>11:10:4901005:21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5">
            <text:p>11:10:4901005: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5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5">
            <text:p>11:10:4901005: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5">
            <text:p>11:10:4901005:8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5">
            <text:p>11:10:4901005:8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5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5">
            <text:p>11:10:4901005:9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5">
            <text:p>11:10:4901005:9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5">
            <text:p>11:10:4901005:9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5">
            <text:p>11:10:4901005:9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5">
            <text:p>11:10:4901006:1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5">
            <text:p>11:10:4901006:1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5">
            <text:p>11:10:4901006:2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5">
            <text:p>11:10:4901006:22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5">
            <text:p>11:10:4901006:22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5">
            <text:p>11:10:4901006:23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5">
            <text:p>11:10:4901006: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5">
            <text:p>11:10:4901006: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5">
            <text:p>11:10:4901006:6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5">
            <text:p>11:10:4901006:8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5">
            <text:p>11:10:4901006:8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5">
            <text:p>11:10:4901007:1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5">
            <text:p>11:10:4901007:1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5">
            <text:p>11:10:4901007:15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5">
            <text:p>11:10:4901007:1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5">
            <text:p>11:10:4901007:16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5">
            <text:p>11:10:4901007:16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5">
            <text:p>11:10:4901007:16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5">
            <text:p>11:10:4901007:16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5">
            <text:p>11:10:4901007:16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5">
            <text:p>11:10:4901007:20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5">
            <text:p>11:10:4901007:2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5">
            <text:p>11:10:4901007:21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5">
            <text:p>11:10:4901007:21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5">
            <text:p>11:10:4901007:2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5">
            <text:p>11:10:4901007:21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5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5">
            <text:p>11:10:4901007:22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5">
            <text:p>11:10:4901007:3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5">
            <text:p>11:10:4901007:33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5">
            <text:p>11:10:4901007:33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5">
            <text:p>11:10:4901007:33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5">
            <text:p>11:10:4901007:33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5">
            <text:p>11:10:4901007:33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5">
            <text:p>11:10:4901007:33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5">
            <text:p>11:10:4901007:3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5">
            <text:p>11:10:4901007:3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5">
            <text:p>11:10:4901007:3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5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5">
            <text:p>11:10:4901007:4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5">
            <text:p>11:10:4901007:4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5">
            <text:p>11:10:4901007:5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5">
            <text:p>11:10:4901007: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5">
            <text:p>11:10:4901007:9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5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5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5">
            <text:p>11:10:4901007:9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5">
            <text:p>11:10:4901007:9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5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5">
            <text:p>11:10:4901007:9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5">
            <text:p>11:10:5001001: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5">
            <text:p>11:10:5001002:2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5">
            <text:p>11:10:5001003:3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5">
            <text:p>11:10:5001003: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5">
            <text:p>11:10:5001003:7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5">
            <text:p>11:10:5001003: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5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5">
            <text:p>11:11:2101001: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5">
            <text:p>11:11:2101001:1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5">
            <text:p>11:11:2101001:24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5">
            <text:p>11:11:2101001:47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5">
            <text:p>11:11:2101001:62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5">
            <text:p>11:11:2101001:6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5">
            <text:p>11:11:2101001:68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5">
            <text:p>11:14:0201001:159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5">
            <text:p>11:14:0201001:159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5">
            <text:p>11:14:0201001:159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5">
            <text:p>11:14:0201001:160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5">
            <text:p>11:14:0201001:160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5">
            <text:p>11:14:0201001:16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5">
            <text:p>11:14:0201001:160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5">
            <text:p>11:14:0201001:160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5">
            <text:p>11:14:0201001:160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5">
            <text:p>11:16:0201001:67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5">
            <text:p>11:16:0601001:4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5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5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5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5">
            <text:p>11:17:0302001:10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5">
            <text:p>11:17:0302001:1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5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5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5">
            <text:p>11:17:0302001:18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5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5">
            <text:p>11:17:0302001:20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5">
            <text:p>11:17:0302001:230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5">
            <text:p>11:17:0302001:230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5">
            <text:p>11:17:0302001:230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5">
            <text:p>11:17:0302001:231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5">
            <text:p>11:17:0302001:23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5">
            <text:p>11:17:0302001:231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5">
            <text:p>11:17:0302001:23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5">
            <text:p>11:17:0302001:231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5">
            <text:p>11:17:0302001:231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5">
            <text:p>11:17:0302001:231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5">
            <text:p>11:17:0302001:231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5">
            <text:p>11:17:0302001:232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5">
            <text:p>11:17:0302001:232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5">
            <text:p>11:17:0302001:233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5">
            <text:p>11:17:0302001:233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5">
            <text:p>11:17:0302001:233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5">
            <text:p>11:17:0302001:235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5">
            <text:p>11:17:0302001:235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5">
            <text:p>11:17:0302001:236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5">
            <text:p>11:17:0302001:23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5">
            <text:p>11:17:0302001:238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5">
            <text:p>11:17:0302001:238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5">
            <text:p>11:17:0302001:238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5">
            <text:p>11:17:0302001:239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5">
            <text:p>11:17:0302001:239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5">
            <text:p>11:17:0302001:239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5">
            <text:p>11:17:0302001:242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5">
            <text:p>11:17:0302001:242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5">
            <text:p>11:17:0302001:244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5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5">
            <text:p>11:17:0302001:256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5">
            <text:p>11:17:0302001:257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5">
            <text:p>11:17:0302001:27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5">
            <text:p>11:17:0302001:296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5">
            <text:p>11:17:0302001:297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5">
            <text:p>11:17:0302001:298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5">
            <text:p>11:17:0302001:298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5">
            <text:p>11:17:0302001:311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5">
            <text:p>11:17:0302001:4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5">
            <text:p>11:17:0302001:94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5">
            <text:p>11:17:0302001:94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5">
            <text:p>11:20:0000000:130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5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5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5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5">
            <text:p>11:20:0602017: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5">
            <text:p>11:20:0602017:1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5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5">
            <text:p>11:20:0602017:51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5">
            <text:p>11:20:0602017:5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5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5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5">
            <text:p>11:20:0602017:53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5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5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5">
            <text:p>11:20:0602017:58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5">
            <text:p>11:20:0602017:58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5">
            <text:p>11:20:0602017:58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5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5">
            <text:p>11:20:0602017:6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5">
            <text:p>11:20:0602017:6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5">
            <text:p>11:20:0602017:69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5">
            <text:p>11:20:0602017:69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5">
            <text:p>11:20:0602017:69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5">
            <text:p>11:20:0602017:696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5">
            <text:p>11:20:0602017:70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5">
            <text:p>11:20:0602017:7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5">
            <text:p>11:20:0602017:704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5">
            <text:p>11:20:0602017:707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5">
            <text:p>11:20:0602017:7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5">
            <text:p>11:20:0602017:713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5">
            <text:p>11:20:0602017: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5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5">
            <text:p>11:20:0901001:394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5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5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5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5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25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5">
            <text:p>25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1">
            <text:p>04 20 13 de 1b 6b ff cc 44 45 37 7a 9a 9c 32 cb 87 e2 9c 6f da 8d 46 44 bd 62 c8 75 2e 17 4b 0e eb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6">
            <text:p>Заведующий группой по работе с заявителями</text:p>
          </table:table-cell>
          <table:covered-table-cell/>
          <table:table-cell table:style-name="ce19"/>
          <table:table-cell table:number-columns-spanned="2" table:number-rows-spanned="1" table:style-name="ce27"/>
          <table:covered-table-cell/>
          <table:table-cell table:style-name="ce19"/>
          <table:table-cell office:value-type="string" table:style-name="ce20">
            <text:p>Братенкова Мария Геннадьевна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07T06:10:50Z</meta:creation-date>
    <dc:date>2023-08-08T06:32:23Z</dc:date>
    <meta:print-date>2023-08-08T06:32:14Z</meta:print-date>
  </office:meta>
</office:document-meta>
</file>