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36</text:p>
          </table:table-cell>
          <table:table-cell table:number-columns-repeated="3" table:style-name="ce2"/>
          <table:table-cell office:value-type="string" table:style-name="ce4">
            <text:p>0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3001:44</text:p>
          </table:table-cell>
          <table:table-cell office:value-type="string" table:style-name="ce5">
            <text:p>71713,4</text:p>
          </table:table-cell>
          <table:table-cell office:value-type="string" table:style-name="ce5">
            <text:p>07.07.2022</text:p>
          </table:table-cell>
          <table:table-cell office:value-type="string" table:style-name="ce5">
            <text:p>0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9 25 bf 98 7e 76 25 da fa 1d 4c fc 05 85 50 c7 04 71 eb ed d0 cf 01 f0 d6 2b 3c af 96 22 94 b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7-08T06:44:12Z</meta:creation-date>
    <dc:date>2022-07-08T12:48:17Z</dc:date>
    <meta:print-date>2022-07-08T06:47:14Z</meta:print-date>
  </office:meta>
</office:document-meta>
</file>