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4</text:p>
          </table:table-cell>
          <table:table-cell table:number-columns-repeated="3" table:style-name="ce2"/>
          <table:table-cell office:value-type="string" table:style-name="ce4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2:174</text:p>
          </table:table-cell>
          <table:table-cell office:value-type="string" table:style-name="ce5">
            <text:p>430948482,36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2:44</text:p>
          </table:table-cell>
          <table:table-cell office:value-type="string" table:style-name="ce5">
            <text:p>4514847752,14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0:381</text:p>
          </table:table-cell>
          <table:table-cell office:value-type="string" table:style-name="ce5">
            <text:p>34105,5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63:873</text:p>
          </table:table-cell>
          <table:table-cell office:value-type="string" table:style-name="ce5">
            <text:p>847,85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63:874</text:p>
          </table:table-cell>
          <table:table-cell office:value-type="float" office:value="1302" table:style-name="ce5">
            <text:p>1302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63:875</text:p>
          </table:table-cell>
          <table:table-cell office:value-type="string" table:style-name="ce5">
            <text:p>334,8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5036</text:p>
          </table:table-cell>
          <table:table-cell office:value-type="string" table:style-name="ce5">
            <text:p>10693,76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101001:5037</text:p>
          </table:table-cell>
          <table:table-cell office:value-type="string" table:style-name="ce5">
            <text:p>10271,8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9">
            <text:p>04 20 e0 6b f3 ce 56 a0 ff 52 31 af d4 b9 36 da 28 5e 5b 16 77 f4 d6 de 82 56 98 44 ba 50 20 b6 aa 83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8T08:26:21Z</meta:creation-date>
    <dc:date>2022-07-08T09:05:43Z</dc:date>
    <meta:print-date>2022-07-08T08:29:29Z</meta:print-date>
  </office:meta>
</office:document-meta>
</file>