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33</text:p>
          </table:table-cell>
          <table:table-cell table:number-columns-repeated="3" table:style-name="ce2"/>
          <table:table-cell office:value-type="string" table:style-name="ce4">
            <text:p>0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2101001:43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2101001:44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142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202033:548</text:p>
          </table:table-cell>
          <table:table-cell office:value-type="float" office:value="83150" table:style-name="ce5">
            <text:p>83150</text:p>
          </table:table-cell>
          <table:table-cell office:value-type="string" table:style-name="ce5">
            <text:p>06.07.2022</text:p>
          </table:table-cell>
          <table:table-cell office:value-type="string" table:style-name="ce5">
            <text:p>0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d 6e bb ca 40 6d 70 a9 e4 d5 76 44 71 2b 20 62 dd 82 68 96 62 fb 8a 8a 94 2b 02 86 dd 2c fe d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7-08T06:32:28Z</meta:creation-date>
    <dc:date>2022-07-08T08:49:17Z</dc:date>
    <meta:print-date>2022-07-08T06:37:18Z</meta:print-date>
  </office:meta>
</office:document-meta>
</file>