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66</text:p>
          </table:table-cell>
          <table:table-cell table:number-columns-repeated="3" table:style-name="ce2"/>
          <table:table-cell office:value-type="string" table:style-name="ce4">
            <text:p>08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1:0601001:466</text:p>
          </table:table-cell>
          <table:table-cell office:value-type="string" table:style-name="ce5">
            <text:p>412,91</text:p>
          </table:table-cell>
          <table:table-cell office:value-type="string" table:style-name="ce5">
            <text:p>06.06.2022</text:p>
          </table:table-cell>
          <table:table-cell office:value-type="string" table:style-name="ce5">
            <text:p>15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b2 9a 69 02 a0 c1 81 76 80 d5 47 09 27 c0 51 eb 94 ff f5 49 de 12 97 9e b2 6d 06 6a 01 f6 fa 0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08T08:03:26Z</meta:creation-date>
    <dc:date>2022-06-08T11:29:14Z</dc:date>
  </office:meta>
</office:document-meta>
</file>