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24</text:p>
          </table:table-cell>
          <table:table-cell table:number-columns-repeated="4" table:style-name="ce1"/>
          <table:table-cell office:value-type="string" table:style-name="ce2">
            <text:p>0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4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" table:style-name="ce4">
            <text:p>16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4501014:508</text:p>
          </table:table-cell>
          <table:covered-table-cell/>
          <table:table-cell office:value-type="float" office:value="90676.25" table:style-name="ce4">
            <text:p>90676,25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30:361</text:p>
          </table:table-cell>
          <table:covered-table-cell/>
          <table:table-cell office:value-type="float" office:value="2126459.42" table:style-name="ce4">
            <text:p>2126459,42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1301001:205</text:p>
          </table:table-cell>
          <table:covered-table-cell/>
          <table:table-cell office:value-type="float" office:value="66088.22" table:style-name="ce4">
            <text:p>66088,22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19:858</text:p>
          </table:table-cell>
          <table:covered-table-cell/>
          <table:table-cell office:value-type="float" office:value="6365.58" table:style-name="ce4">
            <text:p>6365,58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19:1016</text:p>
          </table:table-cell>
          <table:covered-table-cell/>
          <table:table-cell office:value-type="float" office:value="11849.77" table:style-name="ce4">
            <text:p>11849,77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19:856</text:p>
          </table:table-cell>
          <table:covered-table-cell/>
          <table:table-cell office:value-type="float" office:value="9564.69" table:style-name="ce4">
            <text:p>9564,69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3003:1098</text:p>
          </table:table-cell>
          <table:covered-table-cell/>
          <table:table-cell office:value-type="float" office:value="474535.03" table:style-name="ce4">
            <text:p>474535,03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3:4172</text:p>
          </table:table-cell>
          <table:covered-table-cell/>
          <table:table-cell office:value-type="float" office:value="253051.94" table:style-name="ce4">
            <text:p>253051,94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16:4523</text:p>
          </table:table-cell>
          <table:covered-table-cell/>
          <table:table-cell office:value-type="float" office:value="364509.2" table:style-name="ce4">
            <text:p>364509,2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3:2667</text:p>
          </table:table-cell>
          <table:covered-table-cell/>
          <table:table-cell office:value-type="float" office:value="239831.27" table:style-name="ce4">
            <text:p>239831,27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3:2090</text:p>
          </table:table-cell>
          <table:covered-table-cell/>
          <table:table-cell office:value-type="float" office:value="281635.19" table:style-name="ce4">
            <text:p>281635,19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1001002:7324</text:p>
          </table:table-cell>
          <table:covered-table-cell/>
          <table:table-cell office:value-type="float" office:value="69684.73" table:style-name="ce4">
            <text:p>69684,73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07:1297</text:p>
          </table:table-cell>
          <table:covered-table-cell/>
          <table:table-cell office:value-type="float" office:value="14250.27" table:style-name="ce4">
            <text:p>14250,27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22:2006</text:p>
          </table:table-cell>
          <table:covered-table-cell/>
          <table:table-cell office:value-type="float" office:value="3378784.95" table:style-name="ce4">
            <text:p>3378784,95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11:1815</text:p>
          </table:table-cell>
          <table:covered-table-cell/>
          <table:table-cell office:value-type="float" office:value="2249733.69" table:style-name="ce4">
            <text:p>2249733,69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47:423</text:p>
          </table:table-cell>
          <table:covered-table-cell/>
          <table:table-cell office:value-type="float" office:value="3465253.74" table:style-name="ce4">
            <text:p>3465253,74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901001:4820</text:p>
          </table:table-cell>
          <table:covered-table-cell/>
          <table:table-cell office:value-type="float" office:value="107536.91" table:style-name="ce4">
            <text:p>107536,91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402030:207</text:p>
          </table:table-cell>
          <table:covered-table-cell/>
          <table:table-cell office:value-type="float" office:value="990806.04" table:style-name="ce4">
            <text:p>990806,04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301010:943</text:p>
          </table:table-cell>
          <table:covered-table-cell/>
          <table:table-cell office:value-type="float" office:value="596532.19999999995" table:style-name="ce4">
            <text:p>596532,2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16:2069</text:p>
          </table:table-cell>
          <table:covered-table-cell/>
          <table:table-cell office:value-type="float" office:value="45368.43" table:style-name="ce4">
            <text:p>45368,43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901001:4821</text:p>
          </table:table-cell>
          <table:covered-table-cell/>
          <table:table-cell office:value-type="float" office:value="99264.84" table:style-name="ce4">
            <text:p>99264,84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402020:684</text:p>
          </table:table-cell>
          <table:covered-table-cell/>
          <table:table-cell office:value-type="float" office:value="748502.52" table:style-name="ce4">
            <text:p>748502,52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000000:4280</text:p>
          </table:table-cell>
          <table:covered-table-cell/>
          <table:table-cell office:value-type="float" office:value="6315315.4000000004" table:style-name="ce4">
            <text:p>6315315,4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000000:4279</text:p>
          </table:table-cell>
          <table:covered-table-cell/>
          <table:table-cell office:value-type="float" office:value="21644724" table:style-name="ce4">
            <text:p>21644724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000000:4278</text:p>
          </table:table-cell>
          <table:covered-table-cell/>
          <table:table-cell office:value-type="float" office:value="1807436.8" table:style-name="ce4">
            <text:p>1807436,8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6:4155</text:p>
          </table:table-cell>
          <table:covered-table-cell/>
          <table:table-cell office:value-type="float" office:value="519266.53" table:style-name="ce4">
            <text:p>519266,53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6:4156</text:p>
          </table:table-cell>
          <table:covered-table-cell/>
          <table:table-cell office:value-type="float" office:value="519266.53" table:style-name="ce4">
            <text:p>519266,53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6:4157</text:p>
          </table:table-cell>
          <table:covered-table-cell/>
          <table:table-cell office:value-type="float" office:value="796308.04" table:style-name="ce4">
            <text:p>796308,04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401007:2003</text:p>
          </table:table-cell>
          <table:covered-table-cell/>
          <table:table-cell office:value-type="float" office:value="1250174.1200000001" table:style-name="ce4">
            <text:p>1250174,12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5201005:307</text:p>
          </table:table-cell>
          <table:covered-table-cell/>
          <table:table-cell office:value-type="float" office:value="443140.9" table:style-name="ce4">
            <text:p>443140,9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0401001:10947</text:p>
          </table:table-cell>
          <table:covered-table-cell/>
          <table:table-cell office:value-type="float" office:value="1572819.82" table:style-name="ce4">
            <text:p>1572819,82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201011:314</text:p>
          </table:table-cell>
          <table:covered-table-cell/>
          <table:table-cell office:value-type="float" office:value="2125578.5099999998" table:style-name="ce4">
            <text:p>2125578,51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1025:318</text:p>
          </table:table-cell>
          <table:covered-table-cell/>
          <table:table-cell office:value-type="float" office:value="1142307.53" table:style-name="ce4">
            <text:p>1142307,53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803032:459</text:p>
          </table:table-cell>
          <table:covered-table-cell/>
          <table:table-cell office:value-type="float" office:value="168319.11" table:style-name="ce4">
            <text:p>168319,11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401001:10950</text:p>
          </table:table-cell>
          <table:covered-table-cell/>
          <table:table-cell office:value-type="float" office:value="701562.56" table:style-name="ce4">
            <text:p>701562,56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6101002:381</text:p>
          </table:table-cell>
          <table:covered-table-cell/>
          <table:table-cell office:value-type="float" office:value="420846.59" table:style-name="ce4">
            <text:p>420846,59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6:4001001:180</text:p>
          </table:table-cell>
          <table:covered-table-cell/>
          <table:table-cell office:value-type="float" office:value="130507.52" table:style-name="ce4">
            <text:p>130507,52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901001:323</text:p>
          </table:table-cell>
          <table:covered-table-cell/>
          <table:table-cell office:value-type="float" office:value="230163.9" table:style-name="ce4">
            <text:p>230163,9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0401001:10948</text:p>
          </table:table-cell>
          <table:covered-table-cell/>
          <table:table-cell office:value-type="float" office:value="902482.28" table:style-name="ce4">
            <text:p>902482,28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4:2201006:937</text:p>
          </table:table-cell>
          <table:covered-table-cell/>
          <table:table-cell office:value-type="float" office:value="1529579.77" table:style-name="ce4">
            <text:p>1529579,77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002001:848</text:p>
          </table:table-cell>
          <table:covered-table-cell/>
          <table:table-cell office:value-type="float" office:value="1597731.12" table:style-name="ce4">
            <text:p>1597731,12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6101002:380</text:p>
          </table:table-cell>
          <table:covered-table-cell/>
          <table:table-cell office:value-type="float" office:value="375437.47" table:style-name="ce4">
            <text:p>375437,47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2020:482</text:p>
          </table:table-cell>
          <table:covered-table-cell/>
          <table:table-cell office:value-type="float" office:value="1621159.6" table:style-name="ce4">
            <text:p>1621159,6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601001:328</text:p>
          </table:table-cell>
          <table:covered-table-cell/>
          <table:table-cell office:value-type="float" office:value="516036.91" table:style-name="ce4">
            <text:p>516036,91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06:892</text:p>
          </table:table-cell>
          <table:covered-table-cell/>
          <table:table-cell office:value-type="float" office:value="520549.37" table:style-name="ce4">
            <text:p>520549,37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7:6001002:358</text:p>
          </table:table-cell>
          <table:covered-table-cell/>
          <table:table-cell office:value-type="float" office:value="207877.44" table:style-name="ce4">
            <text:p>207877,44</text:p>
          </table:table-cell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1013:2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1901007:2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57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4001:35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803015:1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803015:1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803015:1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803015:1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01:9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803018:1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803015:1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0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803015:1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803015:1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803018:1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803018:1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01:9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1:9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20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01:9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0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803018:1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20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2001001:13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803021:1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803021:1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803018:1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803021:1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80302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803021:1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803015:3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803021:1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803021:1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80302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803021:1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80302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32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17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803018:1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803018:1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803015:1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0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803015:1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803015:1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803015:1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803018:1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803018:1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803018:1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803018:1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803018:1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20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0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803021:1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803015: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803021:1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803021:1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80302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80302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803021:1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803021:1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803021:1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803018:1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803015: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803021:1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803021:1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803021:1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803021:16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803018:1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001001:9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803018:1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803021:1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4:23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803015:1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803018:1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20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2001001:9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3:20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803015:1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803015:1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2001001:9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803018:1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20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20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803018:1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803018:1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803018:1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20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2001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803018:1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1002:8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803018:1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803015:1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20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2001001:9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803015:1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803021:1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803021:1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80302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803021:1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803021:1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803021:1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80302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80302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803021:1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803021:1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803021:1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2601003:3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80302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8:0602010:25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3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17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17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4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0101001:46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5:0000000:13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402065: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101001:49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0:0000000:86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7:0401003:9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8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9:5501002:29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11:19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11: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3:2001004:12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8005:20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4005:12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5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606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1001009:4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001009:4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001009:3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0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1901007:3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20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0:4502025:1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6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17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605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1006:2338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1001002:50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4.2024</text:p>
          </table:table-cell>
          <table:covered-table-cell/>
          <table:table-cell office:value-type="string" table:style-name="ce4">
            <text:p>01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8 ef 29 8d a0 19 2c 3f 7e 2b db 46 60 47 c3 93 bd 03 36 85 42 8e 33 35 e4 5d ec fc 52 ac 0e 8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04T07:50:43Z</meta:creation-date>
    <dc:date>2024-04-08T09:50:55Z</dc:date>
    <meta:print-date>2024-04-08T09:24:07Z</meta:print-date>
  </office:meta>
</office:document-meta>
</file>