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122</text:p>
          </table:table-cell>
          <table:table-cell table:number-columns-repeated="4" table:style-name="ce1"/>
          <table:table-cell office:value-type="string" table:style-name="ce2">
            <text:p>08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8" table:style-name="ce4">
            <text:p>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2" table:style-name="ce4">
            <text:p>38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6:1601002:1646</text:p>
          </table:table-cell>
          <table:covered-table-cell/>
          <table:table-cell office:value-type="float" office:value="242361.02" table:style-name="ce4">
            <text:p>242361,02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2:1701013:123</text:p>
          </table:table-cell>
          <table:covered-table-cell/>
          <table:table-cell office:value-type="float" office:value="9436781.6400000006" table:style-name="ce4">
            <text:p>9436781,64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201016:697</text:p>
          </table:table-cell>
          <table:covered-table-cell/>
          <table:table-cell office:value-type="float" office:value="1046886.84" table:style-name="ce4">
            <text:p>1046886,84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105014:4404</text:p>
          </table:table-cell>
          <table:covered-table-cell/>
          <table:table-cell office:value-type="float" office:value="2470684.0099999998" table:style-name="ce4">
            <text:p>2470684,01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602010:4436</text:p>
          </table:table-cell>
          <table:covered-table-cell/>
          <table:table-cell office:value-type="float" office:value="7480176.0800000001" table:style-name="ce4">
            <text:p>7480176,08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6:1704001:2736</text:p>
          </table:table-cell>
          <table:covered-table-cell/>
          <table:table-cell office:value-type="float" office:value="362637.05" table:style-name="ce4">
            <text:p>362637,05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5:0000000:4278</text:p>
          </table:table-cell>
          <table:covered-table-cell/>
          <table:table-cell office:value-type="float" office:value="300212.78000000003" table:style-name="ce4">
            <text:p>300212,78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000000:821</text:p>
          </table:table-cell>
          <table:covered-table-cell/>
          <table:table-cell office:value-type="float" office:value="1228063" table:style-name="ce4">
            <text:p>1228063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9:0201001:517</text:p>
          </table:table-cell>
          <table:covered-table-cell/>
          <table:table-cell office:value-type="float" office:value="1352278.16" table:style-name="ce4">
            <text:p>1352278,16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2:0000000:209</text:p>
          </table:table-cell>
          <table:covered-table-cell/>
          <table:table-cell office:value-type="float" office:value="22346854.25" table:style-name="ce4">
            <text:p>22346854,25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5:0402035:248</text:p>
          </table:table-cell>
          <table:covered-table-cell/>
          <table:table-cell office:value-type="float" office:value="72953983.349999994" table:style-name="ce4">
            <text:p>72953983,35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9:2801001:909</text:p>
          </table:table-cell>
          <table:covered-table-cell/>
          <table:table-cell office:value-type="float" office:value="5616925.8499999996" table:style-name="ce4">
            <text:p>5616925,85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602009:4650</text:p>
          </table:table-cell>
          <table:covered-table-cell/>
          <table:table-cell office:value-type="float" office:value="256806.08" table:style-name="ce4">
            <text:p>256806,08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9:0000000:254</text:p>
          </table:table-cell>
          <table:covered-table-cell/>
          <table:table-cell office:value-type="float" office:value="3182634.08" table:style-name="ce4">
            <text:p>3182634,08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5:0000000:4280</text:p>
          </table:table-cell>
          <table:covered-table-cell/>
          <table:table-cell office:value-type="float" office:value="1049442.99" table:style-name="ce4">
            <text:p>1049442,99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1001002:8855</text:p>
          </table:table-cell>
          <table:covered-table-cell/>
          <table:table-cell office:value-type="float" office:value="116772" table:style-name="ce4">
            <text:p>116772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901001:4819</text:p>
          </table:table-cell>
          <table:covered-table-cell/>
          <table:table-cell office:value-type="float" office:value="545956.62" table:style-name="ce4">
            <text:p>545956,62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5:0000000:4279</text:p>
          </table:table-cell>
          <table:covered-table-cell/>
          <table:table-cell office:value-type="float" office:value="3577030.39" table:style-name="ce4">
            <text:p>3577030,39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9:0000000:256</text:p>
          </table:table-cell>
          <table:covered-table-cell/>
          <table:table-cell office:value-type="float" office:value="1943202.83" table:style-name="ce4">
            <text:p>1943202,83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9:0000000:255</text:p>
          </table:table-cell>
          <table:covered-table-cell/>
          <table:table-cell office:value-type="float" office:value="1561880.57" table:style-name="ce4">
            <text:p>1561880,57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603001:696</text:p>
          </table:table-cell>
          <table:covered-table-cell/>
          <table:table-cell office:value-type="float" office:value="110335851.12" table:style-name="ce4">
            <text:p>110335851,1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7019:830</text:p>
          </table:table-cell>
          <table:covered-table-cell/>
          <table:table-cell office:value-type="float" office:value="333778.83" table:style-name="ce4">
            <text:p>333778,83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5:0402035:249</text:p>
          </table:table-cell>
          <table:covered-table-cell/>
          <table:table-cell office:value-type="float" office:value="67393980" table:style-name="ce4">
            <text:p>67393980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9:1001001:764</text:p>
          </table:table-cell>
          <table:covered-table-cell/>
          <table:table-cell office:value-type="float" office:value="512705.7" table:style-name="ce4">
            <text:p>512705,7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5:0402035:247</text:p>
          </table:table-cell>
          <table:covered-table-cell/>
          <table:table-cell office:value-type="float" office:value="67393980" table:style-name="ce4">
            <text:p>67393980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601007:1855</text:p>
          </table:table-cell>
          <table:covered-table-cell/>
          <table:table-cell office:value-type="float" office:value="20606861.100000001" table:style-name="ce4">
            <text:p>20606861,1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5019:1518</text:p>
          </table:table-cell>
          <table:covered-table-cell/>
          <table:table-cell office:value-type="float" office:value="147214.48000000001" table:style-name="ce4">
            <text:p>147214,48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5:0000000:4281</text:p>
          </table:table-cell>
          <table:covered-table-cell/>
          <table:table-cell office:value-type="float" office:value="166920" table:style-name="ce4">
            <text:p>166920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4:5301001:143</text:p>
          </table:table-cell>
          <table:covered-table-cell/>
          <table:table-cell office:value-type="float" office:value="12288.45" table:style-name="ce4">
            <text:p>12288,45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4:5301001:271</text:p>
          </table:table-cell>
          <table:covered-table-cell/>
          <table:table-cell office:value-type="float" office:value="12350.67" table:style-name="ce4">
            <text:p>12350,67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2002:228</text:p>
          </table:table-cell>
          <table:covered-table-cell/>
          <table:table-cell office:value-type="float" office:value="2951389.66" table:style-name="ce4">
            <text:p>2951389,66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602006:1465</text:p>
          </table:table-cell>
          <table:covered-table-cell/>
          <table:table-cell office:value-type="float" office:value="2582094.65" table:style-name="ce4">
            <text:p>2582094,65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602003:903</text:p>
          </table:table-cell>
          <table:covered-table-cell/>
          <table:table-cell office:value-type="float" office:value="1776841.02" table:style-name="ce4">
            <text:p>1776841,02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4002:1597</text:p>
          </table:table-cell>
          <table:covered-table-cell/>
          <table:table-cell office:value-type="float" office:value="2627440.7599999998" table:style-name="ce4">
            <text:p>2627440,76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4:0401001:10946</text:p>
          </table:table-cell>
          <table:covered-table-cell/>
          <table:table-cell office:value-type="float" office:value="665800.19999999995" table:style-name="ce4">
            <text:p>665800,2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8:0601013:1134</text:p>
          </table:table-cell>
          <table:covered-table-cell/>
          <table:table-cell office:value-type="float" office:value="299393.77" table:style-name="ce4">
            <text:p>299393,77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3:2801001:388</text:p>
          </table:table-cell>
          <table:covered-table-cell/>
          <table:table-cell office:value-type="float" office:value="452640.65" table:style-name="ce4">
            <text:p>452640,65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4:4201001:505</text:p>
          </table:table-cell>
          <table:covered-table-cell/>
          <table:table-cell office:value-type="float" office:value="1002691.17" table:style-name="ce4">
            <text:p>1002691,17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9:0401001:183</text:p>
          </table:table-cell>
          <table:covered-table-cell/>
          <table:table-cell office:value-type="float" office:value="78983.23" table:style-name="ce4">
            <text:p>78983,23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4:5301001:37</text:p>
          </table:table-cell>
          <table:covered-table-cell/>
          <table:table-cell office:value-type="float" office:value="24639.119999999999" table:style-name="ce4">
            <text:p>24639,12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4:3201003:174</text:p>
          </table:table-cell>
          <table:covered-table-cell/>
          <table:table-cell office:value-type="float" office:value="10714.16" table:style-name="ce4">
            <text:p>10714,16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9:1001002:7323</text:p>
          </table:table-cell>
          <table:covered-table-cell/>
          <table:table-cell office:value-type="float" office:value="659096.37" table:style-name="ce4">
            <text:p>659096,37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8:0601004:1045</text:p>
          </table:table-cell>
          <table:covered-table-cell/>
          <table:table-cell office:value-type="float" office:value="1264833.79" table:style-name="ce4">
            <text:p>1264833,79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9:0801015:1055</text:p>
          </table:table-cell>
          <table:covered-table-cell/>
          <table:table-cell office:value-type="float" office:value="1194233.1399999999" table:style-name="ce4">
            <text:p>1194233,14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9:0401001:215</text:p>
          </table:table-cell>
          <table:covered-table-cell/>
          <table:table-cell office:value-type="float" office:value="6519.41" table:style-name="ce4">
            <text:p>6519,41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9:0401001:212</text:p>
          </table:table-cell>
          <table:covered-table-cell/>
          <table:table-cell office:value-type="float" office:value="6460.94" table:style-name="ce4">
            <text:p>6460,94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9:0401001:211</text:p>
          </table:table-cell>
          <table:covered-table-cell/>
          <table:table-cell office:value-type="float" office:value="6597.37" table:style-name="ce4">
            <text:p>6597,37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9:0401001:220</text:p>
          </table:table-cell>
          <table:covered-table-cell/>
          <table:table-cell office:value-type="float" office:value="5174.6000000000004" table:style-name="ce4">
            <text:p>5174,6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9:0401001:214</text:p>
          </table:table-cell>
          <table:covered-table-cell/>
          <table:table-cell office:value-type="float" office:value="5164.8500000000004" table:style-name="ce4">
            <text:p>5164,85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9:0401001:217</text:p>
          </table:table-cell>
          <table:covered-table-cell/>
          <table:table-cell office:value-type="float" office:value="5184.34" table:style-name="ce4">
            <text:p>5184,34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9:0401001:207</text:p>
          </table:table-cell>
          <table:covered-table-cell/>
          <table:table-cell office:value-type="float" office:value="6421.96" table:style-name="ce4">
            <text:p>6421,96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9:0401001:208</text:p>
          </table:table-cell>
          <table:covered-table-cell/>
          <table:table-cell office:value-type="float" office:value="6421.96" table:style-name="ce4">
            <text:p>6421,96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9:0401001:216</text:p>
          </table:table-cell>
          <table:covered-table-cell/>
          <table:table-cell office:value-type="float" office:value="5320.77" table:style-name="ce4">
            <text:p>5320,77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9:0401001:218</text:p>
          </table:table-cell>
          <table:covered-table-cell/>
          <table:table-cell office:value-type="float" office:value="5155.1099999999997" table:style-name="ce4">
            <text:p>5155,11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9:0401001:213</text:p>
          </table:table-cell>
          <table:covered-table-cell/>
          <table:table-cell office:value-type="float" office:value="6470.68" table:style-name="ce4">
            <text:p>6470,68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9:0401001:219</text:p>
          </table:table-cell>
          <table:covered-table-cell/>
          <table:table-cell office:value-type="float" office:value="5242.8100000000004" table:style-name="ce4">
            <text:p>5242,81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5:0105023:2476</text:p>
          </table:table-cell>
          <table:covered-table-cell/>
          <table:table-cell office:value-type="float" office:value="272916.07" table:style-name="ce4">
            <text:p>272916,07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20:0602001:1269</text:p>
          </table:table-cell>
          <table:covered-table-cell/>
          <table:table-cell office:value-type="float" office:value="902803.8" table:style-name="ce4">
            <text:p>902803,8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9:0801016:3908</text:p>
          </table:table-cell>
          <table:covered-table-cell/>
          <table:table-cell office:value-type="float" office:value="392265.84" table:style-name="ce4">
            <text:p>392265,84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201013:245</text:p>
          </table:table-cell>
          <table:covered-table-cell/>
          <table:table-cell office:value-type="float" office:value="227642.02" table:style-name="ce4">
            <text:p>227642,02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5:0105012:3698</text:p>
          </table:table-cell>
          <table:covered-table-cell/>
          <table:table-cell office:value-type="float" office:value="376905.69" table:style-name="ce4">
            <text:p>376905,69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5:0000000:4248</text:p>
          </table:table-cell>
          <table:covered-table-cell/>
          <table:table-cell office:value-type="float" office:value="730009.55" table:style-name="ce4">
            <text:p>730009,55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2:1301001:790</text:p>
          </table:table-cell>
          <table:covered-table-cell/>
          <table:table-cell office:value-type="float" office:value="226431.39" table:style-name="ce4">
            <text:p>226431,39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4:3201002:471</text:p>
          </table:table-cell>
          <table:covered-table-cell/>
          <table:table-cell office:value-type="float" office:value="132552" table:style-name="ce4">
            <text:p>132552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105003:2488</text:p>
          </table:table-cell>
          <table:covered-table-cell/>
          <table:table-cell office:value-type="float" office:value="681039.18" table:style-name="ce4">
            <text:p>681039,18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5:0107020:2009</text:p>
          </table:table-cell>
          <table:covered-table-cell/>
          <table:table-cell office:value-type="float" office:value="583969.26" table:style-name="ce4">
            <text:p>583969,26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106034:2301</text:p>
          </table:table-cell>
          <table:covered-table-cell/>
          <table:table-cell office:value-type="float" office:value="4682608.05" table:style-name="ce4">
            <text:p>4682608,05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5:0105012:4418</text:p>
          </table:table-cell>
          <table:covered-table-cell/>
          <table:table-cell office:value-type="float" office:value="9702158.5899999999" table:style-name="ce4">
            <text:p>9702158,59</text:p>
          </table:table-cell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602010:127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2010:300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602010:338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6:0000000:51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5:0000000:426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4:3201007:46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201019:144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1001002:281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2001:41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1001002:282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2001:42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8:0201004:121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8:0201004:121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2001:43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1001002:278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201021:171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2001:67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2001:43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1001002:273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1001002:278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1001002:274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5:0301026:8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5:0301026:9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9:0000000:23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000000:28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5:0301027:21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401001:306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0:0000000:63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0:0000000:66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5:0301026:9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7:0000000:46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5:0301026:10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803015:10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803015:12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5019:18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1:0501001:25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6:3301004:36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0:4502052:26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5016:85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803006:37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803006:37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803006:39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803006:39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803006:38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803006:37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803006:37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803006:38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803006:37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803015:11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2:1702001:34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803015:10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4:0401001:1088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803015:12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3:2001001:39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803015:13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3:2001001:46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2:1701013:192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3:2001001:40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3:2001001:41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3:2001001:46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803015:15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3:2001001:41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3:2001001:42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803015:13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803015:14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803015:13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3:2001001:38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3:2001001:45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803015:12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1002:97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803015:13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3:2001001:47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3:2001001:47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803015:14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3:2001001:44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3:2001001:41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3:2001001:45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3:2001001:47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3:2001001:38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6034:264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4:5001002:22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4:0401001:966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4:3601004:28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4:1003001:83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803015:11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803006:38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803006:39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803006:37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803006:38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803006:39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803006:38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803006:39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803015:10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803015:11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803015:10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803015:11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803015:12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803015:12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803015:11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803015:10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803015:12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803015:12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803015:11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803015:10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803015:14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803015:13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803015:13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4:0301001:117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803015:14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803015:13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3:2001001:44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3:2001001:41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803015:12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3:2001001:39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803015:14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3:2001001:47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803015:13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4:1001008:17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3:2001001:48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3:2001001:46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3:2001001:42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3:2001001:45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3:2001001:43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3:2001001:42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3:2001001:43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2001:98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5:0101015:43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5:0101015:23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803015:12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803006:37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803006:38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803006:37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803006:38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803006:39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803006:39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803006:38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803015:10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803006:38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803006:37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803015:11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5:0101015:24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803006:39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803015:12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803015:10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803015:11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803015:10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803015:10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803015:11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2:1801002:72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8:1601001:38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803015:13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3:2001001:39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3:2001001:41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3:2001001:48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3:2001001:39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3:2001001:42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3:2001001:39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3:2001001:39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3:2001001:41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803015:14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3:2001001:46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3:2001001:40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803015:13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3:2001001:43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3:2001001:47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3:2001001:45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3:2001001:39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3:2001001:48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3:2001001:40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3:2001001:43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803015:14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4:5913001:67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3:2001001:76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3:2001001:76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3:2001001:76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3:2001001:76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3:2001001:78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3:2001001:78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3:2001001:80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3:2001001:80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3:2001001:80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3:2001001:81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3:2001001:82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3:2001001:83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3:2001001:114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3:2001007:31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3:2001007:37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3:2001001:53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3:2001001:86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3:2001001:86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3:2001001:86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3:2001001:86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3:2001001:87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3:2001001:87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3:2001001:88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3:2001001:88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3:2001001:89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3:2001001:90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3:2001001:91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3:2001010:45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3:2001010:46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3:2001010:49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0602010:236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0602010:245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0602010:246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0602010:249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602010:250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0602010:250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0602010:250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0602010:251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0602010:252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0602010:252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0602010:253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0602010:253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0602010:258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0602010:258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602010:261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0602010:262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602010:263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0602010:267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0602010:267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0602010:267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0602010:267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0602010:267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0602010:267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0602010:267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602010:268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0602010:268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0602010:268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0602010:268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0602010:268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20:0602010:268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0602010:268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20:0602010:268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0602010:268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20:0602010:268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0602010:269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0602010:269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0602010:269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20:0602010:269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0602010:269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20:0602010:313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20:0602010:318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20:0602010:318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20:0602010:318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0602010:318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0602010:319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20:0602010:319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20:0602010:320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0602010:320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0602010:321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20:0602010:321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0602010:321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20:0602010:332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20:0602010:339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20:0602010:341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20:0602010:343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0602010:347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0602010:366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20:0602010:366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20:0602010:366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20:0602010:367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20:0602010:367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20:0602010:367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20:0602010:367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20:0602010:368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20:0602010:368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20:0602010:369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20:0602010:369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20:0602010:370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20:0602010:370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20:0602010:373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20:0602010:373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0602010:373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0602010:373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20:0602010:374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20:0602010:374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0602010:374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0602010:374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0602010:374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602010:374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0602010:376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0602010:376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0602010:378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0602010:378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0602010:384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0602010:385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20:0602010:386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20:0602010:387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20:0602010:390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20:0602010:391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20:0602010:391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0602010:393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20:0602010:394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20:0602010:394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20:0602010:394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20:0602010:396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20:0602010:398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20:0602010:398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0602010:398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20:0602010:400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20:0602010:400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20:0602010:401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20:0602010:402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20:0602010:409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20:0602010:429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20:0602010:430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20:0602010:433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20:0602010:436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20:0602010:437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20:0602010:437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20:0602010:442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3:2001001:74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3:2001001:75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3:2001001:78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3:2001001:81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3:2001001:81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2:1801002:102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2:1801002:109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3:2001001:76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3:2001001:76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3:2001001:77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3:2001001:77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3:2001001:77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3:2001001:77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3:2001001:77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3:2001001:77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3:2001001:78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3:2001001:78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3:2001001:78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3:2001001:78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3:2001001:78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3:2001001:79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3:2001001:79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3:2001001:79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3:2001001:79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3:2001001:79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3:2001001:79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3:2001001:79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3:2001001:79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3:2001001:79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3:2001001:80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3:2001001:80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3:2001001:80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3:2001001:80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3:2001001:81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3:2001001:81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3:2001001:81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3:2001001:81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3:2001001:81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3:2001001:82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3:2001001:82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3:2001001:82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3:2001001:82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3:2001001:82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3:2001001:83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3:2001001:83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3:2001001:83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3:2001001:83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3:2001001:83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3:2001001:83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3:2001001:83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3:2001001:83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3:2001001:84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3:2001001:84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3:2001001:84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3:2001001:84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19:1701001:57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4:4701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4:47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3:2001001:38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3:2001001:40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3:2001001:42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3:2001001:46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3:2001001:46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3:2001001:46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4:4701001:8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20:0602010:292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3:2001001:65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3:2001001:71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3:2001001:54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3:2001001:90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<text:s/>04 20 0c 2a d8 5e c1 bc 04 4f 29 4a 7b 4b 29 3b e2 a8 a8 f6 c1 d9 bc 14 4e 44 a4 2d 18 aa 48 08 af 5f<text:s/>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09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4-04T07:50:43Z</meta:creation-date>
    <dc:date>2024-04-08T08:44:52Z</dc:date>
    <meta:print-date>2024-04-08T07:52:40Z</meta:print-date>
  </office:meta>
</office:document-meta>
</file>