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20</text:p>
          </table:table-cell>
          <table:table-cell table:number-columns-repeated="4" table:style-name="ce1"/>
          <table:table-cell office:value-type="string" table:style-name="ce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4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4">
            <text:p>11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9:0401003:576</text:p>
          </table:table-cell>
          <table:covered-table-cell/>
          <table:table-cell office:value-type="float" office:value="10558.08" table:style-name="ce4">
            <text:p>10558,0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9:0401003:705</text:p>
          </table:table-cell>
          <table:covered-table-cell/>
          <table:table-cell office:value-type="float" office:value="3849.28" table:style-name="ce4">
            <text:p>3849,2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9:0401003:714</text:p>
          </table:table-cell>
          <table:covered-table-cell/>
          <table:table-cell office:value-type="float" office:value="10192.61" table:style-name="ce4">
            <text:p>10192,6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9:0401003:579</text:p>
          </table:table-cell>
          <table:covered-table-cell/>
          <table:table-cell office:value-type="float" office:value="6213.02" table:style-name="ce4">
            <text:p>6213,0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0401003:707</text:p>
          </table:table-cell>
          <table:covered-table-cell/>
          <table:table-cell office:value-type="float" office:value="3810.3" table:style-name="ce4">
            <text:p>3810,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0401003:573</text:p>
          </table:table-cell>
          <table:covered-table-cell/>
          <table:table-cell office:value-type="float" office:value="6131.81" table:style-name="ce4">
            <text:p>6131,8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9:0401003:706</text:p>
          </table:table-cell>
          <table:covered-table-cell/>
          <table:table-cell office:value-type="float" office:value="3868.77" table:style-name="ce4">
            <text:p>3868,7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9:0401003:709</text:p>
          </table:table-cell>
          <table:covered-table-cell/>
          <table:table-cell office:value-type="float" office:value="3936.98" table:style-name="ce4">
            <text:p>3936,9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0401003:572</text:p>
          </table:table-cell>
          <table:covered-table-cell/>
          <table:table-cell office:value-type="float" office:value="8223.1200000000008" table:style-name="ce4">
            <text:p>8223,1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9:0401003:704</text:p>
          </table:table-cell>
          <table:covered-table-cell/>
          <table:table-cell office:value-type="float" office:value="5281.79" table:style-name="ce4">
            <text:p>5281,79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9:0401003:575</text:p>
          </table:table-cell>
          <table:covered-table-cell/>
          <table:table-cell office:value-type="float" office:value="10294.129999999999" table:style-name="ce4">
            <text:p>10294,1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0401003:578</text:p>
          </table:table-cell>
          <table:covered-table-cell/>
          <table:table-cell office:value-type="float" office:value="8507.3799999999992" table:style-name="ce4">
            <text:p>8507,3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9:0401003:571</text:p>
          </table:table-cell>
          <table:covered-table-cell/>
          <table:table-cell office:value-type="float" office:value="8344.94" table:style-name="ce4">
            <text:p>8344,9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9:0401003:570</text:p>
          </table:table-cell>
          <table:covered-table-cell/>
          <table:table-cell office:value-type="float" office:value="10517.47" table:style-name="ce4">
            <text:p>10517,4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9:0401003:577</text:p>
          </table:table-cell>
          <table:covered-table-cell/>
          <table:table-cell office:value-type="float" office:value="8426.16" table:style-name="ce4">
            <text:p>8426,1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9:0401003:702</text:p>
          </table:table-cell>
          <table:covered-table-cell/>
          <table:table-cell office:value-type="float" office:value="5242.8100000000004" table:style-name="ce4">
            <text:p>5242,8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9:0401003:580</text:p>
          </table:table-cell>
          <table:covered-table-cell/>
          <table:table-cell office:value-type="float" office:value="8710.42" table:style-name="ce4">
            <text:p>8710,4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9:0401003:703</text:p>
          </table:table-cell>
          <table:covered-table-cell/>
          <table:table-cell office:value-type="float" office:value="3810.3" table:style-name="ce4">
            <text:p>3810,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0401003:574</text:p>
          </table:table-cell>
          <table:covered-table-cell/>
          <table:table-cell office:value-type="float" office:value="8446.4599999999991" table:style-name="ce4">
            <text:p>8446,4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0401003:708</text:p>
          </table:table-cell>
          <table:covered-table-cell/>
          <table:table-cell office:value-type="float" office:value="3673.87" table:style-name="ce4">
            <text:p>3673,8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901009:607</text:p>
          </table:table-cell>
          <table:covered-table-cell/>
          <table:table-cell office:value-type="float" office:value="673053.12" table:style-name="ce4">
            <text:p>673053,1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5901009:641</text:p>
          </table:table-cell>
          <table:covered-table-cell/>
          <table:table-cell office:value-type="float" office:value="285387.71999999997" table:style-name="ce4">
            <text:p>285387,7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5901009:670</text:p>
          </table:table-cell>
          <table:covered-table-cell/>
          <table:table-cell office:value-type="float" office:value="526235.16" table:style-name="ce4">
            <text:p>526235,1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276</text:p>
          </table:table-cell>
          <table:covered-table-cell/>
          <table:table-cell office:value-type="float" office:value="18857650" table:style-name="ce4">
            <text:p>18857650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000000:4277</text:p>
          </table:table-cell>
          <table:covered-table-cell/>
          <table:table-cell office:value-type="float" office:value="218280" table:style-name="ce4">
            <text:p>218280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000000:4271</text:p>
          </table:table-cell>
          <table:covered-table-cell/>
          <table:table-cell office:value-type="float" office:value="399513" table:style-name="ce4">
            <text:p>39951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000000:835</text:p>
          </table:table-cell>
          <table:covered-table-cell/>
          <table:table-cell office:value-type="float" office:value="3303769.22" table:style-name="ce4">
            <text:p>3303769,2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000000:4269</text:p>
          </table:table-cell>
          <table:covered-table-cell/>
          <table:table-cell office:value-type="float" office:value="234875.67" table:style-name="ce4">
            <text:p>234875,6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000000:4261</text:p>
          </table:table-cell>
          <table:covered-table-cell/>
          <table:table-cell office:value-type="float" office:value="154080" table:style-name="ce4">
            <text:p>154080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000000:4262</text:p>
          </table:table-cell>
          <table:covered-table-cell/>
          <table:table-cell office:value-type="float" office:value="2296312.5" table:style-name="ce4">
            <text:p>2296312,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402020:683</text:p>
          </table:table-cell>
          <table:covered-table-cell/>
          <table:table-cell office:value-type="float" office:value="1187042.3400000001" table:style-name="ce4">
            <text:p>1187042,3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402018:573</text:p>
          </table:table-cell>
          <table:covered-table-cell/>
          <table:table-cell office:value-type="float" office:value="973700.91" table:style-name="ce4">
            <text:p>973700,9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273</text:p>
          </table:table-cell>
          <table:covered-table-cell/>
          <table:table-cell office:value-type="float" office:value="1555408.5" table:style-name="ce4">
            <text:p>1555408,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260</text:p>
          </table:table-cell>
          <table:covered-table-cell/>
          <table:table-cell office:value-type="float" office:value="22242626.640000001" table:style-name="ce4">
            <text:p>22242626,6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3001:1350</text:p>
          </table:table-cell>
          <table:covered-table-cell/>
          <table:table-cell office:value-type="float" office:value="396440.64" table:style-name="ce4">
            <text:p>396440,6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000000:1173</text:p>
          </table:table-cell>
          <table:covered-table-cell/>
          <table:table-cell office:value-type="float" office:value="6522944.2000000002" table:style-name="ce4">
            <text:p>6522944,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000000:1172</text:p>
          </table:table-cell>
          <table:covered-table-cell/>
          <table:table-cell office:value-type="float" office:value="14767870.800000001" table:style-name="ce4">
            <text:p>14767870,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272</text:p>
          </table:table-cell>
          <table:covered-table-cell/>
          <table:table-cell office:value-type="float" office:value="2399190.62" table:style-name="ce4">
            <text:p>2399190,6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2:0000000:208</text:p>
          </table:table-cell>
          <table:covered-table-cell/>
          <table:table-cell office:value-type="float" office:value="5521955.2699999996" table:style-name="ce4">
            <text:p>5521955,2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000000:4263</text:p>
          </table:table-cell>
          <table:covered-table-cell/>
          <table:table-cell office:value-type="float" office:value="8835777.5999999996" table:style-name="ce4">
            <text:p>8835777,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000000:4259</text:p>
          </table:table-cell>
          <table:covered-table-cell/>
          <table:table-cell office:value-type="float" office:value="799087.5" table:style-name="ce4">
            <text:p>799087,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258</text:p>
          </table:table-cell>
          <table:covered-table-cell/>
          <table:table-cell office:value-type="float" office:value="862521" table:style-name="ce4">
            <text:p>86252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000000:4268</text:p>
          </table:table-cell>
          <table:covered-table-cell/>
          <table:table-cell office:value-type="float" office:value="385200" table:style-name="ce4">
            <text:p>385200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301010:940</text:p>
          </table:table-cell>
          <table:covered-table-cell/>
          <table:table-cell office:value-type="float" office:value="444769.6" table:style-name="ce4">
            <text:p>444769,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000000:4266</text:p>
          </table:table-cell>
          <table:covered-table-cell/>
          <table:table-cell office:value-type="float" office:value="1958443.75" table:style-name="ce4">
            <text:p>1958443,7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000000:1171</text:p>
          </table:table-cell>
          <table:covered-table-cell/>
          <table:table-cell office:value-type="float" office:value="37360331.460000001" table:style-name="ce4">
            <text:p>37360331,4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000000:4270</text:p>
          </table:table-cell>
          <table:covered-table-cell/>
          <table:table-cell office:value-type="float" office:value="241392" table:style-name="ce4">
            <text:p>24139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000000:4264</text:p>
          </table:table-cell>
          <table:covered-table-cell/>
          <table:table-cell office:value-type="float" office:value="7079950" table:style-name="ce4">
            <text:p>7079950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000000:4242</text:p>
          </table:table-cell>
          <table:covered-table-cell/>
          <table:table-cell office:value-type="float" office:value="390598.75" table:style-name="ce4">
            <text:p>390598,7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000000:4267</text:p>
          </table:table-cell>
          <table:covered-table-cell/>
          <table:table-cell office:value-type="float" office:value="284208.75" table:style-name="ce4">
            <text:p>284208,7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000000:4265</text:p>
          </table:table-cell>
          <table:covered-table-cell/>
          <table:table-cell office:value-type="float" office:value="1756751.5" table:style-name="ce4">
            <text:p>1756751,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000000:4274</text:p>
          </table:table-cell>
          <table:covered-table-cell/>
          <table:table-cell office:value-type="float" office:value="467498.33" table:style-name="ce4">
            <text:p>467498,3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501001:579</text:p>
          </table:table-cell>
          <table:covered-table-cell/>
          <table:table-cell office:value-type="float" office:value="4832042.74" table:style-name="ce4">
            <text:p>4832042,7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0601001:4</text:p>
          </table:table-cell>
          <table:covered-table-cell/>
          <table:table-cell office:value-type="float" office:value="405046.44" table:style-name="ce4">
            <text:p>405046,4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0601001:7</text:p>
          </table:table-cell>
          <table:covered-table-cell/>
          <table:table-cell office:value-type="float" office:value="472292.14" table:style-name="ce4">
            <text:p>472292,1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6001001:405</text:p>
          </table:table-cell>
          <table:covered-table-cell/>
          <table:table-cell office:value-type="float" office:value="399711.11" table:style-name="ce4">
            <text:p>399711,1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6001001:408</text:p>
          </table:table-cell>
          <table:covered-table-cell/>
          <table:table-cell office:value-type="float" office:value="406106.88" table:style-name="ce4">
            <text:p>406106,8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6001001:409</text:p>
          </table:table-cell>
          <table:covered-table-cell/>
          <table:table-cell office:value-type="float" office:value="470451.03" table:style-name="ce4">
            <text:p>470451,0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6001001:411</text:p>
          </table:table-cell>
          <table:covered-table-cell/>
          <table:table-cell office:value-type="float" office:value="472751.17" table:style-name="ce4">
            <text:p>472751,1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6001001:418</text:p>
          </table:table-cell>
          <table:covered-table-cell/>
          <table:table-cell office:value-type="float" office:value="401851.88" table:style-name="ce4">
            <text:p>401851,8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6001001:439</text:p>
          </table:table-cell>
          <table:covered-table-cell/>
          <table:table-cell office:value-type="float" office:value="475494.82" table:style-name="ce4">
            <text:p>475494,8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6001001:442</text:p>
          </table:table-cell>
          <table:covered-table-cell/>
          <table:table-cell office:value-type="float" office:value="476405.38" table:style-name="ce4">
            <text:p>476405,3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6001001:444</text:p>
          </table:table-cell>
          <table:covered-table-cell/>
          <table:table-cell office:value-type="float" office:value="475494.82" table:style-name="ce4">
            <text:p>475494,8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6001001:473</text:p>
          </table:table-cell>
          <table:covered-table-cell/>
          <table:table-cell office:value-type="float" office:value="403983.79" table:style-name="ce4">
            <text:p>403983,79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1:6001001:486</text:p>
          </table:table-cell>
          <table:covered-table-cell/>
          <table:table-cell office:value-type="float" office:value="408748.35" table:style-name="ce4">
            <text:p>408748,3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201002:128</text:p>
          </table:table-cell>
          <table:covered-table-cell/>
          <table:table-cell office:value-type="float" office:value="1720221.02" table:style-name="ce4">
            <text:p>1720221,0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1003:309</text:p>
          </table:table-cell>
          <table:covered-table-cell/>
          <table:table-cell office:value-type="float" office:value="9673868.9399999995" table:style-name="ce4">
            <text:p>9673868,9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2001010:745</text:p>
          </table:table-cell>
          <table:covered-table-cell/>
          <table:table-cell office:value-type="float" office:value="1332987.6000000001" table:style-name="ce4">
            <text:p>1332987,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3201007:463</text:p>
          </table:table-cell>
          <table:covered-table-cell/>
          <table:table-cell office:value-type="float" office:value="326493.02" table:style-name="ce4">
            <text:p>326493,0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201024:284</text:p>
          </table:table-cell>
          <table:covered-table-cell/>
          <table:table-cell office:value-type="float" office:value="653153.14" table:style-name="ce4">
            <text:p>653153,1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5:2201001:515</text:p>
          </table:table-cell>
          <table:covered-table-cell/>
          <table:table-cell office:value-type="float" office:value="21002280" table:style-name="ce4">
            <text:p>21002280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5:0301010:942</text:p>
          </table:table-cell>
          <table:covered-table-cell/>
          <table:table-cell office:value-type="float" office:value="1751021.64" table:style-name="ce4">
            <text:p>1751021,6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0000000:4275</text:p>
          </table:table-cell>
          <table:covered-table-cell/>
          <table:table-cell office:value-type="float" office:value="467671.14" table:style-name="ce4">
            <text:p>467671,1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5:0301008:523</text:p>
          </table:table-cell>
          <table:covered-table-cell/>
          <table:table-cell office:value-type="float" office:value="926117.16" table:style-name="ce4">
            <text:p>926117,1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5:0402031:385</text:p>
          </table:table-cell>
          <table:covered-table-cell/>
          <table:table-cell office:value-type="float" office:value="609515.76" table:style-name="ce4">
            <text:p>609515,7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301010:941</text:p>
          </table:table-cell>
          <table:covered-table-cell/>
          <table:table-cell office:value-type="float" office:value="15777.3" table:style-name="ce4">
            <text:p>15777,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1:3101001:280</text:p>
          </table:table-cell>
          <table:covered-table-cell/>
          <table:table-cell office:value-type="float" office:value="427413.14" table:style-name="ce4">
            <text:p>427413,1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1003:344</text:p>
          </table:table-cell>
          <table:covered-table-cell/>
          <table:table-cell office:value-type="float" office:value="7609776.46" table:style-name="ce4">
            <text:p>7609776,4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4201006:175</text:p>
          </table:table-cell>
          <table:covered-table-cell/>
          <table:table-cell office:value-type="float" office:value="635717.27" table:style-name="ce4">
            <text:p>635717,2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701009:840</text:p>
          </table:table-cell>
          <table:covered-table-cell/>
          <table:table-cell office:value-type="float" office:value="240063.28" table:style-name="ce4">
            <text:p>240063,2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4:2201004:1773</text:p>
          </table:table-cell>
          <table:covered-table-cell/>
          <table:table-cell office:value-type="float" office:value="452961.99" table:style-name="ce4">
            <text:p>452961,99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5901009:937</text:p>
          </table:table-cell>
          <table:covered-table-cell/>
          <table:table-cell office:value-type="float" office:value="1497790.64" table:style-name="ce4">
            <text:p>1497790,64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1:6001001:782</text:p>
          </table:table-cell>
          <table:covered-table-cell/>
          <table:table-cell office:value-type="float" office:value="1722050.89" table:style-name="ce4">
            <text:p>1722050,89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5:1701001:877</text:p>
          </table:table-cell>
          <table:covered-table-cell/>
          <table:table-cell office:value-type="float" office:value="608141.31999999995" table:style-name="ce4">
            <text:p>608141,3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4:3001001:541</text:p>
          </table:table-cell>
          <table:covered-table-cell/>
          <table:table-cell office:value-type="float" office:value="161957.88" table:style-name="ce4">
            <text:p>161957,8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6:4201006:161</text:p>
          </table:table-cell>
          <table:covered-table-cell/>
          <table:table-cell office:value-type="float" office:value="641158.5" table:style-name="ce4">
            <text:p>641158,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4:2501001:1285</text:p>
          </table:table-cell>
          <table:covered-table-cell/>
          <table:table-cell office:value-type="float" office:value="306174.55" table:style-name="ce4">
            <text:p>306174,5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5:1801001:788</text:p>
          </table:table-cell>
          <table:covered-table-cell/>
          <table:table-cell office:value-type="float" office:value="466662.23" table:style-name="ce4">
            <text:p>466662,23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3:0701001:870</text:p>
          </table:table-cell>
          <table:covered-table-cell/>
          <table:table-cell office:value-type="float" office:value="123917.71" table:style-name="ce4">
            <text:p>123917,7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9:0401003:470</text:p>
          </table:table-cell>
          <table:covered-table-cell/>
          <table:table-cell office:value-type="float" office:value="56501.51" table:style-name="ce4">
            <text:p>56501,5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9:0401003:516</text:p>
          </table:table-cell>
          <table:covered-table-cell/>
          <table:table-cell office:value-type="float" office:value="36397.58" table:style-name="ce4">
            <text:p>36397,5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5:1201001:143</text:p>
          </table:table-cell>
          <table:covered-table-cell/>
          <table:table-cell office:value-type="float" office:value="84483.6" table:style-name="ce4">
            <text:p>84483,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5:0105005:225</text:p>
          </table:table-cell>
          <table:covered-table-cell/>
          <table:table-cell office:value-type="float" office:value="218286.41" table:style-name="ce4">
            <text:p>218286,41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601004:3789</text:p>
          </table:table-cell>
          <table:covered-table-cell/>
          <table:table-cell office:value-type="float" office:value="156194.67000000001" table:style-name="ce4">
            <text:p>156194,67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04:2752</text:p>
          </table:table-cell>
          <table:covered-table-cell/>
          <table:table-cell office:value-type="float" office:value="290931.42" table:style-name="ce4">
            <text:p>290931,4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5:0105002:178</text:p>
          </table:table-cell>
          <table:covered-table-cell/>
          <table:table-cell office:value-type="float" office:value="176598.65" table:style-name="ce4">
            <text:p>176598,6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4002:1678</text:p>
          </table:table-cell>
          <table:covered-table-cell/>
          <table:table-cell office:value-type="float" office:value="244648.32000000001" table:style-name="ce4">
            <text:p>244648,3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2:3392</text:p>
          </table:table-cell>
          <table:covered-table-cell/>
          <table:table-cell office:value-type="float" office:value="304626.59999999998" table:style-name="ce4">
            <text:p>304626,6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07:1298</text:p>
          </table:table-cell>
          <table:covered-table-cell/>
          <table:table-cell office:value-type="float" office:value="136507.32" table:style-name="ce4">
            <text:p>136507,32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1001002:5704</text:p>
          </table:table-cell>
          <table:covered-table-cell/>
          <table:table-cell office:value-type="float" office:value="119905.15" table:style-name="ce4">
            <text:p>119905,15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13:561</text:p>
          </table:table-cell>
          <table:covered-table-cell/>
          <table:table-cell office:value-type="float" office:value="2763760.28" table:style-name="ce4">
            <text:p>2763760,28</text:p>
          </table:table-cell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04:15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23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07:81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10:87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10:34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10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2010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07:4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30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2005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279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279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27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801001:561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11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27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39:15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5017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56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17:21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28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277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274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3:91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27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40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5001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000000:5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1001002:71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27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277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1001002:275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281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1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275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1001002:278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276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277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501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40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283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4:4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558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278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1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201006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02007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8:0602010:5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8:0602006:2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3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8:0602010:38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901009:5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4201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08:22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3008:23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1001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803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6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25:470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1027:20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16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3004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08:22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08:23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62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1007:23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40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6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201018:10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803008:23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801001:559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401007:20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1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6104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2011:188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2010:5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001002:426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001002:633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000000:29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0000000:46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000000:421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24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06:152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07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1006:80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1007:185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08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1008:95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1013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1013:19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102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0102014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7:0402010: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7:0402010: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8:0602007:4916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1001002:6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17:121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7004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6:3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04.2024</text:p>
          </table:table-cell>
          <table:covered-table-cell/>
          <table:table-cell office:value-type="string" table:style-name="ce4">
            <text:p>28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f9 6b 45 4b e0 d4 5d 74 c5 1c ff 7a f8 6e b2 72 ea b0 96 7f 71 3a 4d d6 de 93 d0 17 30 59 a5 a9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04T07:50:43Z</meta:creation-date>
    <dc:date>2024-04-08T08:43:42Z</dc:date>
    <meta:print-date>2024-04-08T08:43:37Z</meta:print-date>
  </office:meta>
</office:document-meta>
</file>