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10</text:p>
          </table:table-cell>
          <table:table-cell table:number-columns-repeated="4" table:style-name="ce2"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1" table:style-name="ce7">
            <text:p>9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05</text:p>
          </table:table-cell>
          <table:covered-table-cell/>
          <table:table-cell office:value-type="float" office:value="138923.04999999999" table:style-name="ce11">
            <text:p>138923,05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780</text:p>
          </table:table-cell>
          <table:covered-table-cell/>
          <table:table-cell office:value-type="float" office:value="1196.24" table:style-name="ce11">
            <text:p>1196,24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8501001:247</text:p>
          </table:table-cell>
          <table:covered-table-cell/>
          <table:table-cell office:value-type="float" office:value="19439.28" table:style-name="ce11">
            <text:p>19439,28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201002:135</text:p>
          </table:table-cell>
          <table:covered-table-cell/>
          <table:table-cell office:value-type="float" office:value="3397269553.8800001" table:style-name="ce11">
            <text:p>3397269553,88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201002:281</text:p>
          </table:table-cell>
          <table:covered-table-cell/>
          <table:table-cell office:value-type="float" office:value="1934.96" table:style-name="ce11">
            <text:p>1934,9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9707.1" table:style-name="ce11">
            <text:p>9707,1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2:458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701002:459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1801002:155</text:p>
          </table:table-cell>
          <table:covered-table-cell/>
          <table:table-cell office:value-type="float" office:value="97000.52" table:style-name="ce11">
            <text:p>97000,52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1:1390</text:p>
          </table:table-cell>
          <table:covered-table-cell/>
          <table:table-cell office:value-type="float" office:value="199785.96" table:style-name="ce11">
            <text:p>199785,9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901001:77</text:p>
          </table:table-cell>
          <table:covered-table-cell/>
          <table:table-cell office:value-type="float" office:value="49848" table:style-name="ce11">
            <text:p>49848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8231</text:p>
          </table:table-cell>
          <table:covered-table-cell/>
          <table:table-cell office:value-type="float" office:value="622262.22" table:style-name="ce11">
            <text:p>622262,22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8236</text:p>
          </table:table-cell>
          <table:covered-table-cell/>
          <table:table-cell office:value-type="float" office:value="653123.51" table:style-name="ce11">
            <text:p>653123,51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801002:2</text:p>
          </table:table-cell>
          <table:covered-table-cell/>
          <table:table-cell office:value-type="float" office:value="448411.86" table:style-name="ce11">
            <text:p>448411,8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801002:220</text:p>
          </table:table-cell>
          <table:covered-table-cell/>
          <table:table-cell office:value-type="float" office:value="283179.90000000002" table:style-name="ce11">
            <text:p>283179,9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501002:433</text:p>
          </table:table-cell>
          <table:covered-table-cell/>
          <table:table-cell office:value-type="float" office:value="71540" table:style-name="ce11">
            <text:p>71540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1002:10</text:p>
          </table:table-cell>
          <table:covered-table-cell/>
          <table:table-cell office:value-type="float" office:value="124683.1" table:style-name="ce11">
            <text:p>124683,1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192535.2" table:style-name="ce11">
            <text:p>192535,2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8:2412</text:p>
          </table:table-cell>
          <table:covered-table-cell/>
          <table:table-cell office:value-type="float" office:value="41752209.979999997" table:style-name="ce11">
            <text:p>41752209,98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8:7327</text:p>
          </table:table-cell>
          <table:covered-table-cell/>
          <table:table-cell office:value-type="float" office:value="772155.3" table:style-name="ce11">
            <text:p>772155,3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8:7328</text:p>
          </table:table-cell>
          <table:covered-table-cell/>
          <table:table-cell office:value-type="float" office:value="490824" table:style-name="ce11">
            <text:p>490824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6:1279</text:p>
          </table:table-cell>
          <table:covered-table-cell/>
          <table:table-cell office:value-type="float" office:value="2171441.25" table:style-name="ce11">
            <text:p>2171441,25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4:4667</text:p>
          </table:table-cell>
          <table:covered-table-cell/>
          <table:table-cell office:value-type="float" office:value="3378925" table:style-name="ce11">
            <text:p>3378925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14:146</text:p>
          </table:table-cell>
          <table:covered-table-cell/>
          <table:table-cell office:value-type="float" office:value="291589.09999999998" table:style-name="ce11">
            <text:p>291589,1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601006:576</text:p>
          </table:table-cell>
          <table:covered-table-cell/>
          <table:table-cell office:value-type="float" office:value="317452.25" table:style-name="ce11">
            <text:p>317452,25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1901006:344</text:p>
          </table:table-cell>
          <table:covered-table-cell/>
          <table:table-cell office:value-type="float" office:value="60088" table:style-name="ce11">
            <text:p>60088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5836693.4400000004" table:style-name="ce11">
            <text:p>5836693,44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000000:514</text:p>
          </table:table-cell>
          <table:covered-table-cell/>
          <table:table-cell office:value-type="float" office:value="626409.6" table:style-name="ce11">
            <text:p>626409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0000000:668</text:p>
          </table:table-cell>
          <table:covered-table-cell/>
          <table:table-cell office:value-type="float" office:value="39651.629999999997" table:style-name="ce11">
            <text:p>39651,63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101001:2846</text:p>
          </table:table-cell>
          <table:covered-table-cell/>
          <table:table-cell office:value-type="float" office:value="301842.45" table:style-name="ce11">
            <text:p>301842,45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101001:2849</text:p>
          </table:table-cell>
          <table:covered-table-cell/>
          <table:table-cell office:value-type="float" office:value="328945.05" table:style-name="ce11">
            <text:p>328945,05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5073796.3499999996" table:style-name="ce11">
            <text:p>5073796,35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1101001:172</text:p>
          </table:table-cell>
          <table:covered-table-cell/>
          <table:table-cell office:value-type="float" office:value="4054.14" table:style-name="ce11">
            <text:p>4054,14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1801001:128</text:p>
          </table:table-cell>
          <table:covered-table-cell/>
          <table:table-cell office:value-type="float" office:value="4502.37" table:style-name="ce11">
            <text:p>4502,37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2601001:671</text:p>
          </table:table-cell>
          <table:covered-table-cell/>
          <table:table-cell office:value-type="float" office:value="21935" table:style-name="ce11">
            <text:p>21935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4301001:199</text:p>
          </table:table-cell>
          <table:covered-table-cell/>
          <table:table-cell office:value-type="float" office:value="68750.899999999994" table:style-name="ce11">
            <text:p>68750,9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8:4801001:1335</text:p>
          </table:table-cell>
          <table:covered-table-cell/>
          <table:table-cell office:value-type="float" office:value="61048.800000000003" table:style-name="ce11">
            <text:p>61048,8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4801001:243</text:p>
          </table:table-cell>
          <table:covered-table-cell/>
          <table:table-cell office:value-type="float" office:value="123792.36" table:style-name="ce11">
            <text:p>123792,3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1201001:2970</text:p>
          </table:table-cell>
          <table:covered-table-cell/>
          <table:table-cell office:value-type="float" office:value="12663.72" table:style-name="ce11">
            <text:p>12663,72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82362853.8900003" table:style-name="ce11">
            <text:p>8482362853,89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0:0201001:250</text:p>
          </table:table-cell>
          <table:covered-table-cell/>
          <table:table-cell office:value-type="float" office:value="56724" table:style-name="ce11">
            <text:p>56724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0:4501043:26</text:p>
          </table:table-cell>
          <table:covered-table-cell/>
          <table:table-cell office:value-type="float" office:value="524159.32" table:style-name="ce11">
            <text:p>524159,32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601005:40</text:p>
          </table:table-cell>
          <table:covered-table-cell/>
          <table:table-cell office:value-type="float" office:value="59984.77" table:style-name="ce11">
            <text:p>59984,77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701003:3312</text:p>
          </table:table-cell>
          <table:covered-table-cell/>
          <table:table-cell office:value-type="float" office:value="159900.66" table:style-name="ce11">
            <text:p>159900,6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2001003:173</text:p>
          </table:table-cell>
          <table:covered-table-cell/>
          <table:table-cell office:value-type="float" office:value="101744.76" table:style-name="ce11">
            <text:p>101744,7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2001004:2028</text:p>
          </table:table-cell>
          <table:covered-table-cell/>
          <table:table-cell office:value-type="float" office:value="120790.04" table:style-name="ce11">
            <text:p>120790,04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000000:282</text:p>
          </table:table-cell>
          <table:covered-table-cell/>
          <table:table-cell office:value-type="float" office:value="2139.7399999999998" table:style-name="ce11">
            <text:p>2139,74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0201001:1796</text:p>
          </table:table-cell>
          <table:covered-table-cell/>
          <table:table-cell office:value-type="float" office:value="33886.79" table:style-name="ce11">
            <text:p>33886,79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2001004:1</text:p>
          </table:table-cell>
          <table:covered-table-cell/>
          <table:table-cell office:value-type="float" office:value="51059.67" table:style-name="ce11">
            <text:p>51059,67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4:2001006:85</text:p>
          </table:table-cell>
          <table:covered-table-cell/>
          <table:table-cell office:value-type="float" office:value="29967.599999999999" table:style-name="ce11">
            <text:p>29967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000000:316</text:p>
          </table:table-cell>
          <table:covered-table-cell/>
          <table:table-cell office:value-type="float" office:value="336715.26" table:style-name="ce11">
            <text:p>336715,2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000000:4198</text:p>
          </table:table-cell>
          <table:covered-table-cell/>
          <table:table-cell office:value-type="float" office:value="14911.26" table:style-name="ce11">
            <text:p>14911,2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000000:4205</text:p>
          </table:table-cell>
          <table:covered-table-cell/>
          <table:table-cell office:value-type="float" office:value="257499.06" table:style-name="ce11">
            <text:p>257499,0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000000:4206</text:p>
          </table:table-cell>
          <table:covered-table-cell/>
          <table:table-cell office:value-type="float" office:value="350304.5" table:style-name="ce11">
            <text:p>350304,5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4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101009:344</text:p>
          </table:table-cell>
          <table:covered-table-cell/>
          <table:table-cell office:value-type="float" office:value="3123174.51" table:style-name="ce11">
            <text:p>3123174,51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16:472</text:p>
          </table:table-cell>
          <table:covered-table-cell/>
          <table:table-cell office:value-type="float" office:value="1148389.83" table:style-name="ce11">
            <text:p>1148389,83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16:588</text:p>
          </table:table-cell>
          <table:covered-table-cell/>
          <table:table-cell office:value-type="float" office:value="7440.16" table:style-name="ce11">
            <text:p>7440,1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402016:589</text:p>
          </table:table-cell>
          <table:covered-table-cell/>
          <table:table-cell office:value-type="float" office:value="4477.2" table:style-name="ce11">
            <text:p>4477,2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402016:590</text:p>
          </table:table-cell>
          <table:covered-table-cell/>
          <table:table-cell office:value-type="float" office:value="6242.6" table:style-name="ce11">
            <text:p>6242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402016:591</text:p>
          </table:table-cell>
          <table:covered-table-cell/>
          <table:table-cell office:value-type="float" office:value="6513.78" table:style-name="ce11">
            <text:p>6513,78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402018:571</text:p>
          </table:table-cell>
          <table:covered-table-cell/>
          <table:table-cell office:value-type="float" office:value="130002.6" table:style-name="ce11">
            <text:p>130002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402018:572</text:p>
          </table:table-cell>
          <table:covered-table-cell/>
          <table:table-cell office:value-type="float" office:value="46848.62" table:style-name="ce11">
            <text:p>46848,62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3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402058:471</text:p>
          </table:table-cell>
          <table:covered-table-cell/>
          <table:table-cell office:value-type="float" office:value="34652.199999999997" table:style-name="ce11">
            <text:p>34652,2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1501001:374</text:p>
          </table:table-cell>
          <table:covered-table-cell/>
          <table:table-cell office:value-type="float" office:value="262880.25" table:style-name="ce11">
            <text:p>262880,25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1601001:763</text:p>
          </table:table-cell>
          <table:covered-table-cell/>
          <table:table-cell office:value-type="float" office:value="202711.6" table:style-name="ce11">
            <text:p>202711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6:1703001:272</text:p>
          </table:table-cell>
          <table:covered-table-cell/>
          <table:table-cell office:value-type="float" office:value="391977.6" table:style-name="ce11">
            <text:p>391977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6:1704005:62</text:p>
          </table:table-cell>
          <table:covered-table-cell/>
          <table:table-cell office:value-type="float" office:value="779547.08" table:style-name="ce11">
            <text:p>779547,08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6:1704010:18</text:p>
          </table:table-cell>
          <table:covered-table-cell/>
          <table:table-cell office:value-type="float" office:value="779658.6" table:style-name="ce11">
            <text:p>779658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7:0000000:465</text:p>
          </table:table-cell>
          <table:covered-table-cell/>
          <table:table-cell office:value-type="float" office:value="2027573.6" table:style-name="ce11">
            <text:p>2027573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7:0201002:1027</text:p>
          </table:table-cell>
          <table:covered-table-cell/>
          <table:table-cell office:value-type="float" office:value="79421337.959999993" table:style-name="ce11">
            <text:p>79421337,96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7:0301001:1917</text:p>
          </table:table-cell>
          <table:covered-table-cell/>
          <table:table-cell office:value-type="float" office:value="681708.24" table:style-name="ce11">
            <text:p>681708,24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7:0402001:433</text:p>
          </table:table-cell>
          <table:covered-table-cell/>
          <table:table-cell office:value-type="float" office:value="414381.09" table:style-name="ce11">
            <text:p>414381,09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7:0404001:240</text:p>
          </table:table-cell>
          <table:covered-table-cell/>
          <table:table-cell office:value-type="float" office:value="318247.71000000002" table:style-name="ce11">
            <text:p>318247,71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502002:356</text:p>
          </table:table-cell>
          <table:covered-table-cell/>
          <table:table-cell office:value-type="float" office:value="37145.18" table:style-name="ce11">
            <text:p>37145,18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801020:2924</text:p>
          </table:table-cell>
          <table:covered-table-cell/>
          <table:table-cell office:value-type="float" office:value="37104.6" table:style-name="ce11">
            <text:p>37104,6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2201001:235</text:p>
          </table:table-cell>
          <table:covered-table-cell/>
          <table:table-cell office:value-type="float" office:value="98294" table:style-name="ce11">
            <text:p>98294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202054:166</text:p>
          </table:table-cell>
          <table:covered-table-cell/>
          <table:table-cell office:value-type="float" office:value="58014" table:style-name="ce11">
            <text:p>58014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1001:4002</text:p>
          </table:table-cell>
          <table:covered-table-cell/>
          <table:table-cell office:value-type="float" office:value="1895.82" table:style-name="ce11">
            <text:p>1895,82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1001:677</text:p>
          </table:table-cell>
          <table:covered-table-cell/>
          <table:table-cell office:value-type="float" office:value="3197.48" table:style-name="ce11">
            <text:p>3197,48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2006:177</text:p>
          </table:table-cell>
          <table:covered-table-cell/>
          <table:table-cell office:value-type="float" office:value="52188" table:style-name="ce11">
            <text:p>52188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7011:596</text:p>
          </table:table-cell>
          <table:covered-table-cell/>
          <table:table-cell office:value-type="float" office:value="1124922" table:style-name="ce11">
            <text:p>1124922,0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602002:3391</text:p>
          </table:table-cell>
          <table:covered-table-cell/>
          <table:table-cell office:value-type="float" office:value="35169.94" table:style-name="ce11">
            <text:p>35169,94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602018:902</text:p>
          </table:table-cell>
          <table:covered-table-cell/>
          <table:table-cell office:value-type="float" office:value="25258.5" table:style-name="ce11">
            <text:p>25258,5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603005:1913</text:p>
          </table:table-cell>
          <table:covered-table-cell/>
          <table:table-cell office:value-type="float" office:value="40098.9" table:style-name="ce11">
            <text:p>40098,9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604002:268</text:p>
          </table:table-cell>
          <table:covered-table-cell/>
          <table:table-cell office:value-type="float" office:value="263599.40000000002" table:style-name="ce11">
            <text:p>263599,4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607002:928</text:p>
          </table:table-cell>
          <table:covered-table-cell/>
          <table:table-cell office:value-type="float" office:value="177608.7" table:style-name="ce11">
            <text:p>177608,7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11:20:1401001:1089</text:p>
          </table:table-cell>
          <table:covered-table-cell/>
          <table:table-cell office:value-type="float" office:value="4153.8" table:style-name="ce13">
            <text:p>4153,80</text:p>
          </table:table-cell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7">
            <text:p>2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9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3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5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5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5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5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7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4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3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0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0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6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6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8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9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3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3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3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3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42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2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91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912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912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1002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10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20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08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4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07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6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2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07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6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4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604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60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604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604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4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4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4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604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604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60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60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60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6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6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60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604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604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6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6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6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6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60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60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604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60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6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60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6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6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6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60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6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6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60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60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60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60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604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604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60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60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604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6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604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604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604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604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3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3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3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3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3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3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3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3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3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3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3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3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3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3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803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803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3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3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803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803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803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803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803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803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803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803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803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803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803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803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3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3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3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803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3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3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3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3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3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3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3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803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803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3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3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3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3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300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3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803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3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3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3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8030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803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8030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803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803006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803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803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803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803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803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803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803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803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3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803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803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803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803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803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803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803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803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3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3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3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803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804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804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804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8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4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4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804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06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3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3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3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3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3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3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3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3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3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3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36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36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36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3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36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36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36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36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36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36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36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3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36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36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3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36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6:3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6:36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6:36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6:36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6:36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6:36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6:36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6:36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6:36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6:36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6:36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6:3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6:36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6:36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6:3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6:36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6:36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6:36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6:36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6:3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6:36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6:36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6:36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6:36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6:36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3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36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36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36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36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3601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36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36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3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36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36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36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36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36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36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36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36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36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36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36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36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36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36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36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38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7:2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29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29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29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3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8:01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8:0101001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8:0101001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8:0101001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8:0201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8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8:17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8:2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8:4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8:40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46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45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4502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1:15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1:35010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2:0000000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2:02010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2:02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2:1702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2:19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2:2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2:2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2:34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3:03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4:15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4:3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5:01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5:0102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5:0102010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5:010201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5:0102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5:0102010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5:01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5:0102010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5:0102010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5:010201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5:010201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5:0102010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5:0102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5:0102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5:0102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5:0102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5:0102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5:0102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5:0102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5:0102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5:01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5:0102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5:0102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5:0102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5:0102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5:0102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5:0102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5:0102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5:0102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5:0102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5:0102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5:0102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5:0102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5:0102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5:0102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5:0102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5:010201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5:0102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5:010201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5:0102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5:0102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5:0102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5:0102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5:0102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102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102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102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102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102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102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102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102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102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102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102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102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102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1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102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102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102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0102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0102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5:0103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5:0103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5:0103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5:01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5:01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5:0104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5:0104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5:0104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5:0104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5:0104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5:0104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5:0104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5:0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5:0104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5:0104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5:0104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5:0104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5:010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5:0105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5:01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5:0105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5:0105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5:0105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105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105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105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105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105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1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105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105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105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105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105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105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105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0105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5:0105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5:0105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5:0201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5:02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5:02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5:02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5:02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5:0201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5:0201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5:0201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5:0201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5:02010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5:0301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30101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30101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30101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30101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30101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40205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40205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40205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040205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0402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8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8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8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8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8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0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08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8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8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8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8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801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8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8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8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801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801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8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801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8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801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80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8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8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8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8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8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8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8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8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8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8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8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8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8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8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8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8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8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8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8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8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8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8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8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8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8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8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8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8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8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8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8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8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8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8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8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8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8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8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8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8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8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8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8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8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801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801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8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8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8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8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8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8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8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8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8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8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8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8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8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8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8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8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8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8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8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8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8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8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8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8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8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8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8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8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8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8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8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8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8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8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8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8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8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13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13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13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1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1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1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13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13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13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1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13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13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13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1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1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1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15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15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1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15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15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1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1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1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1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1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15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1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1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1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1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1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15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15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1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15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15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15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1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15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15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15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15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15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15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15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15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1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17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17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6:1701005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6:1701005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6:170100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6:1701005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6:170100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6:1701005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6:1701005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6:1701005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6:1701005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6:1701005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6:1701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6:1701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6:1701005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6:1701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6:1701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6:1701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6:1701005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6:1701005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6:1701005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6:1701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6:1701005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6:1701005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6:1701005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6:1701005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6:1701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6:1701005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6:1701005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6:1701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6:1701005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6:1701005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6:1701005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6:1701005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6:1701005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6:170100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6:1701005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6:1701005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6:1701005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6:17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6:17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6:1706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6:1706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6:1706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6:1706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6:1706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6:1706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6:1706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6:1706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6:1706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6:1706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6:17060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6:17060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6:1706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6:1706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6:17060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6:1706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6:1706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6:170600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6:1706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6:1706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6:1706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6:1706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6:1706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6:1706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6:1706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6:1706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6:1706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6:1706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6:1706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6:1706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6:17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6:1706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6:1706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6:170600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7:0102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000000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2010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20100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20100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4010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401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401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401001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4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401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401001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4010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4010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401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401001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401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401001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401001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401001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401001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401001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401001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401001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401001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401001:39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401001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401001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401001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401001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401001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401001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401001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401001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401001:40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401001:40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401001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401001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4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401001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401001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402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404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405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405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2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2010:4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2014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2018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3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603003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603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603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603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603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603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603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603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603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603004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606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number-columns-spanned="3" table:number-rows-spanned="1" table:style-name="ce20">
            <text:p>11:20:1001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d 28 f6 16 ca 4f ec ff e9 af ae 9e b9 b2 ef c1 cf 19 a8 fc dd c0 e1 d4 94 03 53 0c b7 94 fc 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Елена Александровна Зубарева</dc:creator>
    <meta:creation-date>2024-04-08T12:26:38Z</meta:creation-date>
    <dc:date>2024-04-08T12:36:31Z</dc:date>
  </office:meta>
</office:document-meta>
</file>