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31</text:p>
          </table:table-cell>
          <table:table-cell table:number-columns-repeated="3" table:style-name="ce2"/>
          <table:table-cell office:value-type="string" table:style-name="ce4">
            <text:p>0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1:0000000:24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175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56:174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402056:348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402056:69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402056:84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402058:323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601002:668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7:0102001:1312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7:0102001:1315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7:0102001:1333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7:0102001:1335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7:0102001:1504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7:0102001:1505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8:0501001:157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8:0501001:180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5 c2 0d c7 be b0 e5 01 d5 b4 34 e0 f5 45 1c d8 5b 00 c0 71 74 41 3b cf 2c e6 e9 83 48 f0 23 e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08T08:45:25Z</meta:creation-date>
    <dc:date>2022-04-08T12:24:25Z</dc:date>
  </office:meta>
</office:document-meta>
</file>