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30</text:p>
          </table:table-cell>
          <table:table-cell table:number-columns-repeated="3" table:style-name="ce2"/>
          <table:table-cell office:value-type="string" table:style-name="ce4">
            <text:p>0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6001:75</text:p>
          </table:table-cell>
          <table:table-cell office:value-type="string" table:style-name="ce5">
            <text:p>94074,26</text:p>
          </table:table-cell>
          <table:table-cell office:value-type="string" table:style-name="ce5">
            <text:p>06.04.2022</text:p>
          </table:table-cell>
          <table:table-cell office:value-type="string" table:style-name="ce5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6501001:90</text:p>
          </table:table-cell>
          <table:table-cell office:value-type="string" table:style-name="ce5">
            <text:p>61791,8</text:p>
          </table:table-cell>
          <table:table-cell office:value-type="string" table:style-name="ce5">
            <text:p>06.04.2022</text:p>
          </table:table-cell>
          <table:table-cell office:value-type="string" table:style-name="ce5">
            <text:p>05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5:231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1002:10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1002:116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2009:155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2009:156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2009:157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2009:161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2009:167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2009:168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2009:171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2009:172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2009:173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2009:174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2009:175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2009:176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2009:34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2009:4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2009:44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2009:7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2009:8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0 89 49 f3 64 be 78 74 af e4 09 e3 67 5c 98 92 0b ae ff 8d 12 c7 2e d9 f3 44 18 cc a5 83 ef c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8T08:25:20Z</meta:creation-date>
    <dc:date>2022-04-08T12:18:51Z</dc:date>
  </office:meta>
</office:document-meta>
</file>