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29</text:p>
          </table:table-cell>
          <table:table-cell table:number-columns-repeated="3" table:style-name="ce2"/>
          <table:table-cell office:value-type="string" table:style-name="ce4">
            <text:p>08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701001:305</text:p>
          </table:table-cell>
          <table:table-cell office:value-type="float" office:value="22680" table:style-name="ce5">
            <text:p>22680</text:p>
          </table:table-cell>
          <table:table-cell office:value-type="string" table:style-name="ce5">
            <text:p>05.04.2022</text:p>
          </table:table-cell>
          <table:table-cell office:value-type="string" table:style-name="ce5">
            <text:p>04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0000000:368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0000000:369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0000000:370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1:1901002:328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1:9201002:272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1:9801005:203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201003:65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204001:34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5:0808001:7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5:0809001:14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5:0809001:262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5:0809001:26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8:0101001:4553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8:0101001:636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5:0000000:2547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5:0402016:5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5:0402016:5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401001:169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6 de e9 3f 7e 04 23 f9 0a 42 6c cd 93 a6 43 3b 9f ca 21 88 9e 50 dc 25 bd ec e5 89 65 f7 1e 2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08T08:53:23Z</meta:creation-date>
    <dc:date>2022-04-08T12:28:23Z</dc:date>
  </office:meta>
</office:document-meta>
</file>