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31</text:p>
          </table:table-cell>
          <table:table-cell table:number-columns-repeated="4" table:style-name="ce2"/>
          <table:table-cell office:value-type="string" table:style-name="ce5">
            <text:p>07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9">
            <text:p>1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5" table:style-name="ce9">
            <text:p>8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11:05:0201014:955</text:p>
          </table:table-cell>
          <table:covered-table-cell/>
          <table:table-cell office:value-type="float" office:value="424708.36" table:style-name="ce9">
            <text:p>424708,3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11:05:0201014:954</text:p>
          </table:table-cell>
          <table:covered-table-cell/>
          <table:table-cell office:value-type="float" office:value="590934.62" table:style-name="ce9">
            <text:p>590934,6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11:05:0201014:964</text:p>
          </table:table-cell>
          <table:covered-table-cell/>
          <table:table-cell office:value-type="float" office:value="1098753.92" table:style-name="ce9">
            <text:p>1098753,9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11:05:0201014:949</text:p>
          </table:table-cell>
          <table:covered-table-cell/>
          <table:table-cell office:value-type="float" office:value="86868.53" table:style-name="ce9">
            <text:p>86868,5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11:05:0201014:962</text:p>
          </table:table-cell>
          <table:covered-table-cell/>
          <table:table-cell office:value-type="float" office:value="110949.09" table:style-name="ce9">
            <text:p>110949,0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11:05:0201014:963</text:p>
          </table:table-cell>
          <table:covered-table-cell/>
          <table:table-cell office:value-type="float" office:value="42948.04" table:style-name="ce9">
            <text:p>42948,0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11:05:0201014:959</text:p>
          </table:table-cell>
          <table:covered-table-cell/>
          <table:table-cell office:value-type="float" office:value="137195.12" table:style-name="ce9">
            <text:p>137195,1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11:05:0201014:956</text:p>
          </table:table-cell>
          <table:covered-table-cell/>
          <table:table-cell office:value-type="float" office:value="108563.09" table:style-name="ce9">
            <text:p>108563,0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11:05:0201014:957</text:p>
          </table:table-cell>
          <table:covered-table-cell/>
          <table:table-cell office:value-type="float" office:value="788573.66" table:style-name="ce9">
            <text:p>788573,6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0">
            <text:p>11:05:0201014:945</text:p>
          </table:table-cell>
          <table:covered-table-cell/>
          <table:table-cell office:value-type="float" office:value="2927240.93" table:style-name="ce9">
            <text:p>2927240,9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0">
            <text:p>11:05:0201014:960</text:p>
          </table:table-cell>
          <table:covered-table-cell/>
          <table:table-cell office:value-type="float" office:value="2304877.9300000002" table:style-name="ce9">
            <text:p>2304877,9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0">
            <text:p>11:05:0201014:944</text:p>
          </table:table-cell>
          <table:covered-table-cell/>
          <table:table-cell office:value-type="float" office:value="43434.27" table:style-name="ce9">
            <text:p>43434,2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0">
            <text:p>11:05:0201014:947</text:p>
          </table:table-cell>
          <table:covered-table-cell/>
          <table:table-cell office:value-type="float" office:value="1440188.82" table:style-name="ce9">
            <text:p>1440188,8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0">
            <text:p>11:05:0201014:942</text:p>
          </table:table-cell>
          <table:covered-table-cell/>
          <table:table-cell office:value-type="float" office:value="93054.080000000002" table:style-name="ce9">
            <text:p>93054,0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0">
            <text:p>11:05:0201014:941</text:p>
          </table:table-cell>
          <table:covered-table-cell/>
          <table:table-cell office:value-type="float" office:value="158669.13" table:style-name="ce9">
            <text:p>158669,1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0">
            <text:p>11:05:0201014:967</text:p>
          </table:table-cell>
          <table:covered-table-cell/>
          <table:table-cell office:value-type="float" office:value="151511.13" table:style-name="ce9">
            <text:p>151511,1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0">
            <text:p>11:05:0201014:948</text:p>
          </table:table-cell>
          <table:covered-table-cell/>
          <table:table-cell office:value-type="float" office:value="464060.84" table:style-name="ce9">
            <text:p>464060,8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0">
            <text:p>11:05:0201014:965</text:p>
          </table:table-cell>
          <table:covered-table-cell/>
          <table:table-cell office:value-type="float" office:value="1912380.6" table:style-name="ce9">
            <text:p>1912380,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0">
            <text:p>11:05:0201014:952</text:p>
          </table:table-cell>
          <table:covered-table-cell/>
          <table:table-cell office:value-type="float" office:value="398909.44" table:style-name="ce9">
            <text:p>398909,4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0">
            <text:p>11:05:0201014:953</text:p>
          </table:table-cell>
          <table:covered-table-cell/>
          <table:table-cell office:value-type="float" office:value="740668.54" table:style-name="ce9">
            <text:p>740668,5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0">
            <text:p>11:05:0201014:950</text:p>
          </table:table-cell>
          <table:covered-table-cell/>
          <table:table-cell office:value-type="float" office:value="45720.28" table:style-name="ce9">
            <text:p>45720,2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0">
            <text:p>11:05:0201014:966</text:p>
          </table:table-cell>
          <table:covered-table-cell/>
          <table:table-cell office:value-type="float" office:value="821977.69" table:style-name="ce9">
            <text:p>821977,6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0">
            <text:p>11:05:0201014:968</text:p>
          </table:table-cell>
          <table:covered-table-cell/>
          <table:table-cell office:value-type="float" office:value="88282.07" table:style-name="ce9">
            <text:p>88282,0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0">
            <text:p>11:05:0201014:946</text:p>
          </table:table-cell>
          <table:covered-table-cell/>
          <table:table-cell office:value-type="float" office:value="268606.65000000002" table:style-name="ce9">
            <text:p>268606,6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0">
            <text:p>11:05:0201014:958</text:p>
          </table:table-cell>
          <table:covered-table-cell/>
          <table:table-cell office:value-type="float" office:value="2741516.3" table:style-name="ce9">
            <text:p>2741516,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0">
            <text:p>11:05:0201014:961</text:p>
          </table:table-cell>
          <table:covered-table-cell/>
          <table:table-cell office:value-type="float" office:value="804082.67" table:style-name="ce9">
            <text:p>804082,6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0">
            <text:p>11:05:0201014:943</text:p>
          </table:table-cell>
          <table:covered-table-cell/>
          <table:table-cell office:value-type="float" office:value="83439.509999999995" table:style-name="ce9">
            <text:p>83439,5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0">
            <text:p>11:05:0201014:951</text:p>
          </table:table-cell>
          <table:covered-table-cell/>
          <table:table-cell office:value-type="float" office:value="27432.17" table:style-name="ce9">
            <text:p>27432,1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0">
            <text:p>11:05:0201014:645</text:p>
          </table:table-cell>
          <table:covered-table-cell/>
          <table:table-cell office:value-type="float" office:value="196845.17" table:style-name="ce9">
            <text:p>196845,1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0">
            <text:p>11:16:1704010:158</text:p>
          </table:table-cell>
          <table:covered-table-cell/>
          <table:table-cell office:value-type="float" office:value="302355.88" table:style-name="ce9">
            <text:p>302355,8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0">
            <text:p>11:16:1704005:3034</text:p>
          </table:table-cell>
          <table:covered-table-cell/>
          <table:table-cell office:value-type="float" office:value="300892.68" table:style-name="ce9">
            <text:p>300892,6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0">
            <text:p>11:15:0000000:4009</text:p>
          </table:table-cell>
          <table:covered-table-cell/>
          <table:table-cell office:value-type="float" office:value="4834993.5" table:style-name="ce9">
            <text:p>4834993,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8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0">
            <text:p>11:14:0201001:1789</text:p>
          </table:table-cell>
          <table:covered-table-cell/>
          <table:table-cell office:value-type="float" office:value="218588.31" table:style-name="ce9">
            <text:p>218588,3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0">
            <text:p>11:05:0104002:1580</text:p>
          </table:table-cell>
          <table:covered-table-cell/>
          <table:table-cell office:value-type="float" office:value="2777364.45" table:style-name="ce9">
            <text:p>2777364,4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0">
            <text:p>11:14:3201001:176</text:p>
          </table:table-cell>
          <table:covered-table-cell/>
          <table:table-cell office:value-type="float" office:value="151691.79999999999" table:style-name="ce9">
            <text:p>151691,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0">
            <text:p>11:05:0105003:2485</text:p>
          </table:table-cell>
          <table:covered-table-cell/>
          <table:table-cell office:value-type="float" office:value="2405081.09" table:style-name="ce9">
            <text:p>2405081,0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0">
            <text:p>11:20:1001002:8844</text:p>
          </table:table-cell>
          <table:covered-table-cell/>
          <table:table-cell office:value-type="float" office:value="1267954.3" table:style-name="ce9">
            <text:p>1267954,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0">
            <text:p>11:06:0201001:1157</text:p>
          </table:table-cell>
          <table:covered-table-cell/>
          <table:table-cell office:value-type="float" office:value="136073.67000000001" table:style-name="ce9">
            <text:p>136073,6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0">
            <text:p>11:20:0605001:2004</text:p>
          </table:table-cell>
          <table:covered-table-cell/>
          <table:table-cell office:value-type="float" office:value="1266474.68" table:style-name="ce9">
            <text:p>1266474,6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0">
            <text:p>11:05:0201004:297</text:p>
          </table:table-cell>
          <table:covered-table-cell/>
          <table:table-cell office:value-type="float" office:value="2134445.4" table:style-name="ce9">
            <text:p>2134445,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0">
            <text:p>11:20:0605001:2003</text:p>
          </table:table-cell>
          <table:covered-table-cell/>
          <table:table-cell office:value-type="float" office:value="391324.14" table:style-name="ce9">
            <text:p>391324,1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0">
            <text:p>11:12:1703003:880</text:p>
          </table:table-cell>
          <table:covered-table-cell/>
          <table:table-cell office:value-type="float" office:value="82309.850000000006" table:style-name="ce9">
            <text:p>82309,8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0">
            <text:p>11:12:1703003:881</text:p>
          </table:table-cell>
          <table:covered-table-cell/>
          <table:table-cell office:value-type="float" office:value="85273.01" table:style-name="ce9">
            <text:p>85273,0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0">
            <text:p>11:05:0105021:7263</text:p>
          </table:table-cell>
          <table:covered-table-cell/>
          <table:table-cell office:value-type="float" office:value="230958.8" table:style-name="ce9">
            <text:p>230958,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0">
            <text:p>11:12:1703003:882</text:p>
          </table:table-cell>
          <table:covered-table-cell/>
          <table:table-cell office:value-type="float" office:value="83297.570000000007" table:style-name="ce9">
            <text:p>83297,5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0">
            <text:p>11:05:0103002:1744</text:p>
          </table:table-cell>
          <table:covered-table-cell/>
          <table:table-cell office:value-type="float" office:value="206915.87" table:style-name="ce9">
            <text:p>206915,8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0">
            <text:p>11:05:0501005:720</text:p>
          </table:table-cell>
          <table:covered-table-cell/>
          <table:table-cell office:value-type="float" office:value="385602.06" table:style-name="ce9">
            <text:p>385602,0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0">
            <text:p>11:11:3501005:2123</text:p>
          </table:table-cell>
          <table:covered-table-cell/>
          <table:table-cell office:value-type="float" office:value="4576705.1900000004" table:style-name="ce9">
            <text:p>4576705,1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0">
            <text:p>11:07:4201015:534</text:p>
          </table:table-cell>
          <table:covered-table-cell/>
          <table:table-cell office:value-type="float" office:value="336406.49" table:style-name="ce9">
            <text:p>336406,4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0">
            <text:p>11:07:4201015:533</text:p>
          </table:table-cell>
          <table:covered-table-cell/>
          <table:table-cell office:value-type="float" office:value="250462.78" table:style-name="ce9">
            <text:p>250462,7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0">
            <text:p>11:12:1702005:1833</text:p>
          </table:table-cell>
          <table:covered-table-cell/>
          <table:table-cell office:value-type="float" office:value="584278.03" table:style-name="ce9">
            <text:p>584278,0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0">
            <text:p>11:20:0602003:4160</text:p>
          </table:table-cell>
          <table:covered-table-cell/>
          <table:table-cell office:value-type="float" office:value="391197.64" table:style-name="ce9">
            <text:p>391197,6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0">
            <text:p>11:15:0301002:298</text:p>
          </table:table-cell>
          <table:covered-table-cell/>
          <table:table-cell office:value-type="float" office:value="726624.3" table:style-name="ce9">
            <text:p>726624,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0">
            <text:p>11:20:0608004:312</text:p>
          </table:table-cell>
          <table:covered-table-cell/>
          <table:table-cell office:value-type="float" office:value="2853455.41" table:style-name="ce9">
            <text:p>2853455,4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0">
            <text:p>11:05:0106042:87</text:p>
          </table:table-cell>
          <table:covered-table-cell/>
          <table:table-cell office:value-type="float" office:value="1330754.94" table:style-name="ce9">
            <text:p>1330754,9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0">
            <text:p>11:05:0105025:3627</text:p>
          </table:table-cell>
          <table:covered-table-cell/>
          <table:table-cell office:value-type="float" office:value="16102682.960000001" table:style-name="ce9">
            <text:p>16102682,9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0">
            <text:p>11:05:0105025:3626</text:p>
          </table:table-cell>
          <table:covered-table-cell/>
          <table:table-cell office:value-type="float" office:value="44033092.020000003" table:style-name="ce9">
            <text:p>44033092,0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0">
            <text:p>11:04:0401001:10882</text:p>
          </table:table-cell>
          <table:covered-table-cell/>
          <table:table-cell office:value-type="float" office:value="16498.11" table:style-name="ce9">
            <text:p>16498,1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0">
            <text:p>11:08:0801006:560</text:p>
          </table:table-cell>
          <table:covered-table-cell/>
          <table:table-cell office:value-type="float" office:value="559342.97" table:style-name="ce9">
            <text:p>559342,9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0">
            <text:p>11:08:2601001:668</text:p>
          </table:table-cell>
          <table:covered-table-cell/>
          <table:table-cell office:value-type="float" office:value="35791.040000000001" table:style-name="ce9">
            <text:p>35791,0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0">
            <text:p>11:18:0602007:5689</text:p>
          </table:table-cell>
          <table:covered-table-cell/>
          <table:table-cell office:value-type="float" office:value="2993190.24" table:style-name="ce9">
            <text:p>2993190,2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0">
            <text:p>11:10:4502045:236</text:p>
          </table:table-cell>
          <table:covered-table-cell/>
          <table:table-cell office:value-type="float" office:value="27966.33" table:style-name="ce9">
            <text:p>27966,3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0">
            <text:p>11:18:0602007:5688</text:p>
          </table:table-cell>
          <table:covered-table-cell/>
          <table:table-cell office:value-type="float" office:value="2928835.28" table:style-name="ce9">
            <text:p>2928835,2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0">
            <text:p>11:19:1001002:7289</text:p>
          </table:table-cell>
          <table:covered-table-cell/>
          <table:table-cell office:value-type="float" office:value="221255.83" table:style-name="ce9">
            <text:p>221255,8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0">
            <text:p>11:19:1001002:7291</text:p>
          </table:table-cell>
          <table:covered-table-cell/>
          <table:table-cell office:value-type="float" office:value="188020" table:style-name="ce9">
            <text:p>188020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0">
            <text:p>11:19:1001002:7290</text:p>
          </table:table-cell>
          <table:covered-table-cell/>
          <table:table-cell office:value-type="float" office:value="155209.51" table:style-name="ce9">
            <text:p>155209,5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0">
            <text:p>11:19:1001002:7292</text:p>
          </table:table-cell>
          <table:covered-table-cell/>
          <table:table-cell office:value-type="float" office:value="209477.34" table:style-name="ce9">
            <text:p>209477,3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0">
            <text:p>11:01:5901006:1064</text:p>
          </table:table-cell>
          <table:covered-table-cell/>
          <table:table-cell office:value-type="float" office:value="72121.16" table:style-name="ce9">
            <text:p>72121,1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0">
            <text:p>11:05:0301001:1547</text:p>
          </table:table-cell>
          <table:covered-table-cell/>
          <table:table-cell office:value-type="float" office:value="16837.419999999998" table:style-name="ce9">
            <text:p>16837,4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0">
            <text:p>11:08:2401001:238</text:p>
          </table:table-cell>
          <table:covered-table-cell/>
          <table:table-cell office:value-type="float" office:value="428116.78" table:style-name="ce9">
            <text:p>428116,7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0">
            <text:p>11:08:2401001:239</text:p>
          </table:table-cell>
          <table:covered-table-cell/>
          <table:table-cell office:value-type="float" office:value="411567.73" table:style-name="ce9">
            <text:p>411567,7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0">
            <text:p>11:05:0105021:7262</text:p>
          </table:table-cell>
          <table:covered-table-cell/>
          <table:table-cell office:value-type="float" office:value="2404653.89" table:style-name="ce9">
            <text:p>2404653,8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0">
            <text:p>11:04:0401001:10883</text:p>
          </table:table-cell>
          <table:covered-table-cell/>
          <table:table-cell office:value-type="float" office:value="403808.01" table:style-name="ce9">
            <text:p>403808,0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0">
            <text:p>11:19:1001002:7287</text:p>
          </table:table-cell>
          <table:covered-table-cell/>
          <table:table-cell office:value-type="float" office:value="199909.01" table:style-name="ce9">
            <text:p>199909,0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0">
            <text:p>11:19:1001002:7286</text:p>
          </table:table-cell>
          <table:covered-table-cell/>
          <table:table-cell office:value-type="float" office:value="130729.92" table:style-name="ce9">
            <text:p>130729,9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0">
            <text:p>11:19:1001002:7283</text:p>
          </table:table-cell>
          <table:covered-table-cell/>
          <table:table-cell office:value-type="float" office:value="123757.4" table:style-name="ce9">
            <text:p>123757,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0">
            <text:p>11:19:1001002:7285</text:p>
          </table:table-cell>
          <table:covered-table-cell/>
          <table:table-cell office:value-type="float" office:value="183875.32" table:style-name="ce9">
            <text:p>183875,32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0">
            <text:p>11:19:1001002:7282</text:p>
          </table:table-cell>
          <table:covered-table-cell/>
          <table:table-cell office:value-type="float" office:value="129891.53" table:style-name="ce9">
            <text:p>129891,5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0">
            <text:p>11:19:1001002:7281</text:p>
          </table:table-cell>
          <table:covered-table-cell/>
          <table:table-cell office:value-type="float" office:value="131139.21" table:style-name="ce9">
            <text:p>131139,2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0">
            <text:p>11:19:1001002:7284</text:p>
          </table:table-cell>
          <table:covered-table-cell/>
          <table:table-cell office:value-type="float" office:value="181227.63" table:style-name="ce9">
            <text:p>181227,6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0">
            <text:p>11:19:1001002:7278</text:p>
          </table:table-cell>
          <table:covered-table-cell/>
          <table:table-cell office:value-type="float" office:value="176135.58" table:style-name="ce9">
            <text:p>176135,5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0">
            <text:p>11:19:1001002:7280</text:p>
          </table:table-cell>
          <table:covered-table-cell/>
          <table:table-cell office:value-type="float" office:value="185402.81" table:style-name="ce9">
            <text:p>185402,8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0">
            <text:p>11:19:1001002:7279</text:p>
          </table:table-cell>
          <table:covered-table-cell/>
          <table:table-cell office:value-type="float" office:value="130922.41" table:style-name="ce9">
            <text:p>130922,4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0">
            <text:p>11:19:1001002:7277</text:p>
          </table:table-cell>
          <table:covered-table-cell/>
          <table:table-cell office:value-type="float" office:value="126014.21" table:style-name="ce9">
            <text:p>126014,2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0">
            <text:p>11:19:1001002:7276</text:p>
          </table:table-cell>
          <table:covered-table-cell/>
          <table:table-cell office:value-type="float" office:value="133094.25" table:style-name="ce9">
            <text:p>133094,2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0">
            <text:p>11:19:0801003:1023</text:p>
          </table:table-cell>
          <table:covered-table-cell/>
          <table:table-cell office:value-type="float" office:value="97409.23" table:style-name="ce9">
            <text:p>97409,23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0">
            <text:p>11:05:0401003:969</text:p>
          </table:table-cell>
          <table:covered-table-cell/>
          <table:table-cell office:value-type="float" office:value="50475.64" table:style-name="ce9">
            <text:p>50475,6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0">
            <text:p>11:05:0301001:1086</text:p>
          </table:table-cell>
          <table:covered-table-cell/>
          <table:table-cell office:value-type="float" office:value="11609126.550000001" table:style-name="ce9">
            <text:p>11609126,55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0">
            <text:p>11:20:0201001:3442</text:p>
          </table:table-cell>
          <table:covered-table-cell/>
          <table:table-cell office:value-type="float" office:value="24777.279999999999" table:style-name="ce9">
            <text:p>24777,2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0">
            <text:p>11:05:0201004:431</text:p>
          </table:table-cell>
          <table:covered-table-cell/>
          <table:table-cell office:value-type="float" office:value="3979950.4" table:style-name="ce9">
            <text:p>3979950,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0">
            <text:p>11:05:0000000:1168</text:p>
          </table:table-cell>
          <table:covered-table-cell/>
          <table:table-cell office:value-type="float" office:value="65327.78" table:style-name="ce9">
            <text:p>65327,7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0">
            <text:p>11:05:0201022:5500</text:p>
          </table:table-cell>
          <table:covered-table-cell/>
          <table:table-cell office:value-type="float" office:value="207338.08" table:style-name="ce9">
            <text:p>207338,0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0">
            <text:p>11:12:1701010:1968</text:p>
          </table:table-cell>
          <table:covered-table-cell/>
          <table:table-cell office:value-type="float" office:value="128859.24" table:style-name="ce9">
            <text:p>128859,2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20">
            <text:p>11:05:0201016:6428</text:p>
          </table:table-cell>
          <table:covered-table-cell/>
          <table:table-cell office:value-type="float" office:value="299945.44" table:style-name="ce9">
            <text:p>299945,44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20">
            <text:p>11:05:0201016:6429</text:p>
          </table:table-cell>
          <table:covered-table-cell/>
          <table:table-cell office:value-type="float" office:value="297908.18" table:style-name="ce9">
            <text:p>297908,1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20">
            <text:p>11:12:1701012:1333</text:p>
          </table:table-cell>
          <table:covered-table-cell/>
          <table:table-cell office:value-type="float" office:value="122259.6" table:style-name="ce9">
            <text:p>122259,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20">
            <text:p>11:05:0103002:1743</text:p>
          </table:table-cell>
          <table:covered-table-cell/>
          <table:table-cell office:value-type="float" office:value="218018.67" table:style-name="ce9">
            <text:p>218018,6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20">
            <text:p>11:03:1201001:357</text:p>
          </table:table-cell>
          <table:covered-table-cell/>
          <table:table-cell office:value-type="float" office:value="751614.51" table:style-name="ce9">
            <text:p>751614,5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20">
            <text:p>11:04:0301001:1175</text:p>
          </table:table-cell>
          <table:covered-table-cell/>
          <table:table-cell office:value-type="float" office:value="939432.91" table:style-name="ce9">
            <text:p>939432,9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20">
            <text:p>11:04:0401001:10884</text:p>
          </table:table-cell>
          <table:covered-table-cell/>
          <table:table-cell office:value-type="float" office:value="402512.97" table:style-name="ce9">
            <text:p>402512,9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20">
            <text:p>11:20:0405002:195</text:p>
          </table:table-cell>
          <table:covered-table-cell/>
          <table:table-cell office:value-type="float" office:value="544863.16" table:style-name="ce9">
            <text:p>544863,16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20">
            <text:p>11:05:0804003:413</text:p>
          </table:table-cell>
          <table:covered-table-cell/>
          <table:table-cell office:value-type="float" office:value="1879353.29" table:style-name="ce9">
            <text:p>1879353,2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20">
            <text:p>11:07:2201001:215</text:p>
          </table:table-cell>
          <table:covered-table-cell/>
          <table:table-cell office:value-type="float" office:value="196659.1" table:style-name="ce9">
            <text:p>196659,1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20">
            <text:p>11:05:0606001:837</text:p>
          </table:table-cell>
          <table:covered-table-cell/>
          <table:table-cell office:value-type="float" office:value="546464.68999999994" table:style-name="ce9">
            <text:p>546464,6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20">
            <text:p>11:04:5605001:303</text:p>
          </table:table-cell>
          <table:covered-table-cell/>
          <table:table-cell office:value-type="float" office:value="395925.9" table:style-name="ce9">
            <text:p>395925,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20">
            <text:p>11:20:0402015:260</text:p>
          </table:table-cell>
          <table:covered-table-cell/>
          <table:table-cell office:value-type="float" office:value="276040.8" table:style-name="ce9">
            <text:p>276040,8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20">
            <text:p>11:14:2001002:461</text:p>
          </table:table-cell>
          <table:covered-table-cell/>
          <table:table-cell office:value-type="float" office:value="512166.97" table:style-name="ce9">
            <text:p>512166,97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20">
            <text:p>11:04:5001003:424</text:p>
          </table:table-cell>
          <table:covered-table-cell/>
          <table:table-cell office:value-type="float" office:value="349206.59" table:style-name="ce9">
            <text:p>349206,5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20">
            <text:p>11:19:1001002:7288</text:p>
          </table:table-cell>
          <table:covered-table-cell/>
          <table:table-cell office:value-type="float" office:value="183476.69" table:style-name="ce9">
            <text:p>183476,69</text:p>
          </table:table-cell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0">
            <text:p>11:05:010502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0">
            <text:p>11:05:01060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0">
            <text:p>11:05:0106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0">
            <text:p>11:05:01060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0">
            <text:p>11:05:010604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20">
            <text:p>11:05:01060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20">
            <text:p>11:05:010604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20">
            <text:p>11:05:010604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20">
            <text:p>11:05:010604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20">
            <text:p>11:05:010604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20">
            <text:p>11:05:010604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20">
            <text:p>11:05:010604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20">
            <text:p>11:05:010604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20">
            <text:p>11:05:0106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20">
            <text:p>11:05:01060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20">
            <text:p>11:05:01060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20">
            <text:p>11:05:010604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20">
            <text:p>11:05:010604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20">
            <text:p>11:05:010604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20">
            <text:p>11:05:01060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20">
            <text:p>11:05:010604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20">
            <text:p>11:05:01060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20">
            <text:p>11:05:010604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20">
            <text:p>11:05:010604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20">
            <text:p>11:05:010604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20">
            <text:p>11:05:010603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20">
            <text:p>11:05:0106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20">
            <text:p>11:05:0106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20">
            <text:p>11:05:0106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20">
            <text:p>11:05:010604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20">
            <text:p>11:05:010604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20">
            <text:p>11:05:010604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20">
            <text:p>11:05:010604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20">
            <text:p>11:05:0106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20">
            <text:p>11:05:0106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20">
            <text:p>11:05:010604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20">
            <text:p>11:05:01060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20">
            <text:p>11:05:0106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20">
            <text:p>11:05:010604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20">
            <text:p>11:05:010604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20">
            <text:p>11:05:010604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20">
            <text:p>11:05:010604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20">
            <text:p>11:05:010604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20">
            <text:p>11:05:010604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20">
            <text:p>11:05:010604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20">
            <text:p>11:05:01060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20">
            <text:p>11:05:010604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20">
            <text:p>11:05:010603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20">
            <text:p>11:05:010604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20">
            <text:p>11:05:010604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20">
            <text:p>11:05:010604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20">
            <text:p>11:05:010604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20">
            <text:p>11:05:01060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20">
            <text:p>11:05:010604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20">
            <text:p>11:05:010604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20">
            <text:p>11:05:010604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20">
            <text:p>11:05:0106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20">
            <text:p>11:05:010604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20">
            <text:p>11:05:010604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20">
            <text:p>11:05:01060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20">
            <text:p>11:05:010604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20">
            <text:p>11:05:01060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20">
            <text:p>11:05:010604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20">
            <text:p>11:05:010604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20">
            <text:p>11:05:010604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20">
            <text:p>11:05:01060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20">
            <text:p>11:20:0602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20">
            <text:p>11:05:010502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20">
            <text:p>11:05:010501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20">
            <text:p>11:05:01050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20">
            <text:p>11:05:0105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20">
            <text:p>11:05:0105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20">
            <text:p>11:05:010501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20">
            <text:p>11:05:0105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20">
            <text:p>11:05:0105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20">
            <text:p>11:05:0105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20">
            <text:p>11:05:0105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20">
            <text:p>11:05:010602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20">
            <text:p>11:05:010603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20">
            <text:p>11:05:01060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20">
            <text:p>11:05:010603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20">
            <text:p>11:05:010501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20">
            <text:p>11:05:010501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20">
            <text:p>11:05:0106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20">
            <text:p>11:05:010603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20">
            <text:p>11:05:010603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20">
            <text:p>11:05:010603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20">
            <text:p>11:05:010501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20">
            <text:p>11:05:010501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20">
            <text:p>11:05:010501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20">
            <text:p>11:05:010603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20">
            <text:p>11:05:010603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20">
            <text:p>11:05:0106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20">
            <text:p>11:05:0106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20">
            <text:p>11:05:0106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20">
            <text:p>11:05:010602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20">
            <text:p>11:05:010501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20">
            <text:p>11:05:01060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20">
            <text:p>11:05:01050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20">
            <text:p>11:05:010502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20">
            <text:p>11:05:0105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20">
            <text:p>11:05:0106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20">
            <text:p>11:05:010603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20">
            <text:p>11:05:010502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20">
            <text:p>11:05:010501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20">
            <text:p>11:05:010502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20">
            <text:p>11:05:010501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20">
            <text:p>11:05:01060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20">
            <text:p>11:05:010603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20">
            <text:p>11:05:010502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20">
            <text:p>11:05:010502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20">
            <text:p>11:05:010502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20">
            <text:p>11:05:010602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20">
            <text:p>11:05:010603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20">
            <text:p>11:05:010603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20">
            <text:p>11:05:0106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20">
            <text:p>11:05:010502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20">
            <text:p>11:05:010502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20">
            <text:p>11:05:010502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20">
            <text:p>11:05:01050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20">
            <text:p>11:05:0105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20">
            <text:p>11:05:010501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20">
            <text:p>11:05:010501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20">
            <text:p>11:05:010502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20">
            <text:p>11:05:010501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20">
            <text:p>11:05:01050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20">
            <text:p>11:05:0106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20">
            <text:p>11:05:010603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20">
            <text:p>11:05:010603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20">
            <text:p>11:05:010603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20">
            <text:p>11:05:010603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20">
            <text:p>11:05:01060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20">
            <text:p>11:05:0106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20">
            <text:p>11:05:010603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20">
            <text:p>11:05:010603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20">
            <text:p>11:20:08010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20">
            <text:p>11:20:0801001:6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20">
            <text:p>11:11:3501004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20">
            <text:p>11:20:0801001:5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20">
            <text:p>11:05:0106012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20">
            <text:p>11:20:0608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20">
            <text:p>11:05:0105021:6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20">
            <text:p>11:05:0105012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20">
            <text:p>11:05:010602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20">
            <text:p>11:05:0101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20">
            <text:p>11:05:0103010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20">
            <text:p>11:05:0105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20">
            <text:p>11:05:0105015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20">
            <text:p>11:05:0105025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20">
            <text:p>11:05:0106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20">
            <text:p>11:05:0107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20">
            <text:p>11:05:0107018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20">
            <text:p>11:06:390101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20">
            <text:p>11:15:0102005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20">
            <text:p>11:15:0102005:3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20">
            <text:p>11:15:0102005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20">
            <text:p>11:15:0102005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20">
            <text:p>11:19:0801015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20">
            <text:p>11:19:100100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20">
            <text:p>11:01:5901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20">
            <text:p>11:01:590100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20">
            <text:p>11:01:5901006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20">
            <text:p>11:01:590100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20">
            <text:p>11:03:20010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20">
            <text:p>11:03:200101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20">
            <text:p>11:03:20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20">
            <text:p>11:03:200101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20">
            <text:p>11:03:2001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20">
            <text:p>11:03:2001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20">
            <text:p>11:03:2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20">
            <text:p>11:03:200101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20">
            <text:p>11:03:20010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20">
            <text:p>11:03:200101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20">
            <text:p>11:03:200101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20">
            <text:p>11:03:200101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20">
            <text:p>11:03:2001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20">
            <text:p>11:03:20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20">
            <text:p>11:20:09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20">
            <text:p>11:03:20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20">
            <text:p>11:20:040500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20">
            <text:p>11:03:2001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20">
            <text:p>11:03:2001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20">
            <text:p>11:03:20010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20">
            <text:p>11:03:20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20">
            <text:p>11:03:200101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20">
            <text:p>11:03:200101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20">
            <text:p>11:03:2001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20">
            <text:p>11:03:2001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20">
            <text:p>11:03:20010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20">
            <text:p>11:03:2001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20">
            <text:p>11:03:200101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20">
            <text:p>11:03:2001010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20">
            <text:p>11:04:55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20">
            <text:p>11:03:2001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20">
            <text:p>11:03:2001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20">
            <text:p>11:03:200101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20">
            <text:p>11:04:0401001:9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20">
            <text:p>11:03:2001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20">
            <text:p>11:03:2001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20">
            <text:p>11:03:2001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20">
            <text:p>11:03:2001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20">
            <text:p>11:03:2001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20">
            <text:p>11:03:200101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20">
            <text:p>11:20:040500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20">
            <text:p>11:03:200101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20">
            <text:p>11:03:200101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20">
            <text:p>11:03:200101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20">
            <text:p>11:20:0601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20">
            <text:p>11:03:2001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20">
            <text:p>11:03:200101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20">
            <text:p>11:20:040500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20">
            <text:p>11:03:200101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20">
            <text:p>11:03:2001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20">
            <text:p>11:03:200101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20">
            <text:p>11:03:200101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20">
            <text:p>11:04:55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20">
            <text:p>11:03:200101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20">
            <text:p>11:03:2001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20">
            <text:p>11:03:200101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20">
            <text:p>11:03:2001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20">
            <text:p>11:03:2001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20">
            <text:p>11:12:1701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20">
            <text:p>11:01:59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20">
            <text:p>11:03:200101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20">
            <text:p>11:03:200101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20">
            <text:p>11:03:200101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20">
            <text:p>11:18:0603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20">
            <text:p>11:06:04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20">
            <text:p>11:12:0501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20">
            <text:p>11:12:1701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20">
            <text:p>11:12:1701003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20">
            <text:p>11:05:0107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20">
            <text:p>11:11:35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20">
            <text:p>11:12:1701003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20">
            <text:p>11:12:1701003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20">
            <text:p>11:12:1701003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20">
            <text:p>11:12:1701003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20">
            <text:p>11:12:1701003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20">
            <text:p>11:12:1701003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20">
            <text:p>11:12:170100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20">
            <text:p>11:11:3501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20">
            <text:p>11:12:1701003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20">
            <text:p>11:12:17010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20">
            <text:p>11:12:1701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20">
            <text:p>11:11:3501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20">
            <text:p>11:20:0602002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20">
            <text:p>11:11:35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20">
            <text:p>11:20:0602002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20">
            <text:p>11:20:0602002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20">
            <text:p>11:12:170100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20">
            <text:p>11:20:0602002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20">
            <text:p>11:12:1701003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20">
            <text:p>11:20:0602002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20">
            <text:p>11:11:3501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20">
            <text:p>11:12:1701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20">
            <text:p>11:20:0801001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20">
            <text:p>11:20:0602002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20">
            <text:p>11:20:0405006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20">
            <text:p>11:20:0405006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20">
            <text:p>11:20:0405006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20">
            <text:p>11:20:0405006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20">
            <text:p>11:20:0405006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20">
            <text:p>11:20:0405006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20">
            <text:p>11:20:0603004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20">
            <text:p>11:20:0405006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20">
            <text:p>11:20:0405006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20">
            <text:p>11:05:080302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20">
            <text:p>11:20:0405006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20">
            <text:p>11:14:22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20">
            <text:p>11:20:0405006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20">
            <text:p>11:20:0405006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20">
            <text:p>11:09:0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20">
            <text:p>11:20:0405006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20">
            <text:p>11:01:59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20">
            <text:p>11:20:0405006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20">
            <text:p>11:20:0405006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20">
            <text:p>11:06:3901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20">
            <text:p>11:20:0405006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20">
            <text:p>11:20:0405006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20">
            <text:p>11:20:0405006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20">
            <text:p>11:16:09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20">
            <text:p>11:18:060200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20">
            <text:p>11:01:59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20">
            <text:p>11:01:59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20">
            <text:p>11:01:59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20">
            <text:p>11:18:0602005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20">
            <text:p>11:05:010604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20">
            <text:p>11:05:010604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20">
            <text:p>11:19:080102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20">
            <text:p>11:19:17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20">
            <text:p>11:19:17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6.01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20">
            <text:p>11:12:13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20">
            <text:p>11:05:010604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20">
            <text:p>11:11:3501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20">
            <text:p>11:20:1001002:88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20">
            <text:p>11:11:3501005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20">
            <text:p>11:20:0602013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20">
            <text:p>11:19:1001002:7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20">
            <text:p>11:05:0106024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20">
            <text:p>11:11:0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20">
            <text:p>11:11:3501005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20">
            <text:p>11:20:0602006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20">
            <text:p>11:11:3501004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20">
            <text:p>11:19:1001002:7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20">
            <text:p>11:20:0602006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20">
            <text:p>11:19:08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20">
            <text:p>11:03:20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20">
            <text:p>11:11:0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20">
            <text:p>11:12:13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20">
            <text:p>11:11:3501005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20">
            <text:p>11:19:1001002:7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20">
            <text:p>11:11:3501005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20">
            <text:p>11:11:3501005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20">
            <text:p>11:19:1001002:7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20">
            <text:p>11:11:350100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20">
            <text:p>11:19:0801002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20">
            <text:p>11:11:3501005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20">
            <text:p>11:11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20">
            <text:p>11:11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20">
            <text:p>11:11:3501005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20">
            <text:p>11:11:3501004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20">
            <text:p>11:12:1601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20">
            <text:p>11:11:3501005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20">
            <text:p>11:11:3501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20">
            <text:p>11:12:1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20">
            <text:p>11:19:1001002:7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20">
            <text:p>11:19:1001002:7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20">
            <text:p>11:11:3501004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20">
            <text:p>11:05:0105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20">
            <text:p>11:11:3501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20">
            <text:p>11:19:1001002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20">
            <text:p>11:11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20">
            <text:p>11:12:1601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20">
            <text:p>11:11:3501004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20">
            <text:p>11:11:3501005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20">
            <text:p>11:11:3501005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20">
            <text:p>11:11:3501005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20">
            <text:p>11:20:0901001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20">
            <text:p>11:11:3501004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20">
            <text:p>11:19:0801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20">
            <text:p>11:19:17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20">
            <text:p>11:19:1001002:7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20">
            <text:p>11:11:3501005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20">
            <text:p>11:11:3501005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20">
            <text:p>11:19:1001002:7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20">
            <text:p>11:11:3501005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20">
            <text:p>11:19:17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20">
            <text:p>11:11:3501005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20">
            <text:p>11:11:3501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20">
            <text:p>11:11:350100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20">
            <text:p>11:12:15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20">
            <text:p>11:11:0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20">
            <text:p>11:11:3501005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20">
            <text:p>11:11:3501005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20">
            <text:p>11:11:3501005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20">
            <text:p>11:11:3501005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20">
            <text:p>11:11:3501004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20">
            <text:p>11:11:3501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20">
            <text:p>11:19:080101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20">
            <text:p>11:11:3501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20">
            <text:p>11:11:3501005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20">
            <text:p>11:12:1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20">
            <text:p>11:20:0602012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20">
            <text:p>11:11:3501004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20">
            <text:p>11:11:3501004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20">
            <text:p>11:11:3501005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20">
            <text:p>11:11:3501005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20">
            <text:p>11:19:1001002:7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20">
            <text:p>11:11:3501005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20">
            <text:p>11:11:3501005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20">
            <text:p>11:11:3501005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20">
            <text:p>11:11:3501004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20">
            <text:p>11:11:3501004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20">
            <text:p>11:11:3501005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20">
            <text:p>11:11:3501005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20">
            <text:p>11:11:08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20">
            <text:p>11:15:0000000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20">
            <text:p>11:07:2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20">
            <text:p>11:05:0501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20">
            <text:p>11:05:04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20">
            <text:p>11:09:3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20">
            <text:p>11:05:03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20">
            <text:p>11:08:0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20">
            <text:p>11:05:0501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20">
            <text:p>11:05:02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20">
            <text:p>11:09:16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20">
            <text:p>11:07:6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20">
            <text:p>11:08:0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20">
            <text:p>11:05:020102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20">
            <text:p>11:05:020101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20">
            <text:p>11:05:020102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20">
            <text:p>11:05:0201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20">
            <text:p>11:09:12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20">
            <text:p>11:05:04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20">
            <text:p>11:05:0201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20">
            <text:p>11:09:16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20">
            <text:p>11:09:36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20">
            <text:p>11:05:05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20">
            <text:p>11:05:02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20">
            <text:p>11:07:6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20">
            <text:p>11:05:0201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20">
            <text:p>11:09:16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20">
            <text:p>11:05:02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20">
            <text:p>11:07:4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20">
            <text:p>11:05:05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20">
            <text:p>11:05:0201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20">
            <text:p>11:05:02010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20">
            <text:p>11:05:0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20">
            <text:p>11:05:0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20">
            <text:p>11:08:0101001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20">
            <text:p>11:05:04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20">
            <text:p>11:05:04010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20">
            <text:p>11:05:0401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20">
            <text:p>11:05:0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20">
            <text:p>11:05:020102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20">
            <text:p>11:07:5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20">
            <text:p>11:08:0101001:5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20">
            <text:p>11:05:02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20">
            <text:p>11:09:1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20">
            <text:p>11:09:16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20">
            <text:p>11:08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20">
            <text:p>11:05:020102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20">
            <text:p>11:05:0201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20">
            <text:p>11:07:0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20">
            <text:p>11:09:16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20">
            <text:p>11:05:04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20">
            <text:p>11:09:10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20">
            <text:p>11:09:35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20">
            <text:p>11:05:0401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20">
            <text:p>11:05:0401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20">
            <text:p>11:05:03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20">
            <text:p>11:05:03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20">
            <text:p>11:05:0201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20">
            <text:p>11:09:10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20">
            <text:p>11:05:0401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20">
            <text:p>11:05:0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20">
            <text:p>11:05:0201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20">
            <text:p>11:09:3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20">
            <text:p>11:08:0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20">
            <text:p>11:09:46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20">
            <text:p>11:05:0201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20">
            <text:p>11:05:02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20">
            <text:p>11:05:0401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20">
            <text:p>11:05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20">
            <text:p>11:05:0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20">
            <text:p>11:05:0201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20">
            <text:p>11:07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20">
            <text:p>11:08:0101001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20">
            <text:p>11:05:0201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20">
            <text:p>11:05:0401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20">
            <text:p>11:05:0201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20">
            <text:p>11:05:0201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20">
            <text:p>11:05:04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20">
            <text:p>11:09:0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20">
            <text:p>11:05:05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20">
            <text:p>11:05:0201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20">
            <text:p>11:05:0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20">
            <text:p>11:09:17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20">
            <text:p>11:09:16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20">
            <text:p>11:09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20">
            <text:p>11:07:2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20">
            <text:p>11:06:28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20">
            <text:p>11:05:04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20">
            <text:p>11:05:020102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20">
            <text:p>11:05:0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20">
            <text:p>11:09:1001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20">
            <text:p>11:08:0101001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20">
            <text:p>11:07:19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20">
            <text:p>11:08:0101001:5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20">
            <text:p>11:08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20">
            <text:p>11:05:020101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20">
            <text:p>11:05:0401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20">
            <text:p>11:05:03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20">
            <text:p>11:07:4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20">
            <text:p>11:08:0101001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20">
            <text:p>11:05:0201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20">
            <text:p>11:08:0101001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20">
            <text:p>11:05:0501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20">
            <text:p>11:05:0401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20">
            <text:p>11:05:0301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20">
            <text:p>11:08:0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20">
            <text:p>11:09:16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20">
            <text:p>11:07:40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20">
            <text:p>11:07:62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20">
            <text:p>11:05:05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20">
            <text:p>11:05:02010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20">
            <text:p>11:09:12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20">
            <text:p>11:05:0201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20">
            <text:p>11:05:0401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20">
            <text:p>11:05:04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20">
            <text:p>11:05:04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20">
            <text:p>11:05:0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20">
            <text:p>11:05:020102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20">
            <text:p>11:06:0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20">
            <text:p>11:09:10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20">
            <text:p>11:05:0401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20">
            <text:p>11:05:05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20">
            <text:p>11:09:08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20">
            <text:p>11:08:0101001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20">
            <text:p>11:09:1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20">
            <text:p>11:08:0101001:5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20">
            <text:p>11:05:0401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20">
            <text:p>11:05:0401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20">
            <text:p>11:08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20">
            <text:p>11:09:10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20">
            <text:p>11:05:05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20">
            <text:p>11:05:0501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20">
            <text:p>11:05:04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20">
            <text:p>11:05:03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20">
            <text:p>11:05:0501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20">
            <text:p>11:05:0606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20">
            <text:p>11:07:4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20">
            <text:p>11:05:0401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20">
            <text:p>11:05:04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20">
            <text:p>11:07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20">
            <text:p>11:05:0401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20">
            <text:p>11:06:4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20">
            <text:p>11:05:04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20">
            <text:p>11:09:35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20">
            <text:p>11:05:0606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20">
            <text:p>11:07:6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20">
            <text:p>11:05:0501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20">
            <text:p>11:09:08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20">
            <text:p>11:05:020102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20">
            <text:p>11:09:0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20">
            <text:p>11:05:0401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20">
            <text:p>11:05:0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20">
            <text:p>11:05:02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20">
            <text:p>11:09:3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20">
            <text:p>11:08:0101001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20">
            <text:p>11:08:0101001:5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20">
            <text:p>11:08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20">
            <text:p>11:05:04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20">
            <text:p>11:08:0101001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20">
            <text:p>11:08:0101001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20">
            <text:p>11:05:0401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20">
            <text:p>11:09:16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20">
            <text:p>11:09:1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20">
            <text:p>11:05:05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20">
            <text:p>11:05:020101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20">
            <text:p>11:05:0401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20">
            <text:p>11:05:020101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20">
            <text:p>11:05:0501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20">
            <text:p>11:05:0401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20">
            <text:p>11:05:0201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20">
            <text:p>11:08:0101001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20">
            <text:p>11:05:040101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20">
            <text:p>11:05:03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20">
            <text:p>11:07:0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20">
            <text:p>11:05:020102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20">
            <text:p>11:07:4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20">
            <text:p>11:05:040101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20">
            <text:p>11:05:0401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20">
            <text:p>11:09:1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20">
            <text:p>11:05:0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20">
            <text:p>11:09:3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20">
            <text:p>11:05:0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20">
            <text:p>11:05:03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20">
            <text:p>11:06:5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20">
            <text:p>11:05:0606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20">
            <text:p>11:09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20">
            <text:p>11:09:3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20">
            <text:p>11:05:0501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20">
            <text:p>11:05:04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20">
            <text:p>11:03:2001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20">
            <text:p>11:04:100101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20">
            <text:p>11:04:100101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20">
            <text:p>11:14:2001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20">
            <text:p>11:05:02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20">
            <text:p>11:05:010604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20">
            <text:p>11:05:010604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20">
            <text:p>11:05:0201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20">
            <text:p>11:05:010604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20">
            <text:p>11:05:010604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20">
            <text:p>11:05:0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20">
            <text:p>11:05:010604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20">
            <text:p>11:05:010604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20">
            <text:p>11:05:010604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20">
            <text:p>11:05:0201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20">
            <text:p>11:05:0201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20">
            <text:p>11:05:0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20">
            <text:p>11:05:0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20">
            <text:p>11:05:010604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20">
            <text:p>11:05:0201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20">
            <text:p>11:05:0201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20">
            <text:p>11:05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20">
            <text:p>11:05:010604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20">
            <text:p>11:05:02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20">
            <text:p>11:05:0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20">
            <text:p>11:05:010604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20">
            <text:p>11:05:0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20">
            <text:p>11:05:0201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20">
            <text:p>11:05:02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20">
            <text:p>11:05:010604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20">
            <text:p>11:05:010604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20">
            <text:p>11:05:02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20">
            <text:p>11:05:010604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20">
            <text:p>11:05:0201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20">
            <text:p>11:05:010604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20">
            <text:p>11:05:010604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20">
            <text:p>11:05:02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20">
            <text:p>11:05:010604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20">
            <text:p>11:05:0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20">
            <text:p>11:05:0201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20">
            <text:p>11:05:02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20">
            <text:p>11:05:02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20">
            <text:p>11:05:0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20">
            <text:p>11:05:02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20">
            <text:p>11:05:010604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20">
            <text:p>11:05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20">
            <text:p>11:05:0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20">
            <text:p>11:05:02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20">
            <text:p>11:05:010604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20">
            <text:p>11:05:010604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20">
            <text:p>11:05:010604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20">
            <text:p>11:05:010604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20">
            <text:p>11:05:0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20">
            <text:p>11:05:0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20">
            <text:p>11:05:02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20">
            <text:p>11:05:0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20">
            <text:p>11:05:0201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20">
            <text:p>11:05:02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20">
            <text:p>11:05:0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20">
            <text:p>11:05:02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20">
            <text:p>11:05:0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20">
            <text:p>11:05:02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20">
            <text:p>11:05:0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20">
            <text:p>11:05:0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20">
            <text:p>11:05:010604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20">
            <text:p>11:05:010604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20">
            <text:p>11:05:010604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20">
            <text:p>11:05:010604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20">
            <text:p>11:05:02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20">
            <text:p>11:05:0201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20">
            <text:p>11:05:010604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20">
            <text:p>11:05:0201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20">
            <text:p>11:05:0201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20">
            <text:p>11:05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20">
            <text:p>11:05:0107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20">
            <text:p>11:05:0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20">
            <text:p>11:05:02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20">
            <text:p>11:05:010604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20">
            <text:p>11:05:02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20">
            <text:p>11:05:0201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20">
            <text:p>11:05:02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20">
            <text:p>11:05:02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20">
            <text:p>11:05:02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20">
            <text:p>11:05:0201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20">
            <text:p>11:05:0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20">
            <text:p>11:05:010604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20">
            <text:p>11:05:02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20">
            <text:p>11:05:0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20">
            <text:p>11:05:0201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9">
            <text:p>654</text:p>
          </table:table-cell>
          <table:table-cell office:value-type="string" table:number-columns-spanned="3" table:number-rows-spanned="1" table:style-name="ce20">
            <text:p>11:05:010604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9">
            <text:p>655</text:p>
          </table:table-cell>
          <table:table-cell office:value-type="string" table:number-columns-spanned="3" table:number-rows-spanned="1" table:style-name="ce20">
            <text:p>11:05:0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9">
            <text:p>656</text:p>
          </table:table-cell>
          <table:table-cell office:value-type="string" table:number-columns-spanned="3" table:number-rows-spanned="1" table:style-name="ce20">
            <text:p>11:05:010604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9">
            <text:p>657</text:p>
          </table:table-cell>
          <table:table-cell office:value-type="string" table:number-columns-spanned="3" table:number-rows-spanned="1" table:style-name="ce20">
            <text:p>11:05:010604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9">
            <text:p>658</text:p>
          </table:table-cell>
          <table:table-cell office:value-type="string" table:number-columns-spanned="3" table:number-rows-spanned="1" table:style-name="ce20">
            <text:p>11:05:010604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9">
            <text:p>659</text:p>
          </table:table-cell>
          <table:table-cell office:value-type="string" table:number-columns-spanned="3" table:number-rows-spanned="1" table:style-name="ce20">
            <text:p>11:05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9">
            <text:p>660</text:p>
          </table:table-cell>
          <table:table-cell office:value-type="string" table:number-columns-spanned="3" table:number-rows-spanned="1" table:style-name="ce20">
            <text:p>11:05:0201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9">
            <text:p>661</text:p>
          </table:table-cell>
          <table:table-cell office:value-type="string" table:number-columns-spanned="3" table:number-rows-spanned="1" table:style-name="ce20">
            <text:p>11:05:010604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9">
            <text:p>662</text:p>
          </table:table-cell>
          <table:table-cell office:value-type="string" table:number-columns-spanned="3" table:number-rows-spanned="1" table:style-name="ce20">
            <text:p>11:05:0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9">
            <text:p>663</text:p>
          </table:table-cell>
          <table:table-cell office:value-type="string" table:number-columns-spanned="3" table:number-rows-spanned="1" table:style-name="ce20">
            <text:p>11:05:0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9">
            <text:p>664</text:p>
          </table:table-cell>
          <table:table-cell office:value-type="string" table:number-columns-spanned="3" table:number-rows-spanned="1" table:style-name="ce20">
            <text:p>11:05:010604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9">
            <text:p>665</text:p>
          </table:table-cell>
          <table:table-cell office:value-type="string" table:number-columns-spanned="3" table:number-rows-spanned="1" table:style-name="ce20">
            <text:p>11:05:010604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9">
            <text:p>666</text:p>
          </table:table-cell>
          <table:table-cell office:value-type="string" table:number-columns-spanned="3" table:number-rows-spanned="1" table:style-name="ce20">
            <text:p>11:05:02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9">
            <text:p>667</text:p>
          </table:table-cell>
          <table:table-cell office:value-type="string" table:number-columns-spanned="3" table:number-rows-spanned="1" table:style-name="ce20">
            <text:p>11:05:0201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9">
            <text:p>668</text:p>
          </table:table-cell>
          <table:table-cell office:value-type="string" table:number-columns-spanned="3" table:number-rows-spanned="1" table:style-name="ce20">
            <text:p>11:05:0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9">
            <text:p>669</text:p>
          </table:table-cell>
          <table:table-cell office:value-type="string" table:number-columns-spanned="3" table:number-rows-spanned="1" table:style-name="ce20">
            <text:p>11:05:010604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9">
            <text:p>670</text:p>
          </table:table-cell>
          <table:table-cell office:value-type="string" table:number-columns-spanned="3" table:number-rows-spanned="1" table:style-name="ce20">
            <text:p>11:05:010604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9">
            <text:p>671</text:p>
          </table:table-cell>
          <table:table-cell office:value-type="string" table:number-columns-spanned="3" table:number-rows-spanned="1" table:style-name="ce20">
            <text:p>11:05:02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9">
            <text:p>672</text:p>
          </table:table-cell>
          <table:table-cell office:value-type="string" table:number-columns-spanned="3" table:number-rows-spanned="1" table:style-name="ce20">
            <text:p>11:05:0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9">
            <text:p>673</text:p>
          </table:table-cell>
          <table:table-cell office:value-type="string" table:number-columns-spanned="3" table:number-rows-spanned="1" table:style-name="ce20">
            <text:p>11:05:010604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9">
            <text:p>674</text:p>
          </table:table-cell>
          <table:table-cell office:value-type="string" table:number-columns-spanned="3" table:number-rows-spanned="1" table:style-name="ce20">
            <text:p>11:05:010604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9">
            <text:p>675</text:p>
          </table:table-cell>
          <table:table-cell office:value-type="string" table:number-columns-spanned="3" table:number-rows-spanned="1" table:style-name="ce20">
            <text:p>11:05:0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9">
            <text:p>676</text:p>
          </table:table-cell>
          <table:table-cell office:value-type="string" table:number-columns-spanned="3" table:number-rows-spanned="1" table:style-name="ce20">
            <text:p>11:05:02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9">
            <text:p>677</text:p>
          </table:table-cell>
          <table:table-cell office:value-type="string" table:number-columns-spanned="3" table:number-rows-spanned="1" table:style-name="ce20">
            <text:p>11:05:02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9">
            <text:p>678</text:p>
          </table:table-cell>
          <table:table-cell office:value-type="string" table:number-columns-spanned="3" table:number-rows-spanned="1" table:style-name="ce20">
            <text:p>11:05:02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9">
            <text:p>679</text:p>
          </table:table-cell>
          <table:table-cell office:value-type="string" table:number-columns-spanned="3" table:number-rows-spanned="1" table:style-name="ce20">
            <text:p>11:05:02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9">
            <text:p>680</text:p>
          </table:table-cell>
          <table:table-cell office:value-type="string" table:number-columns-spanned="3" table:number-rows-spanned="1" table:style-name="ce20">
            <text:p>11:05:010604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9">
            <text:p>681</text:p>
          </table:table-cell>
          <table:table-cell office:value-type="string" table:number-columns-spanned="3" table:number-rows-spanned="1" table:style-name="ce20">
            <text:p>11:05:02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9">
            <text:p>682</text:p>
          </table:table-cell>
          <table:table-cell office:value-type="string" table:number-columns-spanned="3" table:number-rows-spanned="1" table:style-name="ce20">
            <text:p>11:05:02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9">
            <text:p>683</text:p>
          </table:table-cell>
          <table:table-cell office:value-type="string" table:number-columns-spanned="3" table:number-rows-spanned="1" table:style-name="ce20">
            <text:p>11:05:010604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9">
            <text:p>684</text:p>
          </table:table-cell>
          <table:table-cell office:value-type="string" table:number-columns-spanned="3" table:number-rows-spanned="1" table:style-name="ce20">
            <text:p>11:05:010604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9">
            <text:p>685</text:p>
          </table:table-cell>
          <table:table-cell office:value-type="string" table:number-columns-spanned="3" table:number-rows-spanned="1" table:style-name="ce20">
            <text:p>11:05:02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9">
            <text:p>686</text:p>
          </table:table-cell>
          <table:table-cell office:value-type="string" table:number-columns-spanned="3" table:number-rows-spanned="1" table:style-name="ce20">
            <text:p>11:05:0201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9">
            <text:p>687</text:p>
          </table:table-cell>
          <table:table-cell office:value-type="string" table:number-columns-spanned="3" table:number-rows-spanned="1" table:style-name="ce20">
            <text:p>11:05:02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9">
            <text:p>688</text:p>
          </table:table-cell>
          <table:table-cell office:value-type="string" table:number-columns-spanned="3" table:number-rows-spanned="1" table:style-name="ce20">
            <text:p>11:05:02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9">
            <text:p>689</text:p>
          </table:table-cell>
          <table:table-cell office:value-type="string" table:number-columns-spanned="3" table:number-rows-spanned="1" table:style-name="ce20">
            <text:p>11:05:0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9">
            <text:p>690</text:p>
          </table:table-cell>
          <table:table-cell office:value-type="string" table:number-columns-spanned="3" table:number-rows-spanned="1" table:style-name="ce20">
            <text:p>11:05:010604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9">
            <text:p>691</text:p>
          </table:table-cell>
          <table:table-cell office:value-type="string" table:number-columns-spanned="3" table:number-rows-spanned="1" table:style-name="ce20">
            <text:p>11:05:010604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9">
            <text:p>692</text:p>
          </table:table-cell>
          <table:table-cell office:value-type="string" table:number-columns-spanned="3" table:number-rows-spanned="1" table:style-name="ce20">
            <text:p>11:05:010604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9">
            <text:p>693</text:p>
          </table:table-cell>
          <table:table-cell office:value-type="string" table:number-columns-spanned="3" table:number-rows-spanned="1" table:style-name="ce20">
            <text:p>11:05:0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9">
            <text:p>694</text:p>
          </table:table-cell>
          <table:table-cell office:value-type="string" table:number-columns-spanned="3" table:number-rows-spanned="1" table:style-name="ce20">
            <text:p>11:05:0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9">
            <text:p>695</text:p>
          </table:table-cell>
          <table:table-cell office:value-type="string" table:number-columns-spanned="3" table:number-rows-spanned="1" table:style-name="ce20">
            <text:p>11:05:010604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9">
            <text:p>696</text:p>
          </table:table-cell>
          <table:table-cell office:value-type="string" table:number-columns-spanned="3" table:number-rows-spanned="1" table:style-name="ce20">
            <text:p>11:05:02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9">
            <text:p>697</text:p>
          </table:table-cell>
          <table:table-cell office:value-type="string" table:number-columns-spanned="3" table:number-rows-spanned="1" table:style-name="ce20">
            <text:p>11:12:07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9">
            <text:p>698</text:p>
          </table:table-cell>
          <table:table-cell office:value-type="string" table:number-columns-spanned="3" table:number-rows-spanned="1" table:style-name="ce20">
            <text:p>11:20:0405006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9">
            <text:p>699</text:p>
          </table:table-cell>
          <table:table-cell office:value-type="string" table:number-columns-spanned="3" table:number-rows-spanned="1" table:style-name="ce20">
            <text:p>11:12:1701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9">
            <text:p>700</text:p>
          </table:table-cell>
          <table:table-cell office:value-type="string" table:number-columns-spanned="3" table:number-rows-spanned="1" table:style-name="ce20">
            <text:p>11:20:04050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9">
            <text:p>701</text:p>
          </table:table-cell>
          <table:table-cell office:value-type="string" table:number-columns-spanned="3" table:number-rows-spanned="1" table:style-name="ce20">
            <text:p>11:20:0405006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9">
            <text:p>702</text:p>
          </table:table-cell>
          <table:table-cell office:value-type="string" table:number-columns-spanned="3" table:number-rows-spanned="1" table:style-name="ce20">
            <text:p>11:19:0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9">
            <text:p>703</text:p>
          </table:table-cell>
          <table:table-cell office:value-type="string" table:number-columns-spanned="3" table:number-rows-spanned="1" table:style-name="ce20">
            <text:p>11:20:0405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9">
            <text:p>704</text:p>
          </table:table-cell>
          <table:table-cell office:value-type="string" table:number-columns-spanned="3" table:number-rows-spanned="1" table:style-name="ce20">
            <text:p>11:05:010201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9">
            <text:p>705</text:p>
          </table:table-cell>
          <table:table-cell office:value-type="string" table:number-columns-spanned="3" table:number-rows-spanned="1" table:style-name="ce20">
            <text:p>11:20:0405006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9">
            <text:p>706</text:p>
          </table:table-cell>
          <table:table-cell office:value-type="string" table:number-columns-spanned="3" table:number-rows-spanned="1" table:style-name="ce20">
            <text:p>11:19:0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9">
            <text:p>707</text:p>
          </table:table-cell>
          <table:table-cell office:value-type="string" table:number-columns-spanned="3" table:number-rows-spanned="1" table:style-name="ce20">
            <text:p>11:12:1701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9">
            <text:p>708</text:p>
          </table:table-cell>
          <table:table-cell office:value-type="string" table:number-columns-spanned="3" table:number-rows-spanned="1" table:style-name="ce20">
            <text:p>11:12:3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9">
            <text:p>709</text:p>
          </table:table-cell>
          <table:table-cell office:value-type="string" table:number-columns-spanned="3" table:number-rows-spanned="1" table:style-name="ce20">
            <text:p>11:20:040500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9">
            <text:p>710</text:p>
          </table:table-cell>
          <table:table-cell office:value-type="string" table:number-columns-spanned="3" table:number-rows-spanned="1" table:style-name="ce20">
            <text:p>11:20:0405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9">
            <text:p>711</text:p>
          </table:table-cell>
          <table:table-cell office:value-type="string" table:number-columns-spanned="3" table:number-rows-spanned="1" table:style-name="ce20">
            <text:p>11:12:17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9">
            <text:p>712</text:p>
          </table:table-cell>
          <table:table-cell office:value-type="string" table:number-columns-spanned="3" table:number-rows-spanned="1" table:style-name="ce20">
            <text:p>11:20:0405006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9">
            <text:p>713</text:p>
          </table:table-cell>
          <table:table-cell office:value-type="string" table:number-columns-spanned="3" table:number-rows-spanned="1" table:style-name="ce20">
            <text:p>11:20:0405006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9">
            <text:p>714</text:p>
          </table:table-cell>
          <table:table-cell office:value-type="string" table:number-columns-spanned="3" table:number-rows-spanned="1" table:style-name="ce20">
            <text:p>11:20:0405006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9">
            <text:p>715</text:p>
          </table:table-cell>
          <table:table-cell office:value-type="string" table:number-columns-spanned="3" table:number-rows-spanned="1" table:style-name="ce20">
            <text:p>11:12:1601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9">
            <text:p>716</text:p>
          </table:table-cell>
          <table:table-cell office:value-type="string" table:number-columns-spanned="3" table:number-rows-spanned="1" table:style-name="ce20">
            <text:p>11:20:0405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9">
            <text:p>717</text:p>
          </table:table-cell>
          <table:table-cell office:value-type="string" table:number-columns-spanned="3" table:number-rows-spanned="1" table:style-name="ce20">
            <text:p>11:20:0405006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9">
            <text:p>718</text:p>
          </table:table-cell>
          <table:table-cell office:value-type="string" table:number-columns-spanned="3" table:number-rows-spanned="1" table:style-name="ce20">
            <text:p>11:06:6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9">
            <text:p>719</text:p>
          </table:table-cell>
          <table:table-cell office:value-type="string" table:number-columns-spanned="3" table:number-rows-spanned="1" table:style-name="ce20">
            <text:p>11:01:1901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9">
            <text:p>720</text:p>
          </table:table-cell>
          <table:table-cell office:value-type="string" table:number-columns-spanned="3" table:number-rows-spanned="1" table:style-name="ce20">
            <text:p>11:19:0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9">
            <text:p>721</text:p>
          </table:table-cell>
          <table:table-cell office:value-type="string" table:number-columns-spanned="3" table:number-rows-spanned="1" table:style-name="ce20">
            <text:p>11:20:0606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9">
            <text:p>722</text:p>
          </table:table-cell>
          <table:table-cell office:value-type="string" table:number-columns-spanned="3" table:number-rows-spanned="1" table:style-name="ce20">
            <text:p>11:12:1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9">
            <text:p>723</text:p>
          </table:table-cell>
          <table:table-cell office:value-type="string" table:number-columns-spanned="3" table:number-rows-spanned="1" table:style-name="ce20">
            <text:p>11:19:0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9">
            <text:p>724</text:p>
          </table:table-cell>
          <table:table-cell office:value-type="string" table:number-columns-spanned="3" table:number-rows-spanned="1" table:style-name="ce20">
            <text:p>11:20:0405006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9">
            <text:p>725</text:p>
          </table:table-cell>
          <table:table-cell office:value-type="string" table:number-columns-spanned="3" table:number-rows-spanned="1" table:style-name="ce20">
            <text:p>11:20:0405006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9">
            <text:p>726</text:p>
          </table:table-cell>
          <table:table-cell office:value-type="string" table:number-columns-spanned="3" table:number-rows-spanned="1" table:style-name="ce20">
            <text:p>11:19:0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9">
            <text:p>727</text:p>
          </table:table-cell>
          <table:table-cell office:value-type="string" table:number-columns-spanned="3" table:number-rows-spanned="1" table:style-name="ce20">
            <text:p>11:17:040202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9">
            <text:p>728</text:p>
          </table:table-cell>
          <table:table-cell office:value-type="string" table:number-columns-spanned="3" table:number-rows-spanned="1" table:style-name="ce20">
            <text:p>11:20:040500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9">
            <text:p>729</text:p>
          </table:table-cell>
          <table:table-cell office:value-type="string" table:number-columns-spanned="3" table:number-rows-spanned="1" table:style-name="ce20">
            <text:p>11:05:0202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9">
            <text:p>730</text:p>
          </table:table-cell>
          <table:table-cell office:value-type="string" table:number-columns-spanned="3" table:number-rows-spanned="1" table:style-name="ce20">
            <text:p>11:19:050401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9">
            <text:p>731</text:p>
          </table:table-cell>
          <table:table-cell office:value-type="string" table:number-columns-spanned="3" table:number-rows-spanned="1" table:style-name="ce20">
            <text:p>11:19:050401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9">
            <text:p>732</text:p>
          </table:table-cell>
          <table:table-cell office:value-type="string" table:number-columns-spanned="3" table:number-rows-spanned="1" table:style-name="ce20">
            <text:p>11:20:0405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9">
            <text:p>733</text:p>
          </table:table-cell>
          <table:table-cell office:value-type="string" table:number-columns-spanned="3" table:number-rows-spanned="1" table:style-name="ce20">
            <text:p>11:20:0405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9">
            <text:p>734</text:p>
          </table:table-cell>
          <table:table-cell office:value-type="string" table:number-columns-spanned="3" table:number-rows-spanned="1" table:style-name="ce20">
            <text:p>11:06:3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9">
            <text:p>735</text:p>
          </table:table-cell>
          <table:table-cell office:value-type="string" table:number-columns-spanned="3" table:number-rows-spanned="1" table:style-name="ce20">
            <text:p>11:20:0405006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9">
            <text:p>736</text:p>
          </table:table-cell>
          <table:table-cell office:value-type="string" table:number-columns-spanned="3" table:number-rows-spanned="1" table:style-name="ce20">
            <text:p>11:09:01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9">
            <text:p>737</text:p>
          </table:table-cell>
          <table:table-cell office:value-type="string" table:number-columns-spanned="3" table:number-rows-spanned="1" table:style-name="ce20">
            <text:p>11:20:0405006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9">
            <text:p>738</text:p>
          </table:table-cell>
          <table:table-cell office:value-type="string" table:number-columns-spanned="3" table:number-rows-spanned="1" table:style-name="ce20">
            <text:p>11:20:0405006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9">
            <text:p>739</text:p>
          </table:table-cell>
          <table:table-cell office:value-type="string" table:number-columns-spanned="3" table:number-rows-spanned="1" table:style-name="ce20">
            <text:p>11:20:0405006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9">
            <text:p>740</text:p>
          </table:table-cell>
          <table:table-cell office:value-type="string" table:number-columns-spanned="3" table:number-rows-spanned="1" table:style-name="ce20">
            <text:p>11:20:0405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9">
            <text:p>741</text:p>
          </table:table-cell>
          <table:table-cell office:value-type="string" table:number-columns-spanned="3" table:number-rows-spanned="1" table:style-name="ce20">
            <text:p>11:12:11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9">
            <text:p>742</text:p>
          </table:table-cell>
          <table:table-cell office:value-type="string" table:number-columns-spanned="3" table:number-rows-spanned="1" table:style-name="ce20">
            <text:p>11:20:0405006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9">
            <text:p>743</text:p>
          </table:table-cell>
          <table:table-cell office:value-type="string" table:number-columns-spanned="3" table:number-rows-spanned="1" table:style-name="ce20">
            <text:p>11:20:0405006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9">
            <text:p>744</text:p>
          </table:table-cell>
          <table:table-cell office:value-type="string" table:number-columns-spanned="3" table:number-rows-spanned="1" table:style-name="ce20">
            <text:p>11:06:3901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9">
            <text:p>745</text:p>
          </table:table-cell>
          <table:table-cell office:value-type="string" table:number-columns-spanned="3" table:number-rows-spanned="1" table:style-name="ce20">
            <text:p>11:19:0504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9">
            <text:p>746</text:p>
          </table:table-cell>
          <table:table-cell office:value-type="string" table:number-columns-spanned="3" table:number-rows-spanned="1" table:style-name="ce20">
            <text:p>11:19:050401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9">
            <text:p>747</text:p>
          </table:table-cell>
          <table:table-cell office:value-type="string" table:number-columns-spanned="3" table:number-rows-spanned="1" table:style-name="ce20">
            <text:p>11:12:13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9">
            <text:p>748</text:p>
          </table:table-cell>
          <table:table-cell office:value-type="string" table:number-columns-spanned="3" table:number-rows-spanned="1" table:style-name="ce20">
            <text:p>11:20:0405006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9">
            <text:p>749</text:p>
          </table:table-cell>
          <table:table-cell office:value-type="string" table:number-columns-spanned="3" table:number-rows-spanned="1" table:style-name="ce20">
            <text:p>11:20:0405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9">
            <text:p>750</text:p>
          </table:table-cell>
          <table:table-cell office:value-type="string" table:number-columns-spanned="3" table:number-rows-spanned="1" table:style-name="ce20">
            <text:p>11:12:13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9">
            <text:p>751</text:p>
          </table:table-cell>
          <table:table-cell office:value-type="string" table:number-columns-spanned="3" table:number-rows-spanned="1" table:style-name="ce20">
            <text:p>11:20:0405006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9">
            <text:p>752</text:p>
          </table:table-cell>
          <table:table-cell office:value-type="string" table:number-columns-spanned="3" table:number-rows-spanned="1" table:style-name="ce20">
            <text:p>11:19:0504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9">
            <text:p>753</text:p>
          </table:table-cell>
          <table:table-cell office:value-type="string" table:number-columns-spanned="3" table:number-rows-spanned="1" table:style-name="ce20">
            <text:p>11:20:040500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9">
            <text:p>754</text:p>
          </table:table-cell>
          <table:table-cell office:value-type="string" table:number-columns-spanned="3" table:number-rows-spanned="1" table:style-name="ce20">
            <text:p>11:20:0405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9">
            <text:p>755</text:p>
          </table:table-cell>
          <table:table-cell office:value-type="string" table:number-columns-spanned="3" table:number-rows-spanned="1" table:style-name="ce20">
            <text:p>11:20:0405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9">
            <text:p>756</text:p>
          </table:table-cell>
          <table:table-cell office:value-type="string" table:number-columns-spanned="3" table:number-rows-spanned="1" table:style-name="ce20">
            <text:p>11:19:0801002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9">
            <text:p>757</text:p>
          </table:table-cell>
          <table:table-cell office:value-type="string" table:number-columns-spanned="3" table:number-rows-spanned="1" table:style-name="ce20">
            <text:p>11:15:1701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9">
            <text:p>758</text:p>
          </table:table-cell>
          <table:table-cell office:value-type="string" table:number-columns-spanned="3" table:number-rows-spanned="1" table:style-name="ce20">
            <text:p>11:20:0405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9">
            <text:p>759</text:p>
          </table:table-cell>
          <table:table-cell office:value-type="string" table:number-columns-spanned="3" table:number-rows-spanned="1" table:style-name="ce20">
            <text:p>11:20:0405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9">
            <text:p>760</text:p>
          </table:table-cell>
          <table:table-cell office:value-type="string" table:number-columns-spanned="3" table:number-rows-spanned="1" table:style-name="ce20">
            <text:p>11:04:0401001:10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9">
            <text:p>761</text:p>
          </table:table-cell>
          <table:table-cell office:value-type="string" table:number-columns-spanned="3" table:number-rows-spanned="1" table:style-name="ce20">
            <text:p>11:20:0405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9">
            <text:p>762</text:p>
          </table:table-cell>
          <table:table-cell office:value-type="string" table:number-columns-spanned="3" table:number-rows-spanned="1" table:style-name="ce20">
            <text:p>11:12:13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9">
            <text:p>763</text:p>
          </table:table-cell>
          <table:table-cell office:value-type="string" table:number-columns-spanned="3" table:number-rows-spanned="1" table:style-name="ce20">
            <text:p>11:20:0405006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9">
            <text:p>764</text:p>
          </table:table-cell>
          <table:table-cell office:value-type="string" table:number-columns-spanned="3" table:number-rows-spanned="1" table:style-name="ce20">
            <text:p>11:20:0405006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9">
            <text:p>765</text:p>
          </table:table-cell>
          <table:table-cell office:value-type="string" table:number-columns-spanned="3" table:number-rows-spanned="1" table:style-name="ce20">
            <text:p>11:12:17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9">
            <text:p>766</text:p>
          </table:table-cell>
          <table:table-cell office:value-type="string" table:number-columns-spanned="3" table:number-rows-spanned="1" table:style-name="ce20">
            <text:p>11:12:05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9">
            <text:p>767</text:p>
          </table:table-cell>
          <table:table-cell office:value-type="string" table:number-columns-spanned="3" table:number-rows-spanned="1" table:style-name="ce20">
            <text:p>11:20:0405006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9">
            <text:p>768</text:p>
          </table:table-cell>
          <table:table-cell office:value-type="string" table:number-columns-spanned="3" table:number-rows-spanned="1" table:style-name="ce20">
            <text:p>11:12:13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9">
            <text:p>769</text:p>
          </table:table-cell>
          <table:table-cell office:value-type="string" table:number-columns-spanned="3" table:number-rows-spanned="1" table:style-name="ce20">
            <text:p>11:20:040500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9">
            <text:p>770</text:p>
          </table:table-cell>
          <table:table-cell office:value-type="string" table:number-columns-spanned="3" table:number-rows-spanned="1" table:style-name="ce20">
            <text:p>11:07:3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9">
            <text:p>771</text:p>
          </table:table-cell>
          <table:table-cell office:value-type="string" table:number-columns-spanned="3" table:number-rows-spanned="1" table:style-name="ce20">
            <text:p>11:20:040500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9">
            <text:p>772</text:p>
          </table:table-cell>
          <table:table-cell office:value-type="string" table:number-columns-spanned="3" table:number-rows-spanned="1" table:style-name="ce20">
            <text:p>11:20:0405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9">
            <text:p>773</text:p>
          </table:table-cell>
          <table:table-cell office:value-type="string" table:number-columns-spanned="3" table:number-rows-spanned="1" table:style-name="ce20">
            <text:p>11:19:08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9">
            <text:p>774</text:p>
          </table:table-cell>
          <table:table-cell office:value-type="string" table:number-columns-spanned="3" table:number-rows-spanned="1" table:style-name="ce20">
            <text:p>11:02:21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9">
            <text:p>775</text:p>
          </table:table-cell>
          <table:table-cell office:value-type="string" table:number-columns-spanned="3" table:number-rows-spanned="1" table:style-name="ce20">
            <text:p>11:04:5903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9">
            <text:p>776</text:p>
          </table:table-cell>
          <table:table-cell office:value-type="string" table:number-columns-spanned="3" table:number-rows-spanned="1" table:style-name="ce20">
            <text:p>11:05:020101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9">
            <text:p>777</text:p>
          </table:table-cell>
          <table:table-cell office:value-type="string" table:number-columns-spanned="3" table:number-rows-spanned="1" table:style-name="ce20">
            <text:p>11:05:02010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9">
            <text:p>778</text:p>
          </table:table-cell>
          <table:table-cell office:value-type="string" table:number-columns-spanned="3" table:number-rows-spanned="1" table:style-name="ce20">
            <text:p>11:07:420101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9">
            <text:p>779</text:p>
          </table:table-cell>
          <table:table-cell office:value-type="string" table:number-columns-spanned="3" table:number-rows-spanned="1" table:style-name="ce20">
            <text:p>11:20:1001002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9">
            <text:p>780</text:p>
          </table:table-cell>
          <table:table-cell office:value-type="string" table:number-columns-spanned="3" table:number-rows-spanned="1" table:style-name="ce20">
            <text:p>11:05:0103008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9">
            <text:p>781</text:p>
          </table:table-cell>
          <table:table-cell office:value-type="string" table:number-columns-spanned="3" table:number-rows-spanned="1" table:style-name="ce20">
            <text:p>11:05:0105025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9">
            <text:p>782</text:p>
          </table:table-cell>
          <table:table-cell office:value-type="string" table:number-columns-spanned="3" table:number-rows-spanned="1" table:style-name="ce20">
            <text:p>11:06:22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9">
            <text:p>783</text:p>
          </table:table-cell>
          <table:table-cell office:value-type="string" table:number-columns-spanned="3" table:number-rows-spanned="1" table:style-name="ce20">
            <text:p>11:15:0102005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9">
            <text:p>784</text:p>
          </table:table-cell>
          <table:table-cell office:value-type="string" table:number-columns-spanned="3" table:number-rows-spanned="1" table:style-name="ce20">
            <text:p>11:15:0102005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9">
            <text:p>785</text:p>
          </table:table-cell>
          <table:table-cell office:value-type="string" table:number-columns-spanned="3" table:number-rows-spanned="1" table:style-name="ce20">
            <text:p>11:15:0102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9">
            <text:p>786</text:p>
          </table:table-cell>
          <table:table-cell office:value-type="string" table:number-columns-spanned="3" table:number-rows-spanned="1" table:style-name="ce20">
            <text:p>11:16:1704001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9">
            <text:p>787</text:p>
          </table:table-cell>
          <table:table-cell office:value-type="string" table:number-columns-spanned="3" table:number-rows-spanned="1" table:style-name="ce20">
            <text:p>11:16:1704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9">
            <text:p>788</text:p>
          </table:table-cell>
          <table:table-cell office:value-type="string" table:number-columns-spanned="3" table:number-rows-spanned="1" table:style-name="ce20">
            <text:p>11:16:1704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9">
            <text:p>789</text:p>
          </table:table-cell>
          <table:table-cell office:value-type="string" table:number-columns-spanned="3" table:number-rows-spanned="1" table:style-name="ce20">
            <text:p>11:16:1704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9">
            <text:p>790</text:p>
          </table:table-cell>
          <table:table-cell office:value-type="string" table:number-columns-spanned="3" table:number-rows-spanned="1" table:style-name="ce20">
            <text:p>11:16:1704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9">
            <text:p>791</text:p>
          </table:table-cell>
          <table:table-cell office:value-type="string" table:number-columns-spanned="3" table:number-rows-spanned="1" table:style-name="ce20">
            <text:p>11:16:17040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9">
            <text:p>792</text:p>
          </table:table-cell>
          <table:table-cell office:value-type="string" table:number-columns-spanned="3" table:number-rows-spanned="1" table:style-name="ce20">
            <text:p>11:20:0602002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9">
            <text:p>793</text:p>
          </table:table-cell>
          <table:table-cell office:value-type="string" table:number-columns-spanned="3" table:number-rows-spanned="1" table:style-name="ce20">
            <text:p>11:20:0602016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9">
            <text:p>794</text:p>
          </table:table-cell>
          <table:table-cell office:value-type="string" table:number-columns-spanned="3" table:number-rows-spanned="1" table:style-name="ce20">
            <text:p>11:12:13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9">
            <text:p>795</text:p>
          </table:table-cell>
          <table:table-cell office:value-type="string" table:number-columns-spanned="3" table:number-rows-spanned="1" table:style-name="ce20">
            <text:p>11:12:13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9">
            <text:p>796</text:p>
          </table:table-cell>
          <table:table-cell office:value-type="string" table:number-columns-spanned="3" table:number-rows-spanned="1" table:style-name="ce20">
            <text:p>11:12:13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9">
            <text:p>797</text:p>
          </table:table-cell>
          <table:table-cell office:value-type="string" table:number-columns-spanned="3" table:number-rows-spanned="1" table:style-name="ce20">
            <text:p>11:12:13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9">
            <text:p>798</text:p>
          </table:table-cell>
          <table:table-cell office:value-type="string" table:number-columns-spanned="3" table:number-rows-spanned="1" table:style-name="ce20">
            <text:p>11:12:13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9">
            <text:p>799</text:p>
          </table:table-cell>
          <table:table-cell office:value-type="string" table:number-columns-spanned="3" table:number-rows-spanned="1" table:style-name="ce20">
            <text:p>11:12:13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9">
            <text:p>800</text:p>
          </table:table-cell>
          <table:table-cell office:value-type="string" table:number-columns-spanned="3" table:number-rows-spanned="1" table:style-name="ce20">
            <text:p>11:12:13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9">
            <text:p>801</text:p>
          </table:table-cell>
          <table:table-cell office:value-type="string" table:number-columns-spanned="3" table:number-rows-spanned="1" table:style-name="ce20">
            <text:p>11:12:13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9">
            <text:p>802</text:p>
          </table:table-cell>
          <table:table-cell office:value-type="string" table:number-columns-spanned="3" table:number-rows-spanned="1" table:style-name="ce20">
            <text:p>11:12:13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9">
            <text:p>803</text:p>
          </table:table-cell>
          <table:table-cell office:value-type="string" table:number-columns-spanned="3" table:number-rows-spanned="1" table:style-name="ce20">
            <text:p>11:07:3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9">
            <text:p>804</text:p>
          </table:table-cell>
          <table:table-cell office:value-type="string" table:number-columns-spanned="3" table:number-rows-spanned="1" table:style-name="ce20">
            <text:p>11:07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9">
            <text:p>805</text:p>
          </table:table-cell>
          <table:table-cell office:value-type="string" table:number-columns-spanned="3" table:number-rows-spanned="1" table:style-name="ce20">
            <text:p>11:07:3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9">
            <text:p>806</text:p>
          </table:table-cell>
          <table:table-cell office:value-type="string" table:number-columns-spanned="3" table:number-rows-spanned="1" table:style-name="ce20">
            <text:p>11:07:3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7" table:style-name="ce9">
            <text:p>807</text:p>
          </table:table-cell>
          <table:table-cell office:value-type="string" table:number-columns-spanned="3" table:number-rows-spanned="1" table:style-name="ce20">
            <text:p>11:07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8" table:style-name="ce9">
            <text:p>808</text:p>
          </table:table-cell>
          <table:table-cell office:value-type="string" table:number-columns-spanned="3" table:number-rows-spanned="1" table:style-name="ce20">
            <text:p>11:07:3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09" table:style-name="ce9">
            <text:p>809</text:p>
          </table:table-cell>
          <table:table-cell office:value-type="string" table:number-columns-spanned="3" table:number-rows-spanned="1" table:style-name="ce20">
            <text:p>11:07:3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10" table:style-name="ce9">
            <text:p>810</text:p>
          </table:table-cell>
          <table:table-cell office:value-type="string" table:number-columns-spanned="3" table:number-rows-spanned="1" table:style-name="ce20">
            <text:p>11:18:0602009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8.01.2024</text:p>
          </table:table-cell>
          <table:table-cell table:number-columns-repeated="16377"/>
        </table:table-row>
        <table:table-row table:style-name="ro6">
          <table:table-cell office:value-type="float" office:value="811" table:style-name="ce9">
            <text:p>811</text:p>
          </table:table-cell>
          <table:table-cell office:value-type="string" table:number-columns-spanned="3" table:number-rows-spanned="1" table:style-name="ce20">
            <text:p>11:18:0603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8.01.2024</text:p>
          </table:table-cell>
          <table:table-cell table:number-columns-repeated="16377"/>
        </table:table-row>
        <table:table-row table:style-name="ro6">
          <table:table-cell office:value-type="float" office:value="812" table:style-name="ce9">
            <text:p>812</text:p>
          </table:table-cell>
          <table:table-cell office:value-type="string" table:number-columns-spanned="3" table:number-rows-spanned="1" table:style-name="ce20">
            <text:p>11:18:0603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8.01.2024</text:p>
          </table:table-cell>
          <table:table-cell table:number-columns-repeated="16377"/>
        </table:table-row>
        <table:table-row table:style-name="ro6">
          <table:table-cell office:value-type="float" office:value="813" table:style-name="ce9">
            <text:p>813</text:p>
          </table:table-cell>
          <table:table-cell office:value-type="string" table:number-columns-spanned="3" table:number-rows-spanned="1" table:style-name="ce20">
            <text:p>11:05:010604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14" table:style-name="ce9">
            <text:p>814</text:p>
          </table:table-cell>
          <table:table-cell office:value-type="string" table:number-columns-spanned="3" table:number-rows-spanned="1" table:style-name="ce20">
            <text:p>11:05:02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style-name="ro6">
          <table:table-cell office:value-type="float" office:value="815" table:style-name="ce9">
            <text:p>815</text:p>
          </table:table-cell>
          <table:table-cell office:value-type="string" table:number-columns-spanned="3" table:number-rows-spanned="1" table:style-name="ce20">
            <text:p>11:05:02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1.2024</text:p>
          </table:table-cell>
          <table:covered-table-cell/>
          <table:table-cell office:value-type="string" table:style-name="ce9">
            <text:p>25.01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10 45 4a b3 01 37 a1 7b 5c d4 b2 32 a6 5e 5e 4d 55 55 68 7e 3d cd 40 a0 63 9b 1c 99 87 42 7f f5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623" table:style-name="ro6">
          <table:table-cell table:number-columns-repeated="16384"/>
        </table:table-row>
        <table:named-expressions>
          <table:named-range table:name="Print_Area" table:cell-range-address="Акт.$A$1:Акт.$G$953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08T05:59:34Z</dc:date>
    <meta:print-date>2024-02-08T05:59:17Z</meta:print-date>
    <meta:editing-cycles>10</meta:editing-cycles>
  </office:meta>
</office:document-meta>
</file>