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2</text:p>
          </table:table-cell>
          <table:table-cell table:number-columns-repeated="4" table:style-name="ce2"/>
          <table:table-cell office:value-type="string" table:style-name="ce4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000000:61</text:p>
          </table:table-cell>
          <table:covered-table-cell/>
          <table:table-cell office:value-type="float" office:value="2391774450.04" table:style-name="ce11">
            <text:p>2391774450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401001:650</text:p>
          </table:table-cell>
          <table:covered-table-cell/>
          <table:table-cell office:value-type="float" office:value="2463551102.48" table:style-name="ce11">
            <text:p>2463551102,4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95</text:p>
          </table:table-cell>
          <table:covered-table-cell/>
          <table:table-cell office:value-type="float" office:value="30036" table:style-name="ce11">
            <text:p>30036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896</text:p>
          </table:table-cell>
          <table:covered-table-cell/>
          <table:table-cell office:value-type="float" office:value="31284" table:style-name="ce11">
            <text:p>31284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2:575</text:p>
          </table:table-cell>
          <table:covered-table-cell/>
          <table:table-cell office:value-type="float" office:value="76264.039999999994" table:style-name="ce11">
            <text:p>76264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4492</text:p>
          </table:table-cell>
          <table:covered-table-cell/>
          <table:table-cell office:value-type="float" office:value="1712143.9" table:style-name="ce11">
            <text:p>1712143,9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493</text:p>
          </table:table-cell>
          <table:covered-table-cell/>
          <table:table-cell office:value-type="float" office:value="343100.94" table:style-name="ce11">
            <text:p>343100,9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494</text:p>
          </table:table-cell>
          <table:covered-table-cell/>
          <table:table-cell office:value-type="float" office:value="1999411.92" table:style-name="ce11">
            <text:p>1999411,9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601004:170</text:p>
          </table:table-cell>
          <table:covered-table-cell/>
          <table:table-cell office:value-type="float" office:value="1758.64" table:style-name="ce11">
            <text:p>1758,6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4301001:385</text:p>
          </table:table-cell>
          <table:covered-table-cell/>
          <table:table-cell office:value-type="float" office:value="34904.74" table:style-name="ce11">
            <text:p>34904,7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301001:51</text:p>
          </table:table-cell>
          <table:covered-table-cell/>
          <table:table-cell office:value-type="float" office:value="113444.5" table:style-name="ce11">
            <text:p>113444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7:10</text:p>
          </table:table-cell>
          <table:covered-table-cell/>
          <table:table-cell office:value-type="float" office:value="208058.28" table:style-name="ce11">
            <text:p>208058,2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7:100</text:p>
          </table:table-cell>
          <table:covered-table-cell/>
          <table:table-cell office:value-type="float" office:value="88877.46" table:style-name="ce11">
            <text:p>88877,4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7:101</text:p>
          </table:table-cell>
          <table:covered-table-cell/>
          <table:table-cell office:value-type="float" office:value="48507" table:style-name="ce11">
            <text:p>48507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7:102</text:p>
          </table:table-cell>
          <table:covered-table-cell/>
          <table:table-cell office:value-type="float" office:value="52158.9" table:style-name="ce11">
            <text:p>52158,9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7:11</text:p>
          </table:table-cell>
          <table:covered-table-cell/>
          <table:table-cell office:value-type="float" office:value="182025" table:style-name="ce11">
            <text:p>182025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17:153</text:p>
          </table:table-cell>
          <table:covered-table-cell/>
          <table:table-cell office:value-type="float" office:value="123034.8" table:style-name="ce11">
            <text:p>123034,8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17:156</text:p>
          </table:table-cell>
          <table:covered-table-cell/>
          <table:table-cell office:value-type="float" office:value="70194.52" table:style-name="ce11">
            <text:p>70194,5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7:17</text:p>
          </table:table-cell>
          <table:covered-table-cell/>
          <table:table-cell office:value-type="float" office:value="83473.2" table:style-name="ce11">
            <text:p>83473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7:178</text:p>
          </table:table-cell>
          <table:covered-table-cell/>
          <table:table-cell office:value-type="float" office:value="9720.4" table:style-name="ce11">
            <text:p>9720,4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17:18</text:p>
          </table:table-cell>
          <table:covered-table-cell/>
          <table:table-cell office:value-type="float" office:value="11511" table:style-name="ce11">
            <text:p>11511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17:180</text:p>
          </table:table-cell>
          <table:covered-table-cell/>
          <table:table-cell office:value-type="float" office:value="54296.1" table:style-name="ce11">
            <text:p>54296,1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17:185</text:p>
          </table:table-cell>
          <table:covered-table-cell/>
          <table:table-cell office:value-type="float" office:value="27581.34" table:style-name="ce11">
            <text:p>27581,3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17:21</text:p>
          </table:table-cell>
          <table:covered-table-cell/>
          <table:table-cell office:value-type="float" office:value="107941.68" table:style-name="ce11">
            <text:p>107941,6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17:22</text:p>
          </table:table-cell>
          <table:covered-table-cell/>
          <table:table-cell office:value-type="float" office:value="275499.25" table:style-name="ce11">
            <text:p>275499,2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17:23</text:p>
          </table:table-cell>
          <table:covered-table-cell/>
          <table:table-cell office:value-type="float" office:value="192651.2" table:style-name="ce11">
            <text:p>192651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17:24</text:p>
          </table:table-cell>
          <table:covered-table-cell/>
          <table:table-cell office:value-type="float" office:value="67188.36" table:style-name="ce11">
            <text:p>67188,3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17:25</text:p>
          </table:table-cell>
          <table:covered-table-cell/>
          <table:table-cell office:value-type="float" office:value="94898.6" table:style-name="ce11">
            <text:p>94898,6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17:27</text:p>
          </table:table-cell>
          <table:covered-table-cell/>
          <table:table-cell office:value-type="float" office:value="644.6" table:style-name="ce11">
            <text:p>644,6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17:28</text:p>
          </table:table-cell>
          <table:covered-table-cell/>
          <table:table-cell office:value-type="float" office:value="1506.02" table:style-name="ce11">
            <text:p>1506,0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17:29</text:p>
          </table:table-cell>
          <table:covered-table-cell/>
          <table:table-cell office:value-type="float" office:value="726.64" table:style-name="ce11">
            <text:p>726,6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17:298</text:p>
          </table:table-cell>
          <table:covered-table-cell/>
          <table:table-cell office:value-type="float" office:value="117754.56" table:style-name="ce11">
            <text:p>117754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17:3</text:p>
          </table:table-cell>
          <table:covered-table-cell/>
          <table:table-cell office:value-type="float" office:value="136998" table:style-name="ce11">
            <text:p>136998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17:300</text:p>
          </table:table-cell>
          <table:covered-table-cell/>
          <table:table-cell office:value-type="float" office:value="78687.839999999997" table:style-name="ce11">
            <text:p>78687,8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17:301</text:p>
          </table:table-cell>
          <table:covered-table-cell/>
          <table:table-cell office:value-type="float" office:value="135044.56" table:style-name="ce11">
            <text:p>135044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17:308</text:p>
          </table:table-cell>
          <table:covered-table-cell/>
          <table:table-cell office:value-type="float" office:value="47594.82" table:style-name="ce11">
            <text:p>47594,8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17:309</text:p>
          </table:table-cell>
          <table:covered-table-cell/>
          <table:table-cell office:value-type="float" office:value="86802.34" table:style-name="ce11">
            <text:p>86802,3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17:31</text:p>
          </table:table-cell>
          <table:covered-table-cell/>
          <table:table-cell office:value-type="float" office:value="71063.039999999994" table:style-name="ce11">
            <text:p>71063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17:310</text:p>
          </table:table-cell>
          <table:covered-table-cell/>
          <table:table-cell office:value-type="float" office:value="58991.11" table:style-name="ce11">
            <text:p>58991,11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17:311</text:p>
          </table:table-cell>
          <table:covered-table-cell/>
          <table:table-cell office:value-type="float" office:value="134602.6" table:style-name="ce11">
            <text:p>134602,6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17:312</text:p>
          </table:table-cell>
          <table:covered-table-cell/>
          <table:table-cell office:value-type="float" office:value="11766.8" table:style-name="ce11">
            <text:p>11766,8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17:313</text:p>
          </table:table-cell>
          <table:covered-table-cell/>
          <table:table-cell office:value-type="float" office:value="252652" table:style-name="ce11">
            <text:p>252652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17:32</text:p>
          </table:table-cell>
          <table:covered-table-cell/>
          <table:table-cell office:value-type="float" office:value="170154.23999999999" table:style-name="ce11">
            <text:p>170154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17:33</text:p>
          </table:table-cell>
          <table:covered-table-cell/>
          <table:table-cell office:value-type="float" office:value="113186.26" table:style-name="ce11">
            <text:p>113186,2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17:34</text:p>
          </table:table-cell>
          <table:covered-table-cell/>
          <table:table-cell office:value-type="float" office:value="231211.89" table:style-name="ce11">
            <text:p>231211,89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17:36</text:p>
          </table:table-cell>
          <table:covered-table-cell/>
          <table:table-cell office:value-type="float" office:value="147560" table:style-name="ce11">
            <text:p>147560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17:37</text:p>
          </table:table-cell>
          <table:covered-table-cell/>
          <table:table-cell office:value-type="float" office:value="201737.52" table:style-name="ce11">
            <text:p>201737,5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17:38</text:p>
          </table:table-cell>
          <table:covered-table-cell/>
          <table:table-cell office:value-type="float" office:value="111289.56" table:style-name="ce11">
            <text:p>111289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17:39</text:p>
          </table:table-cell>
          <table:covered-table-cell/>
          <table:table-cell office:value-type="float" office:value="74297.52" table:style-name="ce11">
            <text:p>74297,5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17:40</text:p>
          </table:table-cell>
          <table:covered-table-cell/>
          <table:table-cell office:value-type="float" office:value="74924.679999999993" table:style-name="ce11">
            <text:p>74924,6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17:41</text:p>
          </table:table-cell>
          <table:covered-table-cell/>
          <table:table-cell office:value-type="float" office:value="82326.240000000005" table:style-name="ce11">
            <text:p>82326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17:43</text:p>
          </table:table-cell>
          <table:covered-table-cell/>
          <table:table-cell office:value-type="float" office:value="126930.24000000001" table:style-name="ce11">
            <text:p>126930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17:44</text:p>
          </table:table-cell>
          <table:covered-table-cell/>
          <table:table-cell office:value-type="float" office:value="125400.96000000001" table:style-name="ce11">
            <text:p>125400,9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17:46</text:p>
          </table:table-cell>
          <table:covered-table-cell/>
          <table:table-cell office:value-type="float" office:value="81640.98" table:style-name="ce11">
            <text:p>81640,9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17:50</text:p>
          </table:table-cell>
          <table:covered-table-cell/>
          <table:table-cell office:value-type="float" office:value="117846.82" table:style-name="ce11">
            <text:p>117846,8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17:51</text:p>
          </table:table-cell>
          <table:covered-table-cell/>
          <table:table-cell office:value-type="float" office:value="96404.72" table:style-name="ce11">
            <text:p>96404,7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17:52</text:p>
          </table:table-cell>
          <table:covered-table-cell/>
          <table:table-cell office:value-type="float" office:value="121895.97" table:style-name="ce11">
            <text:p>121895,97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17:53</text:p>
          </table:table-cell>
          <table:covered-table-cell/>
          <table:table-cell office:value-type="float" office:value="166954.74" table:style-name="ce11">
            <text:p>166954,7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17:54</text:p>
          </table:table-cell>
          <table:covered-table-cell/>
          <table:table-cell office:value-type="float" office:value="105298.4" table:style-name="ce11">
            <text:p>105298,4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17:57</text:p>
          </table:table-cell>
          <table:covered-table-cell/>
          <table:table-cell office:value-type="float" office:value="154983.75" table:style-name="ce11">
            <text:p>154983,7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17:58</text:p>
          </table:table-cell>
          <table:covered-table-cell/>
          <table:table-cell office:value-type="float" office:value="173693.28" table:style-name="ce11">
            <text:p>173693,2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17:59</text:p>
          </table:table-cell>
          <table:covered-table-cell/>
          <table:table-cell office:value-type="float" office:value="93977.04" table:style-name="ce11">
            <text:p>93977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17:6</text:p>
          </table:table-cell>
          <table:covered-table-cell/>
          <table:table-cell office:value-type="float" office:value="156114" table:style-name="ce11">
            <text:p>156114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17:60</text:p>
          </table:table-cell>
          <table:covered-table-cell/>
          <table:table-cell office:value-type="float" office:value="186248.04" table:style-name="ce11">
            <text:p>186248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17:61</text:p>
          </table:table-cell>
          <table:covered-table-cell/>
          <table:table-cell office:value-type="float" office:value="170047.92" table:style-name="ce11">
            <text:p>170047,9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17:62</text:p>
          </table:table-cell>
          <table:covered-table-cell/>
          <table:table-cell office:value-type="float" office:value="106099.11" table:style-name="ce11">
            <text:p>106099,11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17:63</text:p>
          </table:table-cell>
          <table:covered-table-cell/>
          <table:table-cell office:value-type="float" office:value="203572.46" table:style-name="ce11">
            <text:p>203572,4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17:64</text:p>
          </table:table-cell>
          <table:covered-table-cell/>
          <table:table-cell office:value-type="float" office:value="165399.32" table:style-name="ce11">
            <text:p>165399,3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17:65</text:p>
          </table:table-cell>
          <table:covered-table-cell/>
          <table:table-cell office:value-type="float" office:value="122537" table:style-name="ce11">
            <text:p>122537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17:68</text:p>
          </table:table-cell>
          <table:covered-table-cell/>
          <table:table-cell office:value-type="float" office:value="177083.2" table:style-name="ce11">
            <text:p>177083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17:7</text:p>
          </table:table-cell>
          <table:covered-table-cell/>
          <table:table-cell office:value-type="float" office:value="121035.46" table:style-name="ce11">
            <text:p>121035,4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17:71</text:p>
          </table:table-cell>
          <table:covered-table-cell/>
          <table:table-cell office:value-type="float" office:value="123113.16" table:style-name="ce11">
            <text:p>123113,1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17:72</text:p>
          </table:table-cell>
          <table:covered-table-cell/>
          <table:table-cell office:value-type="float" office:value="148141.35" table:style-name="ce11">
            <text:p>148141,3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17:74</text:p>
          </table:table-cell>
          <table:covered-table-cell/>
          <table:table-cell office:value-type="float" office:value="121982.25" table:style-name="ce11">
            <text:p>121982,2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17:75</text:p>
          </table:table-cell>
          <table:covered-table-cell/>
          <table:table-cell office:value-type="float" office:value="151781.04" table:style-name="ce11">
            <text:p>151781,0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17:76</text:p>
          </table:table-cell>
          <table:covered-table-cell/>
          <table:table-cell office:value-type="float" office:value="218421.84" table:style-name="ce11">
            <text:p>218421,8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17:78</text:p>
          </table:table-cell>
          <table:covered-table-cell/>
          <table:table-cell office:value-type="float" office:value="157406.53" table:style-name="ce11">
            <text:p>157406,53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17:79</text:p>
          </table:table-cell>
          <table:covered-table-cell/>
          <table:table-cell office:value-type="float" office:value="155859.12" table:style-name="ce11">
            <text:p>155859,1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17:8</text:p>
          </table:table-cell>
          <table:covered-table-cell/>
          <table:table-cell office:value-type="float" office:value="106979.56" table:style-name="ce11">
            <text:p>106979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17:81</text:p>
          </table:table-cell>
          <table:covered-table-cell/>
          <table:table-cell office:value-type="float" office:value="234786" table:style-name="ce11">
            <text:p>234786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17:84</text:p>
          </table:table-cell>
          <table:covered-table-cell/>
          <table:table-cell office:value-type="float" office:value="99477.3" table:style-name="ce11">
            <text:p>99477,3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17:85</text:p>
          </table:table-cell>
          <table:covered-table-cell/>
          <table:table-cell office:value-type="float" office:value="136787.4" table:style-name="ce11">
            <text:p>136787,4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17:86</text:p>
          </table:table-cell>
          <table:covered-table-cell/>
          <table:table-cell office:value-type="float" office:value="131347.70000000001" table:style-name="ce11">
            <text:p>131347,7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17:87</text:p>
          </table:table-cell>
          <table:covered-table-cell/>
          <table:table-cell office:value-type="float" office:value="167965.92" table:style-name="ce11">
            <text:p>167965,9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17:88</text:p>
          </table:table-cell>
          <table:covered-table-cell/>
          <table:table-cell office:value-type="float" office:value="205641.24" table:style-name="ce11">
            <text:p>205641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17:89</text:p>
          </table:table-cell>
          <table:covered-table-cell/>
          <table:table-cell office:value-type="float" office:value="247384.9" table:style-name="ce11">
            <text:p>247384,9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17:9</text:p>
          </table:table-cell>
          <table:covered-table-cell/>
          <table:table-cell office:value-type="float" office:value="155707.87" table:style-name="ce11">
            <text:p>155707,87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17:90</text:p>
          </table:table-cell>
          <table:covered-table-cell/>
          <table:table-cell office:value-type="float" office:value="130714.74" table:style-name="ce11">
            <text:p>130714,7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17:91</text:p>
          </table:table-cell>
          <table:covered-table-cell/>
          <table:table-cell office:value-type="float" office:value="159891.75" table:style-name="ce11">
            <text:p>159891,7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17:94</text:p>
          </table:table-cell>
          <table:covered-table-cell/>
          <table:table-cell office:value-type="float" office:value="182239.2" table:style-name="ce11">
            <text:p>182239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17:97</text:p>
          </table:table-cell>
          <table:covered-table-cell/>
          <table:table-cell office:value-type="float" office:value="132621.06" table:style-name="ce11">
            <text:p>132621,0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17:98</text:p>
          </table:table-cell>
          <table:covered-table-cell/>
          <table:table-cell office:value-type="float" office:value="82895" table:style-name="ce11">
            <text:p>82895,0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17:99</text:p>
          </table:table-cell>
          <table:covered-table-cell/>
          <table:table-cell office:value-type="float" office:value="86467.5" table:style-name="ce11">
            <text:p>86467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18:70</text:p>
          </table:table-cell>
          <table:covered-table-cell/>
          <table:table-cell office:value-type="float" office:value="118969.55" table:style-name="ce11">
            <text:p>118969,5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8:0101001:6727</text:p>
          </table:table-cell>
          <table:covered-table-cell/>
          <table:table-cell office:value-type="float" office:value="91971.62" table:style-name="ce11">
            <text:p>91971,6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9:5501002:838</text:p>
          </table:table-cell>
          <table:covered-table-cell/>
          <table:table-cell office:value-type="float" office:value="21940.080000000002" table:style-name="ce11">
            <text:p>21940,0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1:2801001:380</text:p>
          </table:table-cell>
          <table:covered-table-cell/>
          <table:table-cell office:value-type="float" office:value="701.5" table:style-name="ce11">
            <text:p>701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1:3501003:465</text:p>
          </table:table-cell>
          <table:covered-table-cell/>
          <table:table-cell office:value-type="float" office:value="76330.600000000006" table:style-name="ce11">
            <text:p>76330,6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1:3501008:237</text:p>
          </table:table-cell>
          <table:covered-table-cell/>
          <table:table-cell office:value-type="float" office:value="98623.8" table:style-name="ce11">
            <text:p>98623,8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2:1701004:3375</text:p>
          </table:table-cell>
          <table:covered-table-cell/>
          <table:table-cell office:value-type="float" office:value="10810098.32" table:style-name="ce11">
            <text:p>10810098,32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2:1701004:3400</text:p>
          </table:table-cell>
          <table:covered-table-cell/>
          <table:table-cell office:value-type="float" office:value="51554.44" table:style-name="ce11">
            <text:p>51554,4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3:2801001:63</text:p>
          </table:table-cell>
          <table:covered-table-cell/>
          <table:table-cell office:value-type="float" office:value="21198.11" table:style-name="ce11">
            <text:p>21198,11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9:0801013:442</text:p>
          </table:table-cell>
          <table:covered-table-cell/>
          <table:table-cell office:value-type="float" office:value="256348.1" table:style-name="ce11">
            <text:p>256348,1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9:2001001:226</text:p>
          </table:table-cell>
          <table:covered-table-cell/>
          <table:table-cell office:value-type="float" office:value="7887.66" table:style-name="ce11">
            <text:p>7887,6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9:2201001:1373</text:p>
          </table:table-cell>
          <table:covered-table-cell/>
          <table:table-cell office:value-type="float" office:value="13252.5" table:style-name="ce11">
            <text:p>13252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9:2201001:1374</text:p>
          </table:table-cell>
          <table:covered-table-cell/>
          <table:table-cell office:value-type="float" office:value="13252.5" table:style-name="ce11">
            <text:p>13252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104872.8499999" table:style-name="ce11">
            <text:p>1343104872,8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401001:4091</text:p>
          </table:table-cell>
          <table:covered-table-cell/>
          <table:table-cell office:value-type="float" office:value="3259.84" table:style-name="ce11">
            <text:p>3259,8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401001:4092</text:p>
          </table:table-cell>
          <table:covered-table-cell/>
          <table:table-cell office:value-type="float" office:value="14332.56" table:style-name="ce11">
            <text:p>14332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401001:4093</text:p>
          </table:table-cell>
          <table:covered-table-cell/>
          <table:table-cell office:value-type="float" office:value="5236.24" table:style-name="ce11">
            <text:p>5236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401001:4094</text:p>
          </table:table-cell>
          <table:covered-table-cell/>
          <table:table-cell office:value-type="float" office:value="1576.24" table:style-name="ce11">
            <text:p>1576,24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401001:4095</text:p>
          </table:table-cell>
          <table:covered-table-cell/>
          <table:table-cell office:value-type="float" office:value="30680.560000000001" table:style-name="ce11">
            <text:p>30680,5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1001:4096</text:p>
          </table:table-cell>
          <table:covered-table-cell/>
          <table:table-cell office:value-type="float" office:value="58633.2" table:style-name="ce11">
            <text:p>58633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1001:4097</text:p>
          </table:table-cell>
          <table:covered-table-cell/>
          <table:table-cell office:value-type="float" office:value="2732.8" table:style-name="ce11">
            <text:p>2732,8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1001:4098</text:p>
          </table:table-cell>
          <table:covered-table-cell/>
          <table:table-cell office:value-type="float" office:value="2798.68" table:style-name="ce11">
            <text:p>2798,68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7015:16</text:p>
          </table:table-cell>
          <table:covered-table-cell/>
          <table:table-cell office:value-type="float" office:value="99458.85" table:style-name="ce11">
            <text:p>99458,85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602003:251</text:p>
          </table:table-cell>
          <table:covered-table-cell/>
          <table:table-cell office:value-type="float" office:value="55485.2" table:style-name="ce11">
            <text:p>55485,2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603003:1231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801001:6505</text:p>
          </table:table-cell>
          <table:covered-table-cell/>
          <table:table-cell office:value-type="float" office:value="38149.43" table:style-name="ce11">
            <text:p>38149,43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20">
            <text:p>11:20:1001002:8825</text:p>
          </table:table-cell>
          <table:covered-table-cell/>
          <table:table-cell office:value-type="float" office:value="669040.46" table:style-name="ce13">
            <text:p>669040,46</text:p>
          </table:table-cell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7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3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001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508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603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2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3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5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20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2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22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7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19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1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43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3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55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4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2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1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1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1:2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1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1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1:2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1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1:2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1:24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1:24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1:3501004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101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5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3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3:0101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01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1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2001004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2001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3:2001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3:2001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20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20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2001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3:2001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3:20010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2001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200100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3:2001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40205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40205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170100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0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80100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1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16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10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1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22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202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2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5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03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2016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2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11:20:1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2 3a 2c 1b da ba d9 a9 da d4 16 5e b1 21 c6 5d 67 34 3b 0d 68 af 5e 79 35 ea 7c 55 9f 25 50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06T09:10:29Z</meta:creation-date>
    <dc:date>2023-12-07T13:29:21Z</dc:date>
    <meta:print-date>2023-12-07T13:29:07Z</meta:print-date>
  </office:meta>
</office:document-meta>
</file>