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05</text:p>
          </table:table-cell>
          <table:table-cell table:number-columns-repeated="3" table:style-name="ce2"/>
          <table:table-cell office:value-type="string" table:style-name="ce4">
            <text:p>07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301003:150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301003:38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701001:309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804003:7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501001:1636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501001:1637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402058:704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83 7d 05 84 2e b7 65 5d f1 08 36 bb f2 9a 14 4c 44 fd f1 20 24 bf 40 2d e7 d9 09 a1 bd 12 1a e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2-11-07T09:01:17Z</meta:creation-date>
    <dc:date>2022-11-07T11:38:38Z</dc:date>
  </office:meta>
</office:document-meta>
</file>