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4</text:p>
          </table:table-cell>
          <table:table-cell table:number-columns-repeated="3" table:style-name="ce2"/>
          <table:table-cell office:value-type="string" table:style-name="ce4">
            <text:p>0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2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101001:123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201001:173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201001:182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201001:186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3001:287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3001:6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501001:1683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0501001:2227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4:0301001:755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13:1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13:17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13:18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13:19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13:20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13:3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13:40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13:41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13:42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13:43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13:44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13:45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2f aa d5 ba e9 1d b7 da bb 45 41 15 95 02 9d b8 89 ad 41 4b ae bb 72 bd 98 07 8d 25 94 64 75 f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11-07T08:43:43Z</meta:creation-date>
    <dc:date>2022-11-07T11:23:43Z</dc:date>
  </office:meta>
</office:document-meta>
</file>