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62</text:p>
          </table:table-cell>
          <table:table-cell table:number-columns-repeated="4" table:style-name="ce2"/>
          <table:table-cell office:value-type="string" table:style-name="ce4">
            <text:p>06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8" table:style-name="ce6">
            <text:p>1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1" table:style-name="ce7">
            <text:p>3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4:1080</text:p>
          </table:table-cell>
          <table:covered-table-cell/>
          <table:table-cell office:value-type="float" office:value="30299.5" table:style-name="ce11">
            <text:p>30299,5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601001:287</text:p>
          </table:table-cell>
          <table:covered-table-cell/>
          <table:table-cell office:value-type="float" office:value="92614.65" table:style-name="ce11">
            <text:p>92614,65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5:722</text:p>
          </table:table-cell>
          <table:covered-table-cell/>
          <table:table-cell office:value-type="float" office:value="63553.14" table:style-name="ce11">
            <text:p>63553,14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2:44</text:p>
          </table:table-cell>
          <table:covered-table-cell/>
          <table:table-cell office:value-type="float" office:value="134366" table:style-name="ce11">
            <text:p>134366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000000:45</text:p>
          </table:table-cell>
          <table:covered-table-cell/>
          <table:table-cell office:value-type="float" office:value="5398059.7999999998" table:style-name="ce11">
            <text:p>5398059,8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382</text:p>
          </table:table-cell>
          <table:covered-table-cell/>
          <table:table-cell office:value-type="float" office:value="2572.5" table:style-name="ce11">
            <text:p>2572,5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383</text:p>
          </table:table-cell>
          <table:covered-table-cell/>
          <table:table-cell office:value-type="float" office:value="734.3" table:style-name="ce11">
            <text:p>734,3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384</text:p>
          </table:table-cell>
          <table:covered-table-cell/>
          <table:table-cell office:value-type="float" office:value="871.5" table:style-name="ce11">
            <text:p>871,5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385</text:p>
          </table:table-cell>
          <table:covered-table-cell/>
          <table:table-cell office:value-type="float" office:value="675.85" table:style-name="ce11">
            <text:p>675,85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386</text:p>
          </table:table-cell>
          <table:covered-table-cell/>
          <table:table-cell office:value-type="float" office:value="693.7" table:style-name="ce11">
            <text:p>693,7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387</text:p>
          </table:table-cell>
          <table:covered-table-cell/>
          <table:table-cell office:value-type="float" office:value="623.70000000000005" table:style-name="ce11">
            <text:p>623,7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0388</text:p>
          </table:table-cell>
          <table:covered-table-cell/>
          <table:table-cell office:value-type="float" office:value="656.6" table:style-name="ce11">
            <text:p>656,6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0389</text:p>
          </table:table-cell>
          <table:covered-table-cell/>
          <table:table-cell office:value-type="float" office:value="432.25" table:style-name="ce11">
            <text:p>432,25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0390</text:p>
          </table:table-cell>
          <table:covered-table-cell/>
          <table:table-cell office:value-type="float" office:value="256.2" table:style-name="ce11">
            <text:p>256,2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0391</text:p>
          </table:table-cell>
          <table:covered-table-cell/>
          <table:table-cell office:value-type="float" office:value="280" table:style-name="ce11">
            <text:p>280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0392</text:p>
          </table:table-cell>
          <table:covered-table-cell/>
          <table:table-cell office:value-type="float" office:value="273" table:style-name="ce11">
            <text:p>273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0393</text:p>
          </table:table-cell>
          <table:covered-table-cell/>
          <table:table-cell office:value-type="float" office:value="1273.3" table:style-name="ce11">
            <text:p>1273,3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0394</text:p>
          </table:table-cell>
          <table:covered-table-cell/>
          <table:table-cell office:value-type="float" office:value="454.3" table:style-name="ce11">
            <text:p>454,3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0395</text:p>
          </table:table-cell>
          <table:covered-table-cell/>
          <table:table-cell office:value-type="float" office:value="1014.65" table:style-name="ce11">
            <text:p>1014,65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10396</text:p>
          </table:table-cell>
          <table:covered-table-cell/>
          <table:table-cell office:value-type="float" office:value="446.95" table:style-name="ce11">
            <text:p>446,95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10397</text:p>
          </table:table-cell>
          <table:covered-table-cell/>
          <table:table-cell office:value-type="float" office:value="445.55" table:style-name="ce11">
            <text:p>445,55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10398</text:p>
          </table:table-cell>
          <table:covered-table-cell/>
          <table:table-cell office:value-type="float" office:value="595.70000000000005" table:style-name="ce11">
            <text:p>595,7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901001:1</text:p>
          </table:table-cell>
          <table:covered-table-cell/>
          <table:table-cell office:value-type="float" office:value="57108.480000000003" table:style-name="ce11">
            <text:p>57108,48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901001:10</text:p>
          </table:table-cell>
          <table:covered-table-cell/>
          <table:table-cell office:value-type="float" office:value="30301.65" table:style-name="ce11">
            <text:p>30301,65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901001:111</text:p>
          </table:table-cell>
          <table:covered-table-cell/>
          <table:table-cell office:value-type="float" office:value="68070.12" table:style-name="ce11">
            <text:p>68070,12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0901001:113</text:p>
          </table:table-cell>
          <table:covered-table-cell/>
          <table:table-cell office:value-type="float" office:value="406813.16" table:style-name="ce11">
            <text:p>406813,16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0901001:114</text:p>
          </table:table-cell>
          <table:covered-table-cell/>
          <table:table-cell office:value-type="float" office:value="44186.239999999998" table:style-name="ce11">
            <text:p>44186,24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0901001:116</text:p>
          </table:table-cell>
          <table:covered-table-cell/>
          <table:table-cell office:value-type="float" office:value="751248.77" table:style-name="ce11">
            <text:p>751248,77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0901001:118</text:p>
          </table:table-cell>
          <table:covered-table-cell/>
          <table:table-cell office:value-type="float" office:value="35336.39" table:style-name="ce11">
            <text:p>35336,39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0901001:119</text:p>
          </table:table-cell>
          <table:covered-table-cell/>
          <table:table-cell office:value-type="float" office:value="53496.3" table:style-name="ce11">
            <text:p>53496,3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0901001:12</text:p>
          </table:table-cell>
          <table:covered-table-cell/>
          <table:table-cell office:value-type="float" office:value="40350.15" table:style-name="ce11">
            <text:p>40350,15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0901001:121</text:p>
          </table:table-cell>
          <table:covered-table-cell/>
          <table:table-cell office:value-type="float" office:value="48811" table:style-name="ce11">
            <text:p>48811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0901001:127</text:p>
          </table:table-cell>
          <table:covered-table-cell/>
          <table:table-cell office:value-type="float" office:value="86242.75" table:style-name="ce11">
            <text:p>86242,75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0901001:13</text:p>
          </table:table-cell>
          <table:covered-table-cell/>
          <table:table-cell office:value-type="float" office:value="61632" table:style-name="ce11">
            <text:p>61632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0901001:135</text:p>
          </table:table-cell>
          <table:covered-table-cell/>
          <table:table-cell office:value-type="float" office:value="39560" table:style-name="ce11">
            <text:p>39560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0901001:140</text:p>
          </table:table-cell>
          <table:covered-table-cell/>
          <table:table-cell office:value-type="float" office:value="55869.88" table:style-name="ce11">
            <text:p>55869,88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0901001:141</text:p>
          </table:table-cell>
          <table:covered-table-cell/>
          <table:table-cell office:value-type="float" office:value="33829.9" table:style-name="ce11">
            <text:p>33829,9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0901001:148</text:p>
          </table:table-cell>
          <table:covered-table-cell/>
          <table:table-cell office:value-type="float" office:value="45305.9" table:style-name="ce11">
            <text:p>45305,9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0901001:149</text:p>
          </table:table-cell>
          <table:covered-table-cell/>
          <table:table-cell office:value-type="float" office:value="35131" table:style-name="ce11">
            <text:p>35131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0901001:150</text:p>
          </table:table-cell>
          <table:covered-table-cell/>
          <table:table-cell office:value-type="float" office:value="71073" table:style-name="ce11">
            <text:p>71073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0901001:154</text:p>
          </table:table-cell>
          <table:covered-table-cell/>
          <table:table-cell office:value-type="float" office:value="52941.599999999999" table:style-name="ce11">
            <text:p>52941,6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0901001:156</text:p>
          </table:table-cell>
          <table:covered-table-cell/>
          <table:table-cell office:value-type="float" office:value="833311.95" table:style-name="ce11">
            <text:p>833311,95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0901001:158</text:p>
          </table:table-cell>
          <table:covered-table-cell/>
          <table:table-cell office:value-type="float" office:value="50175.51" table:style-name="ce11">
            <text:p>50175,51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0901001:171</text:p>
          </table:table-cell>
          <table:covered-table-cell/>
          <table:table-cell office:value-type="float" office:value="71622.399999999994" table:style-name="ce11">
            <text:p>71622,4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0901001:174</text:p>
          </table:table-cell>
          <table:covered-table-cell/>
          <table:table-cell office:value-type="float" office:value="57763.65" table:style-name="ce11">
            <text:p>57763,65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0901001:186</text:p>
          </table:table-cell>
          <table:covered-table-cell/>
          <table:table-cell office:value-type="float" office:value="56260.160000000003" table:style-name="ce11">
            <text:p>56260,16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0901001:189</text:p>
          </table:table-cell>
          <table:covered-table-cell/>
          <table:table-cell office:value-type="float" office:value="42018.55" table:style-name="ce11">
            <text:p>42018,55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0901001:192</text:p>
          </table:table-cell>
          <table:covered-table-cell/>
          <table:table-cell office:value-type="float" office:value="29039" table:style-name="ce11">
            <text:p>29039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0901001:193</text:p>
          </table:table-cell>
          <table:covered-table-cell/>
          <table:table-cell office:value-type="float" office:value="29338.31" table:style-name="ce11">
            <text:p>29338,31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0901001:194</text:p>
          </table:table-cell>
          <table:covered-table-cell/>
          <table:table-cell office:value-type="float" office:value="44765.16" table:style-name="ce11">
            <text:p>44765,16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0901001:196</text:p>
          </table:table-cell>
          <table:covered-table-cell/>
          <table:table-cell office:value-type="float" office:value="57217.81" table:style-name="ce11">
            <text:p>57217,81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0901001:2</text:p>
          </table:table-cell>
          <table:covered-table-cell/>
          <table:table-cell office:value-type="float" office:value="55464.800000000003" table:style-name="ce11">
            <text:p>55464,8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0901001:20</text:p>
          </table:table-cell>
          <table:covered-table-cell/>
          <table:table-cell office:value-type="float" office:value="50011.44" table:style-name="ce11">
            <text:p>50011,44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0901001:201</text:p>
          </table:table-cell>
          <table:covered-table-cell/>
          <table:table-cell office:value-type="float" office:value="46296.6" table:style-name="ce11">
            <text:p>46296,6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0901001:202</text:p>
          </table:table-cell>
          <table:covered-table-cell/>
          <table:table-cell office:value-type="float" office:value="30731.4" table:style-name="ce11">
            <text:p>30731,4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0901001:206</text:p>
          </table:table-cell>
          <table:covered-table-cell/>
          <table:table-cell office:value-type="float" office:value="58466.7" table:style-name="ce11">
            <text:p>58466,7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0901001:207</text:p>
          </table:table-cell>
          <table:covered-table-cell/>
          <table:table-cell office:value-type="float" office:value="54754.080000000002" table:style-name="ce11">
            <text:p>54754,08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0901001:208</text:p>
          </table:table-cell>
          <table:covered-table-cell/>
          <table:table-cell office:value-type="float" office:value="43231.05" table:style-name="ce11">
            <text:p>43231,05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0901001:209</text:p>
          </table:table-cell>
          <table:covered-table-cell/>
          <table:table-cell office:value-type="float" office:value="43528.32" table:style-name="ce11">
            <text:p>43528,32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0901001:21</text:p>
          </table:table-cell>
          <table:covered-table-cell/>
          <table:table-cell office:value-type="float" office:value="62028.3" table:style-name="ce11">
            <text:p>62028,3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0901001:210</text:p>
          </table:table-cell>
          <table:covered-table-cell/>
          <table:table-cell office:value-type="float" office:value="35444.660000000003" table:style-name="ce11">
            <text:p>35444,66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0901001:213</text:p>
          </table:table-cell>
          <table:covered-table-cell/>
          <table:table-cell office:value-type="float" office:value="30914.66" table:style-name="ce11">
            <text:p>30914,66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0901001:219</text:p>
          </table:table-cell>
          <table:covered-table-cell/>
          <table:table-cell office:value-type="float" office:value="57408" table:style-name="ce11">
            <text:p>57408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0901001:22</text:p>
          </table:table-cell>
          <table:covered-table-cell/>
          <table:table-cell office:value-type="float" office:value="23770.799999999999" table:style-name="ce11">
            <text:p>23770,8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0901001:221</text:p>
          </table:table-cell>
          <table:covered-table-cell/>
          <table:table-cell office:value-type="float" office:value="35919.4" table:style-name="ce11">
            <text:p>35919,4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0901001:222</text:p>
          </table:table-cell>
          <table:covered-table-cell/>
          <table:table-cell office:value-type="float" office:value="60432.84" table:style-name="ce11">
            <text:p>60432,84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0901001:224</text:p>
          </table:table-cell>
          <table:covered-table-cell/>
          <table:table-cell office:value-type="float" office:value="47889" table:style-name="ce11">
            <text:p>47889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0901001:226</text:p>
          </table:table-cell>
          <table:covered-table-cell/>
          <table:table-cell office:value-type="float" office:value="45270.080000000002" table:style-name="ce11">
            <text:p>45270,08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0901001:28</text:p>
          </table:table-cell>
          <table:covered-table-cell/>
          <table:table-cell office:value-type="float" office:value="59173.919999999998" table:style-name="ce11">
            <text:p>59173,92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0901001:3</text:p>
          </table:table-cell>
          <table:covered-table-cell/>
          <table:table-cell office:value-type="float" office:value="41748.69" table:style-name="ce11">
            <text:p>41748,69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0901001:30</text:p>
          </table:table-cell>
          <table:covered-table-cell/>
          <table:table-cell office:value-type="float" office:value="617135.79" table:style-name="ce11">
            <text:p>617135,79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0901001:34</text:p>
          </table:table-cell>
          <table:covered-table-cell/>
          <table:table-cell office:value-type="float" office:value="28636.44" table:style-name="ce11">
            <text:p>28636,44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0901001:4</text:p>
          </table:table-cell>
          <table:covered-table-cell/>
          <table:table-cell office:value-type="float" office:value="26767.13" table:style-name="ce11">
            <text:p>26767,13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0901001:437</text:p>
          </table:table-cell>
          <table:covered-table-cell/>
          <table:table-cell office:value-type="float" office:value="25107.48" table:style-name="ce11">
            <text:p>25107,48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0901001:438</text:p>
          </table:table-cell>
          <table:covered-table-cell/>
          <table:table-cell office:value-type="float" office:value="41472.699999999997" table:style-name="ce11">
            <text:p>41472,7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0901001:446</text:p>
          </table:table-cell>
          <table:covered-table-cell/>
          <table:table-cell office:value-type="float" office:value="43543.5" table:style-name="ce11">
            <text:p>43543,5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0901001:455</text:p>
          </table:table-cell>
          <table:covered-table-cell/>
          <table:table-cell office:value-type="float" office:value="26129.4" table:style-name="ce11">
            <text:p>26129,4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0901001:457</text:p>
          </table:table-cell>
          <table:covered-table-cell/>
          <table:table-cell office:value-type="float" office:value="53341.599999999999" table:style-name="ce11">
            <text:p>53341,6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0901001:462</text:p>
          </table:table-cell>
          <table:covered-table-cell/>
          <table:table-cell office:value-type="float" office:value="21816" table:style-name="ce11">
            <text:p>21816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0901001:463</text:p>
          </table:table-cell>
          <table:covered-table-cell/>
          <table:table-cell office:value-type="float" office:value="584784" table:style-name="ce11">
            <text:p>584784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0901001:464</text:p>
          </table:table-cell>
          <table:covered-table-cell/>
          <table:table-cell office:value-type="float" office:value="967683.6" table:style-name="ce11">
            <text:p>967683,6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0901001:465</text:p>
          </table:table-cell>
          <table:covered-table-cell/>
          <table:table-cell office:value-type="float" office:value="532220.4" table:style-name="ce11">
            <text:p>532220,4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0901001:466</text:p>
          </table:table-cell>
          <table:covered-table-cell/>
          <table:table-cell office:value-type="float" office:value="57500" table:style-name="ce11">
            <text:p>57500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0901001:467</text:p>
          </table:table-cell>
          <table:covered-table-cell/>
          <table:table-cell office:value-type="float" office:value="58770.6" table:style-name="ce11">
            <text:p>58770,6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4:0901001:468</text:p>
          </table:table-cell>
          <table:covered-table-cell/>
          <table:table-cell office:value-type="float" office:value="38324.29" table:style-name="ce11">
            <text:p>38324,29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4:0901001:469</text:p>
          </table:table-cell>
          <table:covered-table-cell/>
          <table:table-cell office:value-type="float" office:value="39593.120000000003" table:style-name="ce11">
            <text:p>39593,12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4:0901001:470</text:p>
          </table:table-cell>
          <table:covered-table-cell/>
          <table:table-cell office:value-type="float" office:value="43578.2" table:style-name="ce11">
            <text:p>43578,2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0901001:471</text:p>
          </table:table-cell>
          <table:covered-table-cell/>
          <table:table-cell office:value-type="float" office:value="42461.120000000003" table:style-name="ce11">
            <text:p>42461,12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0901001:472</text:p>
          </table:table-cell>
          <table:covered-table-cell/>
          <table:table-cell office:value-type="float" office:value="45903.24" table:style-name="ce11">
            <text:p>45903,24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0901001:473</text:p>
          </table:table-cell>
          <table:covered-table-cell/>
          <table:table-cell office:value-type="float" office:value="63040" table:style-name="ce11">
            <text:p>63040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0901001:474</text:p>
          </table:table-cell>
          <table:covered-table-cell/>
          <table:table-cell office:value-type="float" office:value="45205.58" table:style-name="ce11">
            <text:p>45205,58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4:0901001:475</text:p>
          </table:table-cell>
          <table:covered-table-cell/>
          <table:table-cell office:value-type="float" office:value="61480" table:style-name="ce11">
            <text:p>61480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4:0901001:476</text:p>
          </table:table-cell>
          <table:covered-table-cell/>
          <table:table-cell office:value-type="float" office:value="75933" table:style-name="ce11">
            <text:p>75933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4:0901001:477</text:p>
          </table:table-cell>
          <table:covered-table-cell/>
          <table:table-cell office:value-type="float" office:value="59080" table:style-name="ce11">
            <text:p>59080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4:0901001:478</text:p>
          </table:table-cell>
          <table:covered-table-cell/>
          <table:table-cell office:value-type="float" office:value="59360" table:style-name="ce11">
            <text:p>59360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4:0901001:479</text:p>
          </table:table-cell>
          <table:covered-table-cell/>
          <table:table-cell office:value-type="float" office:value="713250" table:style-name="ce11">
            <text:p>713250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4:0901001:480</text:p>
          </table:table-cell>
          <table:covered-table-cell/>
          <table:table-cell office:value-type="float" office:value="56808.160000000003" table:style-name="ce11">
            <text:p>56808,16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4:0901001:5</text:p>
          </table:table-cell>
          <table:covered-table-cell/>
          <table:table-cell office:value-type="float" office:value="49888" table:style-name="ce11">
            <text:p>49888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4:0901001:6</text:p>
          </table:table-cell>
          <table:covered-table-cell/>
          <table:table-cell office:value-type="float" office:value="32389.040000000001" table:style-name="ce11">
            <text:p>32389,04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5:0104001:3456</text:p>
          </table:table-cell>
          <table:covered-table-cell/>
          <table:table-cell office:value-type="float" office:value="1037064" table:style-name="ce11">
            <text:p>1037064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5:0104001:3457</text:p>
          </table:table-cell>
          <table:covered-table-cell/>
          <table:table-cell office:value-type="float" office:value="1037064" table:style-name="ce11">
            <text:p>1037064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5:0104001:3458</text:p>
          </table:table-cell>
          <table:covered-table-cell/>
          <table:table-cell office:value-type="float" office:value="1037064" table:style-name="ce11">
            <text:p>1037064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6:4001003:214</text:p>
          </table:table-cell>
          <table:covered-table-cell/>
          <table:table-cell office:value-type="float" office:value="180702.27" table:style-name="ce11">
            <text:p>180702,27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7:4201001:461</text:p>
          </table:table-cell>
          <table:covered-table-cell/>
          <table:table-cell office:value-type="float" office:value="25622.87" table:style-name="ce11">
            <text:p>25622,87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7:4201001:462</text:p>
          </table:table-cell>
          <table:covered-table-cell/>
          <table:table-cell office:value-type="float" office:value="15501.57" table:style-name="ce11">
            <text:p>15501,57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7:4501001:311</text:p>
          </table:table-cell>
          <table:covered-table-cell/>
          <table:table-cell office:value-type="float" office:value="107454.66" table:style-name="ce11">
            <text:p>107454,66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7:6201001:515</text:p>
          </table:table-cell>
          <table:covered-table-cell/>
          <table:table-cell office:value-type="float" office:value="47751.5" table:style-name="ce11">
            <text:p>47751,5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0:0000000:273</text:p>
          </table:table-cell>
          <table:covered-table-cell/>
          <table:table-cell office:value-type="float" office:value="11359.74" table:style-name="ce11">
            <text:p>11359,74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0:0000000:349</text:p>
          </table:table-cell>
          <table:covered-table-cell/>
          <table:table-cell office:value-type="float" office:value="1808967.63" table:style-name="ce11">
            <text:p>1808967,63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0:4901005:11</text:p>
          </table:table-cell>
          <table:covered-table-cell/>
          <table:table-cell office:value-type="float" office:value="4241.75" table:style-name="ce11">
            <text:p>4241,75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2:1201005:116</text:p>
          </table:table-cell>
          <table:covered-table-cell/>
          <table:table-cell office:value-type="float" office:value="96796.32" table:style-name="ce11">
            <text:p>96796,32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2:1601005:672</text:p>
          </table:table-cell>
          <table:covered-table-cell/>
          <table:table-cell office:value-type="float" office:value="370" table:style-name="ce11">
            <text:p>370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2:1701012:1321</text:p>
          </table:table-cell>
          <table:covered-table-cell/>
          <table:table-cell office:value-type="float" office:value="19221.5" table:style-name="ce11">
            <text:p>19221,5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7:0402020:185</text:p>
          </table:table-cell>
          <table:covered-table-cell/>
          <table:table-cell office:value-type="float" office:value="9248.4" table:style-name="ce11">
            <text:p>9248,4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7:1201001:295</text:p>
          </table:table-cell>
          <table:covered-table-cell/>
          <table:table-cell office:value-type="float" office:value="85691.9" table:style-name="ce11">
            <text:p>85691,9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9:1301001:618</text:p>
          </table:table-cell>
          <table:covered-table-cell/>
          <table:table-cell office:value-type="float" office:value="43650.559999999998" table:style-name="ce11">
            <text:p>43650,56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9:1301001:619</text:p>
          </table:table-cell>
          <table:covered-table-cell/>
          <table:table-cell office:value-type="float" office:value="41324.58" table:style-name="ce11">
            <text:p>41324,58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9:1301001:620</text:p>
          </table:table-cell>
          <table:covered-table-cell/>
          <table:table-cell office:value-type="float" office:value="31946.400000000001" table:style-name="ce11">
            <text:p>31946,4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9:1301001:621</text:p>
          </table:table-cell>
          <table:covered-table-cell/>
          <table:table-cell office:value-type="float" office:value="93720.35" table:style-name="ce11">
            <text:p>93720,35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9:1701001:551</text:p>
          </table:table-cell>
          <table:covered-table-cell/>
          <table:table-cell office:value-type="float" office:value="264411.98" table:style-name="ce11">
            <text:p>264411,98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9:1701001:552</text:p>
          </table:table-cell>
          <table:covered-table-cell/>
          <table:table-cell office:value-type="float" office:value="320281.71000000002" table:style-name="ce11">
            <text:p>320281,71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9:1701001:553</text:p>
          </table:table-cell>
          <table:covered-table-cell/>
          <table:table-cell office:value-type="float" office:value="220868.88" table:style-name="ce11">
            <text:p>220868,88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9:1701001:554</text:p>
          </table:table-cell>
          <table:covered-table-cell/>
          <table:table-cell office:value-type="float" office:value="153865" table:style-name="ce11">
            <text:p>153865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9:1701001:555</text:p>
          </table:table-cell>
          <table:covered-table-cell/>
          <table:table-cell office:value-type="float" office:value="65185.56" table:style-name="ce11">
            <text:p>65185,56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9:1701001:556</text:p>
          </table:table-cell>
          <table:covered-table-cell/>
          <table:table-cell office:value-type="float" office:value="19418.12" table:style-name="ce11">
            <text:p>19418,12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9:1701001:557</text:p>
          </table:table-cell>
          <table:covered-table-cell/>
          <table:table-cell office:value-type="float" office:value="12340.9" table:style-name="ce11">
            <text:p>12340,9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20:0602012:3829</text:p>
          </table:table-cell>
          <table:covered-table-cell/>
          <table:table-cell office:value-type="float" office:value="35953.279999999999" table:style-name="ce11">
            <text:p>35953,28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20:0608006:571</text:p>
          </table:table-cell>
          <table:covered-table-cell/>
          <table:table-cell office:value-type="float" office:value="330801.75" table:style-name="ce11">
            <text:p>330801,75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20:0608006:572</text:p>
          </table:table-cell>
          <table:covered-table-cell/>
          <table:table-cell office:value-type="float" office:value="328142.56" table:style-name="ce11">
            <text:p>328142,56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20:0608006:573</text:p>
          </table:table-cell>
          <table:covered-table-cell/>
          <table:table-cell office:value-type="float" office:value="389150.9" table:style-name="ce11">
            <text:p>389150,9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20:0608006:574</text:p>
          </table:table-cell>
          <table:covered-table-cell/>
          <table:table-cell office:value-type="float" office:value="358124.64" table:style-name="ce11">
            <text:p>358124,64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20:0608006:575</text:p>
          </table:table-cell>
          <table:covered-table-cell/>
          <table:table-cell office:value-type="float" office:value="385503.6" table:style-name="ce11">
            <text:p>385503,6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20:0608006:576</text:p>
          </table:table-cell>
          <table:covered-table-cell/>
          <table:table-cell office:value-type="float" office:value="355375.02" table:style-name="ce11">
            <text:p>355375,02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20:0801001:6472</text:p>
          </table:table-cell>
          <table:covered-table-cell/>
          <table:table-cell office:value-type="float" office:value="11382.6" table:style-name="ce11">
            <text:p>11382,6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20:0901002:140</text:p>
          </table:table-cell>
          <table:covered-table-cell/>
          <table:table-cell office:value-type="float" office:value="1900" table:style-name="ce11">
            <text:p>1900,00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20:0901002:141</text:p>
          </table:table-cell>
          <table:covered-table-cell/>
          <table:table-cell office:value-type="float" office:value="1519.62" table:style-name="ce11">
            <text:p>1519,62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20:0901002:142</text:p>
          </table:table-cell>
          <table:covered-table-cell/>
          <table:table-cell office:value-type="float" office:value="1348.24" table:style-name="ce11">
            <text:p>1348,24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23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number-columns-spanned="2" table:number-rows-spanned="1" table:style-name="ce20">
            <text:p>11:20:1001002:8803</text:p>
          </table:table-cell>
          <table:covered-table-cell/>
          <table:table-cell office:value-type="float" office:value="924.16" table:style-name="ce13">
            <text:p>924,16</text:p>
          </table:table-cell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7">
            <text:p>23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1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24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24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1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9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9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9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9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9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9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9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9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9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9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5509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000000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000000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1001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1002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202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01:17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16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16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8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8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2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2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2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2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2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2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2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23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2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2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25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2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25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01:4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01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01:4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01:4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06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11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11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18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19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19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3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3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3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3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3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3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3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3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3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3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3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3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3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37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3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3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3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3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3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3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3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3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3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37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37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3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3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38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38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38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42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4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4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5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5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5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53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53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5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53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7004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702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7020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702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1006:40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22:39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6:22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6:5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0101005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450100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7:6001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9:36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9:51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9:51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9:51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0:4501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2:1702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2:1704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2:1704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2:1704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2:1704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2:1704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2:1704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1704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1704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7:04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7:04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7:0401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7:0402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7:0402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7:0402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7:04020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7:040201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7:0402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7:0402016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7:040201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7:0402016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7:0402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7:0402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7:0402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7:0402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7:0402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9:0801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9:0801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9:080101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9:080101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9:080101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9:0801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9:080101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9:080101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9:080101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9:080101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9:080101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9:0801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9:0801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9:0801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9:0801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9:0801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9:080101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9:0801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9:0801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9:0801012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9:0801012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9:0801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9:0801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9:0801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9:0801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9:0801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9:0801014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9:0801014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9:0801014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9:0801014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9:0801014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9:0801014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9:0801014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9:0801014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9:0801014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9:0801014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0801014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0801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0801014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0801014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9:0801014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9:0801014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9:0801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9:080101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9:0801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9:080101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9:0801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9:0801016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9:0801016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9:080101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9:0801016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9:0801016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9:0801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9:0801016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9:0801016:20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9:0801016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9:0801016:20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9:0801016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9:0801016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9:0801016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9:080101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9:0801016:2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9:0801016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9:0801016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9:0801016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9:0801016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9:0801016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9:0801016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9:0801016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9:0801016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9:0801016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9:0801016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9:0801016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9:0801016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9:0801016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9:0801016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9:0801016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9:0801016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9:0801016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9:0801016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9:0801016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9:0801016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9:0801016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9:0801016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9:0801016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9:080101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9:0801016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9:0801016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9:0801016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9:0801016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9:0801016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9:0801016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9:0801016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9:0801016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9:0801016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9:0801016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9:0801016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9:0801016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9:0801016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9:080101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9:0801016:28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9:0801016:28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9:0801016:28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9:080101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9:0801016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9:0801016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9:0801016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9:080101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9:0801016:29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9:080101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9:0801016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9:0801016:3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9:0801016:3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9:0801016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9:0801016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9:0801016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9:0801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9:080101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9:0801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9:0801019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9:0801019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9:0801019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9:0801019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9:0801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9:0801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9:0801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9:080101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9:08010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9:0801019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9:0801019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9:0801019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9:0801019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9:080102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9:0801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9:080102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9:080102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9:080102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9:080102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9:080102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9:0801020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9:0801020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9:0801020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9:0801020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9:0801020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9:0801020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9:0801020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9:0801020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9:0801020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9:0801020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9:0801020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9:0801020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9:0801020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9:0801020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9:0801020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9:080102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9:080102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9:080102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9:080102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9:080102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9:0801020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9:080102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9:080102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9:0801020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9:080102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9:0801020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9:080102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9:080102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9:080102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9:0801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9:080102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9:080102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9:080102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9:080102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9:0801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9:080102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number-columns-spanned="3" table:number-rows-spanned="1" table:style-name="ce20">
            <text:p>11:20:0601004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80 4a c5 d8 a4 23 54 bc 08 ba be 6e 13 b2 80 9c cc 1c da 6f 18 44 aa 5a f9 10 91 6e 7c 81 87 da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Заместитель заведующего<text:s/></text:p>
            <text:p>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Зубарева Еле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09-07T09:03:40Z</meta:creation-date>
    <dc:date>2023-09-07T09:12:48Z</dc:date>
    <meta:print-date>2023-09-07T09:02:50Z</meta:print-date>
  </office:meta>
</office:document-meta>
</file>