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1</text:p>
          </table:table-cell>
          <table:table-cell table:number-columns-repeated="4" table:style-name="ce2"/>
          <table:table-cell office:value-type="string" table:style-name="ce4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" table:style-name="ce7">
            <text:p>2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534</text:p>
          </table:table-cell>
          <table:covered-table-cell/>
          <table:table-cell office:value-type="float" office:value="15888" table:style-name="ce11">
            <text:p>15888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6:329</text:p>
          </table:table-cell>
          <table:covered-table-cell/>
          <table:table-cell office:value-type="float" office:value="108373.3" table:style-name="ce11">
            <text:p>108373,3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9845</text:p>
          </table:table-cell>
          <table:covered-table-cell/>
          <table:table-cell office:value-type="float" office:value="223781.37" table:style-name="ce11">
            <text:p>223781,3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9850</text:p>
          </table:table-cell>
          <table:covered-table-cell/>
          <table:table-cell office:value-type="float" office:value="194961.76" table:style-name="ce11">
            <text:p>194961,7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4001:3452</text:p>
          </table:table-cell>
          <table:covered-table-cell/>
          <table:table-cell office:value-type="float" office:value="610308" table:style-name="ce11">
            <text:p>610308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1:3453</text:p>
          </table:table-cell>
          <table:covered-table-cell/>
          <table:table-cell office:value-type="float" office:value="610308" table:style-name="ce11">
            <text:p>610308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3454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804002:387</text:p>
          </table:table-cell>
          <table:covered-table-cell/>
          <table:table-cell office:value-type="float" office:value="342406.18" table:style-name="ce11">
            <text:p>342406,1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101001:1</text:p>
          </table:table-cell>
          <table:covered-table-cell/>
          <table:table-cell office:value-type="float" office:value="309225" table:style-name="ce11">
            <text:p>309225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0101005:1398</text:p>
          </table:table-cell>
          <table:covered-table-cell/>
          <table:table-cell office:value-type="float" office:value="26666.2" table:style-name="ce11">
            <text:p>26666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0101005:1399</text:p>
          </table:table-cell>
          <table:covered-table-cell/>
          <table:table-cell office:value-type="float" office:value="26990.04" table:style-name="ce11">
            <text:p>26990,0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101005:1400</text:p>
          </table:table-cell>
          <table:covered-table-cell/>
          <table:table-cell office:value-type="float" office:value="27182.32" table:style-name="ce11">
            <text:p>27182,3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101005:1401</text:p>
          </table:table-cell>
          <table:covered-table-cell/>
          <table:table-cell office:value-type="float" office:value="31492.400000000001" table:style-name="ce11">
            <text:p>31492,4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101005:1402</text:p>
          </table:table-cell>
          <table:covered-table-cell/>
          <table:table-cell office:value-type="float" office:value="34726.769999999997" table:style-name="ce11">
            <text:p>34726,7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0101005:1403</text:p>
          </table:table-cell>
          <table:covered-table-cell/>
          <table:table-cell office:value-type="float" office:value="28320" table:style-name="ce11">
            <text:p>2832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101005:1404</text:p>
          </table:table-cell>
          <table:covered-table-cell/>
          <table:table-cell office:value-type="float" office:value="29049.02" table:style-name="ce11">
            <text:p>29049,0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101005:1405</text:p>
          </table:table-cell>
          <table:covered-table-cell/>
          <table:table-cell office:value-type="float" office:value="29470" table:style-name="ce11">
            <text:p>2947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101005:1406</text:p>
          </table:table-cell>
          <table:covered-table-cell/>
          <table:table-cell office:value-type="float" office:value="29869.84" table:style-name="ce11">
            <text:p>29869,8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101005:1407</text:p>
          </table:table-cell>
          <table:covered-table-cell/>
          <table:table-cell office:value-type="float" office:value="30060" table:style-name="ce11">
            <text:p>3006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101005:1409</text:p>
          </table:table-cell>
          <table:covered-table-cell/>
          <table:table-cell office:value-type="float" office:value="30210" table:style-name="ce11">
            <text:p>3021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0101005:1410</text:p>
          </table:table-cell>
          <table:covered-table-cell/>
          <table:table-cell office:value-type="float" office:value="36633.519999999997" table:style-name="ce11">
            <text:p>36633,5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101005:1411</text:p>
          </table:table-cell>
          <table:covered-table-cell/>
          <table:table-cell office:value-type="float" office:value="33340" table:style-name="ce11">
            <text:p>3334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101005:1412</text:p>
          </table:table-cell>
          <table:covered-table-cell/>
          <table:table-cell office:value-type="float" office:value="32910" table:style-name="ce11">
            <text:p>3291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101005:1413</text:p>
          </table:table-cell>
          <table:covered-table-cell/>
          <table:table-cell office:value-type="float" office:value="33670" table:style-name="ce11">
            <text:p>3367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0101005:1414</text:p>
          </table:table-cell>
          <table:covered-table-cell/>
          <table:table-cell office:value-type="float" office:value="34280" table:style-name="ce11">
            <text:p>3428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0101005:1415</text:p>
          </table:table-cell>
          <table:covered-table-cell/>
          <table:table-cell office:value-type="float" office:value="34730" table:style-name="ce11">
            <text:p>3473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0101005:1416</text:p>
          </table:table-cell>
          <table:covered-table-cell/>
          <table:table-cell office:value-type="float" office:value="37806.870000000003" table:style-name="ce11">
            <text:p>37806,8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0101005:1417</text:p>
          </table:table-cell>
          <table:covered-table-cell/>
          <table:table-cell office:value-type="float" office:value="46257.599999999999" table:style-name="ce11">
            <text:p>46257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0101005:1418</text:p>
          </table:table-cell>
          <table:covered-table-cell/>
          <table:table-cell office:value-type="float" office:value="37650" table:style-name="ce11">
            <text:p>3765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0101005:1420</text:p>
          </table:table-cell>
          <table:covered-table-cell/>
          <table:table-cell office:value-type="float" office:value="36960" table:style-name="ce11">
            <text:p>3696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0101005:1421</text:p>
          </table:table-cell>
          <table:covered-table-cell/>
          <table:table-cell office:value-type="float" office:value="36986.949999999997" table:style-name="ce11">
            <text:p>36986,9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0101005:1422</text:p>
          </table:table-cell>
          <table:covered-table-cell/>
          <table:table-cell office:value-type="float" office:value="37810" table:style-name="ce11">
            <text:p>3781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0101005:1423</text:p>
          </table:table-cell>
          <table:covered-table-cell/>
          <table:table-cell office:value-type="float" office:value="39667.199999999997" table:style-name="ce11">
            <text:p>39667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0101005:1424</text:p>
          </table:table-cell>
          <table:covered-table-cell/>
          <table:table-cell office:value-type="float" office:value="41499.360000000001" table:style-name="ce11">
            <text:p>41499,3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0101005:1425</text:p>
          </table:table-cell>
          <table:covered-table-cell/>
          <table:table-cell office:value-type="float" office:value="52233.18" table:style-name="ce11">
            <text:p>52233,1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0101005:1426</text:p>
          </table:table-cell>
          <table:covered-table-cell/>
          <table:table-cell office:value-type="float" office:value="42690" table:style-name="ce11">
            <text:p>4269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0101005:1427</text:p>
          </table:table-cell>
          <table:covered-table-cell/>
          <table:table-cell office:value-type="float" office:value="42040" table:style-name="ce11">
            <text:p>4204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0101005:1428</text:p>
          </table:table-cell>
          <table:covered-table-cell/>
          <table:table-cell office:value-type="float" office:value="42620" table:style-name="ce11">
            <text:p>4262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0101005:1429</text:p>
          </table:table-cell>
          <table:covered-table-cell/>
          <table:table-cell office:value-type="float" office:value="44050" table:style-name="ce11">
            <text:p>4405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0101005:1431</text:p>
          </table:table-cell>
          <table:covered-table-cell/>
          <table:table-cell office:value-type="float" office:value="45100" table:style-name="ce11">
            <text:p>4510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0101005:1432</text:p>
          </table:table-cell>
          <table:covered-table-cell/>
          <table:table-cell office:value-type="float" office:value="46005.96" table:style-name="ce11">
            <text:p>46005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0101005:1433</text:p>
          </table:table-cell>
          <table:covered-table-cell/>
          <table:table-cell office:value-type="float" office:value="44140.84" table:style-name="ce11">
            <text:p>44140,8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0101005:1435</text:p>
          </table:table-cell>
          <table:covered-table-cell/>
          <table:table-cell office:value-type="float" office:value="30070" table:style-name="ce11">
            <text:p>3007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0101005:1436</text:p>
          </table:table-cell>
          <table:covered-table-cell/>
          <table:table-cell office:value-type="float" office:value="30710" table:style-name="ce11">
            <text:p>3071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0101005:1437</text:p>
          </table:table-cell>
          <table:covered-table-cell/>
          <table:table-cell office:value-type="float" office:value="41567.67" table:style-name="ce11">
            <text:p>41567,6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0101005:1438</text:p>
          </table:table-cell>
          <table:covered-table-cell/>
          <table:table-cell office:value-type="float" office:value="25780.5" table:style-name="ce11">
            <text:p>25780,5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0101005:1439</text:p>
          </table:table-cell>
          <table:covered-table-cell/>
          <table:table-cell office:value-type="float" office:value="26261.4" table:style-name="ce11">
            <text:p>26261,4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1401001:692</text:p>
          </table:table-cell>
          <table:covered-table-cell/>
          <table:table-cell office:value-type="float" office:value="48254.92" table:style-name="ce11">
            <text:p>48254,9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1401006:331</text:p>
          </table:table-cell>
          <table:covered-table-cell/>
          <table:table-cell office:value-type="float" office:value="5286.96" table:style-name="ce11">
            <text:p>5286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501007:348</text:p>
          </table:table-cell>
          <table:covered-table-cell/>
          <table:table-cell office:value-type="float" office:value="43152.61" table:style-name="ce11">
            <text:p>43152,6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601003:1545</text:p>
          </table:table-cell>
          <table:covered-table-cell/>
          <table:table-cell office:value-type="float" office:value="89261.1" table:style-name="ce11">
            <text:p>89261,1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9:0401002:1334</text:p>
          </table:table-cell>
          <table:covered-table-cell/>
          <table:table-cell office:value-type="float" office:value="3105.78" table:style-name="ce11">
            <text:p>3105,7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0:1601004:518</text:p>
          </table:table-cell>
          <table:covered-table-cell/>
          <table:table-cell office:value-type="float" office:value="162565.47" table:style-name="ce11">
            <text:p>162565,4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2:907</text:p>
          </table:table-cell>
          <table:covered-table-cell/>
          <table:table-cell office:value-type="float" office:value="62466" table:style-name="ce11">
            <text:p>62466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701003:1145</text:p>
          </table:table-cell>
          <table:covered-table-cell/>
          <table:table-cell office:value-type="float" office:value="130548" table:style-name="ce11">
            <text:p>130548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7:1201003:32</text:p>
          </table:table-cell>
          <table:covered-table-cell/>
          <table:table-cell office:value-type="float" office:value="406780.3" table:style-name="ce11">
            <text:p>406780,3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7:1201003:512</text:p>
          </table:table-cell>
          <table:covered-table-cell/>
          <table:table-cell office:value-type="float" office:value="23093.65" table:style-name="ce11">
            <text:p>23093,6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7:1201003:550</text:p>
          </table:table-cell>
          <table:covered-table-cell/>
          <table:table-cell office:value-type="float" office:value="747.63" table:style-name="ce11">
            <text:p>747,6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7:1201003:551</text:p>
          </table:table-cell>
          <table:covered-table-cell/>
          <table:table-cell office:value-type="float" office:value="157.94999999999999" table:style-name="ce11">
            <text:p>157,9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1701001:547</text:p>
          </table:table-cell>
          <table:covered-table-cell/>
          <table:table-cell office:value-type="float" office:value="48156.21" table:style-name="ce11">
            <text:p>48156,2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1701001:548</text:p>
          </table:table-cell>
          <table:covered-table-cell/>
          <table:table-cell office:value-type="float" office:value="134810.56" table:style-name="ce11">
            <text:p>134810,5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1701001:549</text:p>
          </table:table-cell>
          <table:covered-table-cell/>
          <table:table-cell office:value-type="float" office:value="263868.09000000003" table:style-name="ce11">
            <text:p>263868,0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1701001:550</text:p>
          </table:table-cell>
          <table:covered-table-cell/>
          <table:table-cell office:value-type="float" office:value="362485.3" table:style-name="ce11">
            <text:p>362485,3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1901001:412</text:p>
          </table:table-cell>
          <table:covered-table-cell/>
          <table:table-cell office:value-type="float" office:value="208330.01" table:style-name="ce11">
            <text:p>208330,0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1901001:413</text:p>
          </table:table-cell>
          <table:covered-table-cell/>
          <table:table-cell office:value-type="float" office:value="146802.79" table:style-name="ce11">
            <text:p>146802,7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1901001:414</text:p>
          </table:table-cell>
          <table:covered-table-cell/>
          <table:table-cell office:value-type="float" office:value="11083.83" table:style-name="ce11">
            <text:p>11083,8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8006:561</text:p>
          </table:table-cell>
          <table:covered-table-cell/>
          <table:table-cell office:value-type="float" office:value="304889.21999999997" table:style-name="ce11">
            <text:p>304889,2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608006:562</text:p>
          </table:table-cell>
          <table:covered-table-cell/>
          <table:table-cell office:value-type="float" office:value="324737.40000000002" table:style-name="ce11">
            <text:p>324737,4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8006:563</text:p>
          </table:table-cell>
          <table:covered-table-cell/>
          <table:table-cell office:value-type="float" office:value="333595.63" table:style-name="ce11">
            <text:p>333595,6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8006:564</text:p>
          </table:table-cell>
          <table:covered-table-cell/>
          <table:table-cell office:value-type="float" office:value="341903.14" table:style-name="ce11">
            <text:p>341903,1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8006:565</text:p>
          </table:table-cell>
          <table:covered-table-cell/>
          <table:table-cell office:value-type="float" office:value="332132.28000000003" table:style-name="ce11">
            <text:p>332132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8006:566</text:p>
          </table:table-cell>
          <table:covered-table-cell/>
          <table:table-cell office:value-type="float" office:value="331625.09999999998" table:style-name="ce11">
            <text:p>331625,1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8006:567</text:p>
          </table:table-cell>
          <table:covered-table-cell/>
          <table:table-cell office:value-type="float" office:value="349617.1" table:style-name="ce11">
            <text:p>349617,1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608006:568</text:p>
          </table:table-cell>
          <table:covered-table-cell/>
          <table:table-cell office:value-type="float" office:value="321352.11" table:style-name="ce11">
            <text:p>321352,1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608006:569</text:p>
          </table:table-cell>
          <table:covered-table-cell/>
          <table:table-cell office:value-type="float" office:value="339814.2" table:style-name="ce11">
            <text:p>339814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8006:570</text:p>
          </table:table-cell>
          <table:covered-table-cell/>
          <table:table-cell office:value-type="float" office:value="354522" table:style-name="ce11">
            <text:p>354522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1001002:8802</text:p>
          </table:table-cell>
          <table:covered-table-cell/>
          <table:table-cell office:value-type="float" office:value="46785.599999999999" table:style-name="ce11">
            <text:p>46785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2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20">
            <text:p>11:20:1301001:648</text:p>
          </table:table-cell>
          <table:covered-table-cell/>
          <table:table-cell office:value-type="float" office:value="81011.7" table:style-name="ce13">
            <text:p>81011,7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7">
            <text:p>2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9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201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0201001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201001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4001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5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9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5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2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2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2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6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7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8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4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4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401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401007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4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601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39010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39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3901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5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5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5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0101005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54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1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1701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17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101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101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170101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101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1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17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170101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1704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1704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31010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01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02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1701005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1704006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1704006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1706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2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2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2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2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2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1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8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8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801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801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8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8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801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801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8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8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8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8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8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8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801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8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8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80101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80101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80101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801012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80101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80101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8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8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801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8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8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8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8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8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8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8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801016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2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2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2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2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2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2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2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6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2016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6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3" table:number-rows-spanned="1" table:style-name="ce20">
            <text:p>11:20:0801001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9 a5 94 07 f1 8b 49 ce bf fe 75 83 27 78 5e 9b 17 0a 52 f0 99 90 40 28 ea ce be 18 24 ca 9c 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9-07T07:14:45Z</meta:creation-date>
    <dc:date>2023-09-07T09:10:52Z</dc:date>
  </office:meta>
</office:document-meta>
</file>