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41</text:p>
          </table:table-cell>
          <table:table-cell table:number-columns-repeated="4" table:style-name="ce2"/>
          <table:table-cell office:value-type="string" table:style-name="ce4">
            <text:p>07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" table:style-name="ce7">
            <text:p>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11:04:0301001:44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11:05:0102006:77</text:p>
          </table:table-cell>
          <table:covered-table-cell table:number-columns-repeated="2"/>
          <table:table-cell office:value-type="string" table:number-columns-spanned="2" table:number-rows-spanned="1" table:style-name="ce19">
            <text:p>2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11:05:0104001:137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11:05:0105012:2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11:05:0201022:16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11:05:0401007:168</text:p>
          </table:table-cell>
          <table:covered-table-cell table:number-columns-repeated="2"/>
          <table:table-cell office:value-type="string" table:number-columns-spanned="2" table:number-rows-spanned="1" table:style-name="ce19">
            <text:p>2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11:05:0501003:97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11:08:0601005:39</text:p>
          </table:table-cell>
          <table:covered-table-cell table:number-columns-repeated="2"/>
          <table:table-cell office:value-type="string" table:number-columns-spanned="2" table:number-rows-spanned="1" table:style-name="ce19">
            <text:p>2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11:08:4501001:1322</text:p>
          </table:table-cell>
          <table:covered-table-cell table:number-columns-repeated="2"/>
          <table:table-cell office:value-type="string" table:number-columns-spanned="2" table:number-rows-spanned="1" table:style-name="ce19">
            <text:p>2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11:08:5301001:40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11:11:3301001:1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11:12:0601001:352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11:15:0101003: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11:15:0102007:967</text:p>
          </table:table-cell>
          <table:covered-table-cell table:number-columns-repeated="2"/>
          <table:table-cell office:value-type="string" table:number-columns-spanned="2" table:number-rows-spanned="1" table:style-name="ce19">
            <text:p>2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11:15:2101001:6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11:16:1704005:1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11:18:0602009:102</text:p>
          </table:table-cell>
          <table:covered-table-cell table:number-columns-repeated="2"/>
          <table:table-cell office:value-type="string" table:number-columns-spanned="2" table:number-rows-spanned="1" table:style-name="ce19">
            <text:p>2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11:19:2201001:100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11:19:2801001:84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11:20:0606006:19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9">
            <text:p>11:20:1001002:561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76 e3 d6 4b b6 a1 18 bd fb 9b 36 a4 10 6b de aa 4e f4 dd 2c f1 1a ea cb 30 59 86 0b 31 d1 d4 55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20">
            <text:p>Заведующий группы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8-07T07:27:48Z</meta:creation-date>
    <dc:date>2023-08-07T12:22:24Z</dc:date>
    <meta:print-date>2023-08-07T12:22:18Z</meta:print-date>
  </office:meta>
</office:document-meta>
</file>