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16</text:p>
          </table:table-cell>
          <table:table-cell table:number-columns-repeated="4" table:style-name="ce2"/>
          <table:table-cell office:value-type="string" table:style-name="ce4">
            <text:p>07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8" table:style-name="ce7">
            <text:p>8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1129</text:p>
          </table:table-cell>
          <table:covered-table-cell/>
          <table:table-cell office:value-type="float" office:value="75931.48" table:style-name="ce11">
            <text:p>75931,48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401001:171</text:p>
          </table:table-cell>
          <table:covered-table-cell/>
          <table:table-cell office:value-type="float" office:value="25615.200000000001" table:style-name="ce11">
            <text:p>25615,2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000000:633</text:p>
          </table:table-cell>
          <table:covered-table-cell/>
          <table:table-cell office:value-type="float" office:value="76218.66" table:style-name="ce11">
            <text:p>76218,66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634</text:p>
          </table:table-cell>
          <table:covered-table-cell/>
          <table:table-cell office:value-type="float" office:value="140314.72" table:style-name="ce11">
            <text:p>140314,72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3401005:470</text:p>
          </table:table-cell>
          <table:covered-table-cell/>
          <table:table-cell office:value-type="float" office:value="154650" table:style-name="ce11">
            <text:p>154650,0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4201001:490</text:p>
          </table:table-cell>
          <table:covered-table-cell/>
          <table:table-cell office:value-type="float" office:value="47229.3" table:style-name="ce11">
            <text:p>47229,3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4201001:491</text:p>
          </table:table-cell>
          <table:covered-table-cell/>
          <table:table-cell office:value-type="float" office:value="101303.21" table:style-name="ce11">
            <text:p>101303,21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001004:436</text:p>
          </table:table-cell>
          <table:covered-table-cell/>
          <table:table-cell office:value-type="float" office:value="213543" table:style-name="ce11">
            <text:p>213543,0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601002:69</text:p>
          </table:table-cell>
          <table:covered-table-cell/>
          <table:table-cell office:value-type="float" office:value="53154.15" table:style-name="ce11">
            <text:p>53154,15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4002:1264</text:p>
          </table:table-cell>
          <table:covered-table-cell/>
          <table:table-cell office:value-type="float" office:value="28212.3" table:style-name="ce11">
            <text:p>28212,3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4002:1265</text:p>
          </table:table-cell>
          <table:covered-table-cell/>
          <table:table-cell office:value-type="float" office:value="27605.3" table:style-name="ce11">
            <text:p>27605,3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04:1392</text:p>
          </table:table-cell>
          <table:covered-table-cell/>
          <table:table-cell office:value-type="float" office:value="2842194.6" table:style-name="ce11">
            <text:p>2842194,6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401013:63</text:p>
          </table:table-cell>
          <table:covered-table-cell/>
          <table:table-cell office:value-type="float" office:value="458497" table:style-name="ce11">
            <text:p>458497,0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2201005:13</text:p>
          </table:table-cell>
          <table:covered-table-cell/>
          <table:table-cell office:value-type="float" office:value="90648.81" table:style-name="ce11">
            <text:p>90648,81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01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701013:1292</text:p>
          </table:table-cell>
          <table:covered-table-cell/>
          <table:table-cell office:value-type="float" office:value="1512894.6" table:style-name="ce11">
            <text:p>1512894,6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3101008:7</text:p>
          </table:table-cell>
          <table:covered-table-cell/>
          <table:table-cell office:value-type="float" office:value="27551.59" table:style-name="ce11">
            <text:p>27551,59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3:2001004:215</text:p>
          </table:table-cell>
          <table:covered-table-cell/>
          <table:table-cell office:value-type="float" office:value="86527.86" table:style-name="ce11">
            <text:p>86527,86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3:2501001:78</text:p>
          </table:table-cell>
          <table:covered-table-cell/>
          <table:table-cell office:value-type="float" office:value="104586.44" table:style-name="ce11">
            <text:p>104586,44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73080723.199997" table:style-name="ce11">
            <text:p>47273080723,2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000000:3822</text:p>
          </table:table-cell>
          <table:covered-table-cell/>
          <table:table-cell office:value-type="float" office:value="4899.4399999999996" table:style-name="ce11">
            <text:p>4899,44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000000:3824</text:p>
          </table:table-cell>
          <table:covered-table-cell/>
          <table:table-cell office:value-type="float" office:value="5059.6000000000004" table:style-name="ce11">
            <text:p>5059,6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000000:3825</text:p>
          </table:table-cell>
          <table:covered-table-cell/>
          <table:table-cell office:value-type="float" office:value="106397.2" table:style-name="ce11">
            <text:p>106397,2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105002:158</text:p>
          </table:table-cell>
          <table:covered-table-cell/>
          <table:table-cell office:value-type="float" office:value="26552.5" table:style-name="ce11">
            <text:p>26552,5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01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105002:159</text:p>
          </table:table-cell>
          <table:covered-table-cell/>
          <table:table-cell office:value-type="float" office:value="25435.8" table:style-name="ce11">
            <text:p>25435,8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01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301007:231</text:p>
          </table:table-cell>
          <table:covered-table-cell/>
          <table:table-cell office:value-type="float" office:value="4728.3599999999997" table:style-name="ce11">
            <text:p>4728,36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301013:177</text:p>
          </table:table-cell>
          <table:covered-table-cell/>
          <table:table-cell office:value-type="float" office:value="2917.46" table:style-name="ce11">
            <text:p>2917,46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301014:171</text:p>
          </table:table-cell>
          <table:covered-table-cell/>
          <table:table-cell office:value-type="float" office:value="3423.42" table:style-name="ce11">
            <text:p>3423,42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19:251</text:p>
          </table:table-cell>
          <table:covered-table-cell/>
          <table:table-cell office:value-type="float" office:value="15071.42" table:style-name="ce11">
            <text:p>15071,42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24:349</text:p>
          </table:table-cell>
          <table:covered-table-cell/>
          <table:table-cell office:value-type="float" office:value="30343.040000000001" table:style-name="ce11">
            <text:p>30343,04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24:350</text:p>
          </table:table-cell>
          <table:covered-table-cell/>
          <table:table-cell office:value-type="float" office:value="28992.6" table:style-name="ce11">
            <text:p>28992,6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24:351</text:p>
          </table:table-cell>
          <table:covered-table-cell/>
          <table:table-cell office:value-type="float" office:value="25480" table:style-name="ce11">
            <text:p>25480,0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06:132</text:p>
          </table:table-cell>
          <table:covered-table-cell/>
          <table:table-cell office:value-type="float" office:value="6604.78" table:style-name="ce11">
            <text:p>6604,78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18:559</text:p>
          </table:table-cell>
          <table:covered-table-cell/>
          <table:table-cell office:value-type="float" office:value="4995.8999999999996" table:style-name="ce11">
            <text:p>4995,9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39:187</text:p>
          </table:table-cell>
          <table:covered-table-cell/>
          <table:table-cell office:value-type="float" office:value="9005.36" table:style-name="ce11">
            <text:p>9005,36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49:304</text:p>
          </table:table-cell>
          <table:covered-table-cell/>
          <table:table-cell office:value-type="float" office:value="14287" table:style-name="ce11">
            <text:p>14287,0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49:305</text:p>
          </table:table-cell>
          <table:covered-table-cell/>
          <table:table-cell office:value-type="float" office:value="26251.68" table:style-name="ce11">
            <text:p>26251,68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50:340</text:p>
          </table:table-cell>
          <table:covered-table-cell/>
          <table:table-cell office:value-type="float" office:value="47400.08" table:style-name="ce11">
            <text:p>47400,08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1501001:579</text:p>
          </table:table-cell>
          <table:covered-table-cell/>
          <table:table-cell office:value-type="float" office:value="54567.5" table:style-name="ce11">
            <text:p>54567,5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01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1701003:1143</text:p>
          </table:table-cell>
          <table:covered-table-cell/>
          <table:table-cell office:value-type="float" office:value="129312" table:style-name="ce11">
            <text:p>129312,0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1701007:313</text:p>
          </table:table-cell>
          <table:covered-table-cell/>
          <table:table-cell office:value-type="float" office:value="56268" table:style-name="ce11">
            <text:p>56268,0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1801001:775</text:p>
          </table:table-cell>
          <table:covered-table-cell/>
          <table:table-cell office:value-type="float" office:value="127141.95" table:style-name="ce11">
            <text:p>127141,95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1801001:776</text:p>
          </table:table-cell>
          <table:covered-table-cell/>
          <table:table-cell office:value-type="float" office:value="63387.9" table:style-name="ce11">
            <text:p>63387,9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6:0901004:547</text:p>
          </table:table-cell>
          <table:covered-table-cell/>
          <table:table-cell office:value-type="float" office:value="21601" table:style-name="ce11">
            <text:p>21601,0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1701007:4919</text:p>
          </table:table-cell>
          <table:covered-table-cell/>
          <table:table-cell office:value-type="float" office:value="22738.080000000002" table:style-name="ce11">
            <text:p>22738,08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1701007:4920</text:p>
          </table:table-cell>
          <table:covered-table-cell/>
          <table:table-cell office:value-type="float" office:value="43442.16" table:style-name="ce11">
            <text:p>43442,16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6:1701007:4921</text:p>
          </table:table-cell>
          <table:covered-table-cell/>
          <table:table-cell office:value-type="float" office:value="22147.81" table:style-name="ce11">
            <text:p>22147,81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6:1703002:447</text:p>
          </table:table-cell>
          <table:covered-table-cell/>
          <table:table-cell office:value-type="float" office:value="1989875.16" table:style-name="ce11">
            <text:p>1989875,16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6:1703002:905</text:p>
          </table:table-cell>
          <table:covered-table-cell/>
          <table:table-cell office:value-type="float" office:value="195185.45" table:style-name="ce11">
            <text:p>195185,45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6:1704011:1476</text:p>
          </table:table-cell>
          <table:covered-table-cell/>
          <table:table-cell office:value-type="float" office:value="67347.28" table:style-name="ce11">
            <text:p>67347,28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8:1001001:504</text:p>
          </table:table-cell>
          <table:covered-table-cell/>
          <table:table-cell office:value-type="float" office:value="72910.28" table:style-name="ce11">
            <text:p>72910,28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801016:3813</text:p>
          </table:table-cell>
          <table:covered-table-cell/>
          <table:table-cell office:value-type="float" office:value="68887.98" table:style-name="ce11">
            <text:p>68887,98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1002:956</text:p>
          </table:table-cell>
          <table:covered-table-cell/>
          <table:table-cell office:value-type="float" office:value="123847.4" table:style-name="ce11">
            <text:p>123847,4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2001:1244</text:p>
          </table:table-cell>
          <table:covered-table-cell/>
          <table:table-cell office:value-type="float" office:value="99918" table:style-name="ce11">
            <text:p>99918,0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3001:1691</text:p>
          </table:table-cell>
          <table:covered-table-cell/>
          <table:table-cell office:value-type="float" office:value="50262.8" table:style-name="ce11">
            <text:p>50262,8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7001:726</text:p>
          </table:table-cell>
          <table:covered-table-cell/>
          <table:table-cell office:value-type="float" office:value="581472.76" table:style-name="ce11">
            <text:p>581472,76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801001:6339</text:p>
          </table:table-cell>
          <table:covered-table-cell/>
          <table:table-cell office:value-type="float" office:value="40768" table:style-name="ce11">
            <text:p>40768,0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801001:6445</text:p>
          </table:table-cell>
          <table:covered-table-cell/>
          <table:table-cell office:value-type="float" office:value="58170.35" table:style-name="ce11">
            <text:p>58170,35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0">
            <text:p>11:20:1001002:8796</text:p>
          </table:table-cell>
          <table:covered-table-cell/>
          <table:table-cell office:value-type="float" office:value="114" table:style-name="ce13">
            <text:p>114,00</text:p>
          </table:table-cell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7">
            <text:p>30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6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0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1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3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7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7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7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7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7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2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29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3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3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3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3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3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3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40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41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4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8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10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90101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901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901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9010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90101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90101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901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90101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90101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90101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90101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90101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90101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901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901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590101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7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7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82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82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82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82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82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83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8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8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83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8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8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8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83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83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91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9801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99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99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9901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9901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2:0501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2:05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2:05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2:05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2:05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2:2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0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04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04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04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08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10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10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10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20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20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20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2001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2001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20010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20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20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2001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20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20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2001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200101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200101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200101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3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32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32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32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40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40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4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50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3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6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7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99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99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99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99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1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2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2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2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2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2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2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42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45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5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5604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5908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5908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5908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6005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6102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000000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00000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00000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000000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1006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3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4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2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23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2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24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2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7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7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7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7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7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7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7009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700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7009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7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7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7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7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701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7019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7019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7019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7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702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70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702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7021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7021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201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2010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20202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20202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20202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4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4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4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4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4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4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4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4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4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401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4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4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4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401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401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401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401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4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4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4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4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401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401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401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401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401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401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401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40100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401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40100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401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401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401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401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401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401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401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4010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401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40100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401007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401007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401007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401007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401007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401007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401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401007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401007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401007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401007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401007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401007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401007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401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401007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401007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401007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401007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401007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401007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401007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401007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401007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401007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401007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40100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401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401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401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4010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401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401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401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4010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401007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401007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40100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40100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401007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40100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40100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4010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40100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4010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40100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401007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40100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40100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401007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401007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40100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401007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401007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401007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401007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401007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401007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401007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401007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401007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401007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401007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40100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401007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40100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401007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401007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401007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401007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40100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401007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401007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401007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40100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401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40100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401007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401007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401007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401007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401007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401007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40100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40100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40100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40100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401007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401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401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401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401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401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401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401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4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40101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40101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401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40101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401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4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40101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4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40101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40101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40101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40101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40101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40101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401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401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401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401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401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5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5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5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5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5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5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501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501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501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5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501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501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501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501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501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501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501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5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501004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501004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5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50100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501004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501004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5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501004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501004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501004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501004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501004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5010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501004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5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501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501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501004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501004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501004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5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501004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5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501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5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5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501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5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5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5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501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501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5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5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50100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501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501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5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501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5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5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5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5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5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5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5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5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501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501006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501006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501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501006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50100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501006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501007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50100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501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5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5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5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5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5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5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5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6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601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601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601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601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601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6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601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601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6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6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601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601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601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601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601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601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601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601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601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601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601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6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601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601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6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6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6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6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6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601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601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601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6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601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601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601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601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601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6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601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601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6010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601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60100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6010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6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60100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601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6010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601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6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6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6010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6010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601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601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6010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601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601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6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6010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60100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601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6010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601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60100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601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60100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80303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804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804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804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804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804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804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804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804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804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804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804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804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804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804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804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804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804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804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804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804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804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804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804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804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804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804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804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804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804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804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804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804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804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804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804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804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804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804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804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804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804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804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6:06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6:12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6:12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6:1201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6:1201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6:1201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6:19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6:1901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6:21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6:2201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6:26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6:2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6:35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6:39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6:39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6:42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6:420100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6:6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7:4201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7:42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8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8:000000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8:0201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8:0201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8:0201029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8:08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8:08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8:08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8:08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8:08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8:08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8:0801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8:08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8:08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8:08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8:08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8:08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8:08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8:0801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8:08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8:0801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8:0801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8:0801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8:0801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8:0801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8:0801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8:0801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8:0801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8:0801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8:08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8:0801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8:0801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8:0801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8:0801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8:0801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8:0801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8:08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8:08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8:0801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8:0801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8:0801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8:1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8:45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8:5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9:1201001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0:3301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1:1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1:11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1:1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1701004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170101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2:1701013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2:1702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2:3101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2:3101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3:10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3:14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3:2001002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3:22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3:24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4:05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4:2001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5:0000000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5:0000000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5:0102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5:0102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5:0105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5:010502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5:0402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5:0402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5:04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5:0402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5:040201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5:040204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5:0402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5:040205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5:040205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5:040205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5:0402058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5:040206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5:18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6:1701007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7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7:0102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7:0102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7:0102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7:0102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7:0102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7:0102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7:0102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7:0102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7:0102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7:0102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7:0102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7:0102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7:0302001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7:0302001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7:0302001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8:0602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8:0603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8:0611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9:0000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9:0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9:000000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9:04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9:08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9:08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9:0801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9:0801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9:0801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9:08010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9:080102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9:1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9:10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9:1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9:10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9:1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9:1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9:10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9:10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9:1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9:10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9:10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9:1001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9:1001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9:10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9:10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9:1001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9:10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9:1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9:1001002:57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9:1001002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9:1001002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9:1001002:58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9:1001002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9:1001002:7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9:1001002:7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20:0401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20:04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20:0401001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20:0601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20:0601004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20:0602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20:0602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20:0602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0602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20:0602007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20:0602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20:0602012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20:0602012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20:0602012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0602013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0602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0602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0602013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0602016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20:0602016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20:0602016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060201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0602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060202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0602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06020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0602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060202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20:060202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20:060202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20:060202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20:0602020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20:060202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20:060202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20:060202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20:060202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20:060202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0602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20:06020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20:0602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20:060202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20:06020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20:060202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20:0602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20:060202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20:060202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20:0603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20:0603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20:0603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0606007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6080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608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608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8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8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8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801001:5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801001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8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801001:6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801001:6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801001:6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801001:6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801001:6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801001:6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801001:63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801001:6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801001:6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8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8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8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801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901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901001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0901001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0901001:4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09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09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09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09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09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09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09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20:10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20:1001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number-columns-spanned="3" table:number-rows-spanned="1" table:style-name="ce20">
            <text:p>11:20:18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b9 4d df c0 91 ea 93 ed f4 1a 77 7c 6a 1a 2e cf 4e 99 8f b9 d1 2e 34 a5 69 25 57 98 dc bb e6 f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7-07T08:52:18Z</meta:creation-date>
    <dc:date>2023-07-07T11:29:27Z</dc:date>
    <meta:print-date>2023-07-07T11:29:16Z</meta:print-date>
  </office:meta>
</office:document-meta>
</file>