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11</text:p>
          </table:table-cell>
          <table:table-cell table:number-columns-repeated="4" table:style-name="ce2"/>
          <table:table-cell office:value-type="string" table:style-name="ce4">
            <text:p>0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5023:4414</text:p>
          </table:table-cell>
          <table:covered-table-cell/>
          <table:table-cell office:value-type="float" office:value="118344.18" table:style-name="ce11">
            <text:p>118344,1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05:0105023:4447</text:p>
          </table:table-cell>
          <table:covered-table-cell/>
          <table:table-cell office:value-type="float" office:value="45845.279999999999" table:style-name="ce13">
            <text:p>45845,2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0b 2b d0 26 ad ee bc 6e 54 cd cd 2e aa 2d 9a 17 0c 21 0c a9 4c 21 37 06 91 84 23 2f da 23 42 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7-07T12:19:19Z</meta:creation-date>
    <dc:date>2023-07-07T12:25:05Z</dc:date>
    <meta:print-date>2023-07-07T12:24:50Z</meta:print-date>
  </office:meta>
</office:document-meta>
</file>