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10</text:p>
          </table:table-cell>
          <table:table-cell table:number-columns-repeated="4" table:style-name="ce2"/>
          <table:table-cell office:value-type="string" table:style-name="ce4">
            <text:p>0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5023:4465</text:p>
          </table:table-cell>
          <table:covered-table-cell/>
          <table:table-cell office:value-type="float" office:value="40103.58" table:style-name="ce11">
            <text:p>40103,58</text:p>
          </table:table-cell>
          <table:table-cell office:value-type="string" table:number-columns-spanned="2" table:number-rows-spanned="1" table:style-name="ce18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f8 d9 e6 97 7b 22 76 67 f5 00 e0 64 3f f4 c3 62 81 28 1e 95 8e 33 31 3d c0 72 25 e6 a3 a1 39 37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7T09:17:29Z</meta:creation-date>
    <dc:date>2023-07-07T11:51:31Z</dc:date>
    <meta:print-date>2023-07-07T11:51:13Z</meta:print-date>
  </office:meta>
</office:document-meta>
</file>