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06</text:p>
          </table:table-cell>
          <table:table-cell table:number-columns-repeated="4" table:style-name="ce2"/>
          <table:table-cell office:value-type="string" table:style-name="ce4">
            <text:p>0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1" table:style-name="ce6">
            <text:p>4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5023:11</text:p>
          </table:table-cell>
          <table:covered-table-cell/>
          <table:table-cell office:value-type="float" office:value="4747255.04" table:style-name="ce11">
            <text:p>4747255,0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5023:16</text:p>
          </table:table-cell>
          <table:covered-table-cell/>
          <table:table-cell office:value-type="float" office:value="13537118.1" table:style-name="ce11">
            <text:p>13537118,1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23:18</text:p>
          </table:table-cell>
          <table:covered-table-cell/>
          <table:table-cell office:value-type="float" office:value="3903998.02" table:style-name="ce11">
            <text:p>3903998,0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3:20</text:p>
          </table:table-cell>
          <table:covered-table-cell/>
          <table:table-cell office:value-type="float" office:value="12877447.199999999" table:style-name="ce11">
            <text:p>12877447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3:22</text:p>
          </table:table-cell>
          <table:covered-table-cell/>
          <table:table-cell office:value-type="float" office:value="519345.81" table:style-name="ce11">
            <text:p>519345,8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3:24</text:p>
          </table:table-cell>
          <table:covered-table-cell/>
          <table:table-cell office:value-type="float" office:value="237973.36" table:style-name="ce11">
            <text:p>237973,3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3:25</text:p>
          </table:table-cell>
          <table:covered-table-cell/>
          <table:table-cell office:value-type="float" office:value="5823180.9299999997" table:style-name="ce11">
            <text:p>5823180,9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3:2873</text:p>
          </table:table-cell>
          <table:covered-table-cell/>
          <table:table-cell office:value-type="float" office:value="8184290.0999999996" table:style-name="ce11">
            <text:p>8184290,1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3:2878</text:p>
          </table:table-cell>
          <table:covered-table-cell/>
          <table:table-cell office:value-type="float" office:value="6490988.7000000002" table:style-name="ce11">
            <text:p>6490988,7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3:29</text:p>
          </table:table-cell>
          <table:covered-table-cell/>
          <table:table-cell office:value-type="float" office:value="5524697.5199999996" table:style-name="ce11">
            <text:p>5524697,5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3:3</text:p>
          </table:table-cell>
          <table:covered-table-cell/>
          <table:table-cell office:value-type="float" office:value="7875067.2000000002" table:style-name="ce11">
            <text:p>7875067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3:30</text:p>
          </table:table-cell>
          <table:covered-table-cell/>
          <table:table-cell office:value-type="float" office:value="4306403.84" table:style-name="ce11">
            <text:p>4306403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3:32</text:p>
          </table:table-cell>
          <table:covered-table-cell/>
          <table:table-cell office:value-type="float" office:value="7928341.0899999999" table:style-name="ce11">
            <text:p>7928341,0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3:34</text:p>
          </table:table-cell>
          <table:covered-table-cell/>
          <table:table-cell office:value-type="float" office:value="9074608.6400000006" table:style-name="ce11">
            <text:p>9074608,6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3:3981</text:p>
          </table:table-cell>
          <table:covered-table-cell/>
          <table:table-cell office:value-type="float" office:value="992369.84" table:style-name="ce11">
            <text:p>992369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3:4058</text:p>
          </table:table-cell>
          <table:covered-table-cell/>
          <table:table-cell office:value-type="float" office:value="69806.42" table:style-name="ce11">
            <text:p>69806,4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23:4059</text:p>
          </table:table-cell>
          <table:covered-table-cell/>
          <table:table-cell office:value-type="float" office:value="5821552.4400000004" table:style-name="ce11">
            <text:p>5821552,4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23:4060</text:p>
          </table:table-cell>
          <table:covered-table-cell/>
          <table:table-cell office:value-type="float" office:value="38912.32" table:style-name="ce11">
            <text:p>38912,3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23:4061</text:p>
          </table:table-cell>
          <table:covered-table-cell/>
          <table:table-cell office:value-type="float" office:value="41478.120000000003" table:style-name="ce11">
            <text:p>41478,1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23:4062</text:p>
          </table:table-cell>
          <table:covered-table-cell/>
          <table:table-cell office:value-type="float" office:value="40523.35" table:style-name="ce11">
            <text:p>40523,3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23:4063</text:p>
          </table:table-cell>
          <table:covered-table-cell/>
          <table:table-cell office:value-type="float" office:value="41817.96" table:style-name="ce11">
            <text:p>41817,9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23:4064</text:p>
          </table:table-cell>
          <table:covered-table-cell/>
          <table:table-cell office:value-type="float" office:value="40855.15" table:style-name="ce11">
            <text:p>40855,1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23:4065</text:p>
          </table:table-cell>
          <table:covered-table-cell/>
          <table:table-cell office:value-type="float" office:value="45622.080000000002" table:style-name="ce11">
            <text:p>45622,0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23:4066</text:p>
          </table:table-cell>
          <table:covered-table-cell/>
          <table:table-cell office:value-type="float" office:value="36746.239999999998" table:style-name="ce11">
            <text:p>36746,2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23:4067</text:p>
          </table:table-cell>
          <table:covered-table-cell/>
          <table:table-cell office:value-type="float" office:value="39598.300000000003" table:style-name="ce11">
            <text:p>39598,3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23:4068</text:p>
          </table:table-cell>
          <table:covered-table-cell/>
          <table:table-cell office:value-type="float" office:value="41062.82" table:style-name="ce11">
            <text:p>41062,8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23:4069</text:p>
          </table:table-cell>
          <table:covered-table-cell/>
          <table:table-cell office:value-type="float" office:value="46943.91" table:style-name="ce11">
            <text:p>46943,9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23:4071</text:p>
          </table:table-cell>
          <table:covered-table-cell/>
          <table:table-cell office:value-type="float" office:value="45503.71" table:style-name="ce11">
            <text:p>45503,7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23:4072</text:p>
          </table:table-cell>
          <table:covered-table-cell/>
          <table:table-cell office:value-type="float" office:value="49584.4" table:style-name="ce11">
            <text:p>49584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23:4073</text:p>
          </table:table-cell>
          <table:covered-table-cell/>
          <table:table-cell office:value-type="float" office:value="41538.14" table:style-name="ce11">
            <text:p>41538,1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23:4074</text:p>
          </table:table-cell>
          <table:covered-table-cell/>
          <table:table-cell office:value-type="float" office:value="43624.44" table:style-name="ce11">
            <text:p>43624,4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23:4075</text:p>
          </table:table-cell>
          <table:covered-table-cell/>
          <table:table-cell office:value-type="float" office:value="48705.2" table:style-name="ce11">
            <text:p>48705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5023:4076</text:p>
          </table:table-cell>
          <table:covered-table-cell/>
          <table:table-cell office:value-type="float" office:value="45355.34" table:style-name="ce11">
            <text:p>45355,3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5023:4077</text:p>
          </table:table-cell>
          <table:covered-table-cell/>
          <table:table-cell office:value-type="float" office:value="51908.12" table:style-name="ce11">
            <text:p>51908,1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23:4078</text:p>
          </table:table-cell>
          <table:covered-table-cell/>
          <table:table-cell office:value-type="float" office:value="46231.38" table:style-name="ce11">
            <text:p>46231,3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23:4079</text:p>
          </table:table-cell>
          <table:covered-table-cell/>
          <table:table-cell office:value-type="float" office:value="47648.800000000003" table:style-name="ce11">
            <text:p>47648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5023:4080</text:p>
          </table:table-cell>
          <table:covered-table-cell/>
          <table:table-cell office:value-type="float" office:value="44219.44" table:style-name="ce11">
            <text:p>44219,4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5023:4082</text:p>
          </table:table-cell>
          <table:covered-table-cell/>
          <table:table-cell office:value-type="float" office:value="47965.599999999999" table:style-name="ce11">
            <text:p>47965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23:4083</text:p>
          </table:table-cell>
          <table:covered-table-cell/>
          <table:table-cell office:value-type="float" office:value="60054.3" table:style-name="ce11">
            <text:p>60054,3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5023:4084</text:p>
          </table:table-cell>
          <table:covered-table-cell/>
          <table:table-cell office:value-type="float" office:value="43463.53" table:style-name="ce11">
            <text:p>43463,5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5023:4085</text:p>
          </table:table-cell>
          <table:covered-table-cell/>
          <table:table-cell office:value-type="float" office:value="44488.5" table:style-name="ce11">
            <text:p>44488,5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23:4086</text:p>
          </table:table-cell>
          <table:covered-table-cell/>
          <table:table-cell office:value-type="float" office:value="41942.160000000003" table:style-name="ce11">
            <text:p>41942,1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23:4087</text:p>
          </table:table-cell>
          <table:covered-table-cell/>
          <table:table-cell office:value-type="float" office:value="44168.54" table:style-name="ce11">
            <text:p>44168,5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5023:4088</text:p>
          </table:table-cell>
          <table:covered-table-cell/>
          <table:table-cell office:value-type="float" office:value="39387.300000000003" table:style-name="ce11">
            <text:p>39387,3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5023:4089</text:p>
          </table:table-cell>
          <table:covered-table-cell/>
          <table:table-cell office:value-type="float" office:value="40372.5" table:style-name="ce11">
            <text:p>40372,5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23:4090</text:p>
          </table:table-cell>
          <table:covered-table-cell/>
          <table:table-cell office:value-type="float" office:value="42471.56" table:style-name="ce11">
            <text:p>42471,5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5023:4091</text:p>
          </table:table-cell>
          <table:covered-table-cell/>
          <table:table-cell office:value-type="float" office:value="43473.52" table:style-name="ce11">
            <text:p>43473,5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5023:4092</text:p>
          </table:table-cell>
          <table:covered-table-cell/>
          <table:table-cell office:value-type="float" office:value="31671.64" table:style-name="ce11">
            <text:p>31671,6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5023:4093</text:p>
          </table:table-cell>
          <table:covered-table-cell/>
          <table:table-cell office:value-type="float" office:value="43264.9" table:style-name="ce11">
            <text:p>43264,9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5023:4094</text:p>
          </table:table-cell>
          <table:covered-table-cell/>
          <table:table-cell office:value-type="float" office:value="60567.66" table:style-name="ce11">
            <text:p>60567,6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5023:4095</text:p>
          </table:table-cell>
          <table:covered-table-cell/>
          <table:table-cell office:value-type="float" office:value="68692.259999999995" table:style-name="ce11">
            <text:p>68692,2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5023:4096</text:p>
          </table:table-cell>
          <table:covered-table-cell/>
          <table:table-cell office:value-type="float" office:value="56296.11" table:style-name="ce11">
            <text:p>56296,1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5023:4097</text:p>
          </table:table-cell>
          <table:covered-table-cell/>
          <table:table-cell office:value-type="float" office:value="49648.17" table:style-name="ce11">
            <text:p>49648,1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5023:4098</text:p>
          </table:table-cell>
          <table:covered-table-cell/>
          <table:table-cell office:value-type="float" office:value="50017.11" table:style-name="ce11">
            <text:p>50017,1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5023:4099</text:p>
          </table:table-cell>
          <table:covered-table-cell/>
          <table:table-cell office:value-type="float" office:value="49146.16" table:style-name="ce11">
            <text:p>49146,1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5023:4100</text:p>
          </table:table-cell>
          <table:covered-table-cell/>
          <table:table-cell office:value-type="float" office:value="49951.38" table:style-name="ce11">
            <text:p>49951,3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5023:4101</text:p>
          </table:table-cell>
          <table:covered-table-cell/>
          <table:table-cell office:value-type="float" office:value="43062.03" table:style-name="ce11">
            <text:p>43062,0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5023:4102</text:p>
          </table:table-cell>
          <table:covered-table-cell/>
          <table:table-cell office:value-type="float" office:value="49122.68" table:style-name="ce11">
            <text:p>49122,6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5023:4103</text:p>
          </table:table-cell>
          <table:covered-table-cell/>
          <table:table-cell office:value-type="float" office:value="28194.720000000001" table:style-name="ce11">
            <text:p>28194,7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5023:4104</text:p>
          </table:table-cell>
          <table:covered-table-cell/>
          <table:table-cell office:value-type="float" office:value="50743.3" table:style-name="ce11">
            <text:p>50743,3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5023:4105</text:p>
          </table:table-cell>
          <table:covered-table-cell/>
          <table:table-cell office:value-type="float" office:value="43091.839999999997" table:style-name="ce11">
            <text:p>43091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5023:4106</text:p>
          </table:table-cell>
          <table:covered-table-cell/>
          <table:table-cell office:value-type="float" office:value="49276.44" table:style-name="ce11">
            <text:p>49276,4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5023:4107</text:p>
          </table:table-cell>
          <table:covered-table-cell/>
          <table:table-cell office:value-type="float" office:value="48838.68" table:style-name="ce11">
            <text:p>48838,6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5023:4108</text:p>
          </table:table-cell>
          <table:covered-table-cell/>
          <table:table-cell office:value-type="float" office:value="48189.75" table:style-name="ce11">
            <text:p>48189,7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5023:4109</text:p>
          </table:table-cell>
          <table:covered-table-cell/>
          <table:table-cell office:value-type="float" office:value="48596.45" table:style-name="ce11">
            <text:p>48596,4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5023:4110</text:p>
          </table:table-cell>
          <table:covered-table-cell/>
          <table:table-cell office:value-type="float" office:value="47555.12" table:style-name="ce11">
            <text:p>47555,1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5023:4111</text:p>
          </table:table-cell>
          <table:covered-table-cell/>
          <table:table-cell office:value-type="float" office:value="55259.98" table:style-name="ce11">
            <text:p>55259,9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5023:4112</text:p>
          </table:table-cell>
          <table:covered-table-cell/>
          <table:table-cell office:value-type="float" office:value="55722.44" table:style-name="ce11">
            <text:p>55722,4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5023:4113</text:p>
          </table:table-cell>
          <table:covered-table-cell/>
          <table:table-cell office:value-type="float" office:value="52962.17" table:style-name="ce11">
            <text:p>52962,1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5023:4114</text:p>
          </table:table-cell>
          <table:covered-table-cell/>
          <table:table-cell office:value-type="float" office:value="8555025.5500000007" table:style-name="ce11">
            <text:p>8555025,5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5023:4115</text:p>
          </table:table-cell>
          <table:covered-table-cell/>
          <table:table-cell office:value-type="float" office:value="49733.599999999999" table:style-name="ce11">
            <text:p>49733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5023:4116</text:p>
          </table:table-cell>
          <table:covered-table-cell/>
          <table:table-cell office:value-type="float" office:value="53544.28" table:style-name="ce11">
            <text:p>53544,2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5023:4117</text:p>
          </table:table-cell>
          <table:covered-table-cell/>
          <table:table-cell office:value-type="float" office:value="50498.8" table:style-name="ce11">
            <text:p>50498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5023:4118</text:p>
          </table:table-cell>
          <table:covered-table-cell/>
          <table:table-cell office:value-type="float" office:value="46252.959999999999" table:style-name="ce11">
            <text:p>46252,9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5023:4119</text:p>
          </table:table-cell>
          <table:covered-table-cell/>
          <table:table-cell office:value-type="float" office:value="57452.85" table:style-name="ce11">
            <text:p>57452,8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5023:4120</text:p>
          </table:table-cell>
          <table:covered-table-cell/>
          <table:table-cell office:value-type="float" office:value="55510.78" table:style-name="ce11">
            <text:p>55510,7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5023:4121</text:p>
          </table:table-cell>
          <table:covered-table-cell/>
          <table:table-cell office:value-type="float" office:value="52152.84" table:style-name="ce11">
            <text:p>52152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5023:4122</text:p>
          </table:table-cell>
          <table:covered-table-cell/>
          <table:table-cell office:value-type="float" office:value="47454.66" table:style-name="ce11">
            <text:p>47454,6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5023:4123</text:p>
          </table:table-cell>
          <table:covered-table-cell/>
          <table:table-cell office:value-type="float" office:value="47100.9" table:style-name="ce11">
            <text:p>47100,9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5023:4124</text:p>
          </table:table-cell>
          <table:covered-table-cell/>
          <table:table-cell office:value-type="float" office:value="58092.49" table:style-name="ce11">
            <text:p>58092,4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5023:4125</text:p>
          </table:table-cell>
          <table:covered-table-cell/>
          <table:table-cell office:value-type="float" office:value="27784.9" table:style-name="ce11">
            <text:p>27784,9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5023:4126</text:p>
          </table:table-cell>
          <table:covered-table-cell/>
          <table:table-cell office:value-type="float" office:value="57610.33" table:style-name="ce11">
            <text:p>57610,3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5023:4127</text:p>
          </table:table-cell>
          <table:covered-table-cell/>
          <table:table-cell office:value-type="float" office:value="54341.43" table:style-name="ce11">
            <text:p>54341,4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5023:4128</text:p>
          </table:table-cell>
          <table:covered-table-cell/>
          <table:table-cell office:value-type="float" office:value="47028.800000000003" table:style-name="ce11">
            <text:p>47028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5023:4129</text:p>
          </table:table-cell>
          <table:covered-table-cell/>
          <table:table-cell office:value-type="float" office:value="49378.32" table:style-name="ce11">
            <text:p>49378,3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5023:4130</text:p>
          </table:table-cell>
          <table:covered-table-cell/>
          <table:table-cell office:value-type="float" office:value="51737.38" table:style-name="ce11">
            <text:p>51737,3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5023:4131</text:p>
          </table:table-cell>
          <table:covered-table-cell/>
          <table:table-cell office:value-type="float" office:value="55274.15" table:style-name="ce11">
            <text:p>55274,1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5023:4132</text:p>
          </table:table-cell>
          <table:covered-table-cell/>
          <table:table-cell office:value-type="float" office:value="45456.3" table:style-name="ce11">
            <text:p>45456,3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5023:4133</text:p>
          </table:table-cell>
          <table:covered-table-cell/>
          <table:table-cell office:value-type="float" office:value="45118" table:style-name="ce11">
            <text:p>45118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5023:4134</text:p>
          </table:table-cell>
          <table:covered-table-cell/>
          <table:table-cell office:value-type="float" office:value="52692.800000000003" table:style-name="ce11">
            <text:p>52692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5023:4135</text:p>
          </table:table-cell>
          <table:covered-table-cell/>
          <table:table-cell office:value-type="float" office:value="46954.44" table:style-name="ce11">
            <text:p>46954,4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5023:4136</text:p>
          </table:table-cell>
          <table:covered-table-cell/>
          <table:table-cell office:value-type="float" office:value="97053.6" table:style-name="ce11">
            <text:p>97053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5023:4137</text:p>
          </table:table-cell>
          <table:covered-table-cell/>
          <table:table-cell office:value-type="float" office:value="49151.86" table:style-name="ce11">
            <text:p>49151,8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5023:4138</text:p>
          </table:table-cell>
          <table:covered-table-cell/>
          <table:table-cell office:value-type="float" office:value="44937.9" table:style-name="ce11">
            <text:p>44937,9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5023:4139</text:p>
          </table:table-cell>
          <table:covered-table-cell/>
          <table:table-cell office:value-type="float" office:value="48433.66" table:style-name="ce11">
            <text:p>48433,6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5023:4140</text:p>
          </table:table-cell>
          <table:covered-table-cell/>
          <table:table-cell office:value-type="float" office:value="45496.800000000003" table:style-name="ce11">
            <text:p>45496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5023:4141</text:p>
          </table:table-cell>
          <table:covered-table-cell/>
          <table:table-cell office:value-type="float" office:value="51359.47" table:style-name="ce11">
            <text:p>51359,4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5023:4142</text:p>
          </table:table-cell>
          <table:covered-table-cell/>
          <table:table-cell office:value-type="float" office:value="49690.400000000001" table:style-name="ce11">
            <text:p>49690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5023:4143</text:p>
          </table:table-cell>
          <table:covered-table-cell/>
          <table:table-cell office:value-type="float" office:value="45012.72" table:style-name="ce11">
            <text:p>45012,7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5023:4144</text:p>
          </table:table-cell>
          <table:covered-table-cell/>
          <table:table-cell office:value-type="float" office:value="48450.400000000001" table:style-name="ce11">
            <text:p>48450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5023:4145</text:p>
          </table:table-cell>
          <table:covered-table-cell/>
          <table:table-cell office:value-type="float" office:value="49473.88" table:style-name="ce11">
            <text:p>49473,8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5023:4146</text:p>
          </table:table-cell>
          <table:covered-table-cell/>
          <table:table-cell office:value-type="float" office:value="42049.7" table:style-name="ce11">
            <text:p>42049,7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5023:4147</text:p>
          </table:table-cell>
          <table:covered-table-cell/>
          <table:table-cell office:value-type="float" office:value="54736.92" table:style-name="ce11">
            <text:p>54736,9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5023:4148</text:p>
          </table:table-cell>
          <table:covered-table-cell/>
          <table:table-cell office:value-type="float" office:value="45501.2" table:style-name="ce11">
            <text:p>45501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5023:4149</text:p>
          </table:table-cell>
          <table:covered-table-cell/>
          <table:table-cell office:value-type="float" office:value="45283.08" table:style-name="ce11">
            <text:p>45283,0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5023:4150</text:p>
          </table:table-cell>
          <table:covered-table-cell/>
          <table:table-cell office:value-type="float" office:value="39193.11" table:style-name="ce11">
            <text:p>39193,1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5023:4151</text:p>
          </table:table-cell>
          <table:covered-table-cell/>
          <table:table-cell office:value-type="float" office:value="38360.19" table:style-name="ce11">
            <text:p>38360,1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5023:4152</text:p>
          </table:table-cell>
          <table:covered-table-cell/>
          <table:table-cell office:value-type="float" office:value="45486.87" table:style-name="ce11">
            <text:p>45486,8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5023:4153</text:p>
          </table:table-cell>
          <table:covered-table-cell/>
          <table:table-cell office:value-type="float" office:value="44465.7" table:style-name="ce11">
            <text:p>44465,7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5023:4156</text:p>
          </table:table-cell>
          <table:covered-table-cell/>
          <table:table-cell office:value-type="float" office:value="44702.06" table:style-name="ce11">
            <text:p>44702,0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5023:4157</text:p>
          </table:table-cell>
          <table:covered-table-cell/>
          <table:table-cell office:value-type="float" office:value="49222" table:style-name="ce11">
            <text:p>49222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5023:4158</text:p>
          </table:table-cell>
          <table:covered-table-cell/>
          <table:table-cell office:value-type="float" office:value="44943.6" table:style-name="ce11">
            <text:p>44943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5023:4159</text:p>
          </table:table-cell>
          <table:covered-table-cell/>
          <table:table-cell office:value-type="float" office:value="48986" table:style-name="ce11">
            <text:p>48986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5023:4161</text:p>
          </table:table-cell>
          <table:covered-table-cell/>
          <table:table-cell office:value-type="float" office:value="45660.22" table:style-name="ce11">
            <text:p>45660,2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5023:4162</text:p>
          </table:table-cell>
          <table:covered-table-cell/>
          <table:table-cell office:value-type="float" office:value="44575.199999999997" table:style-name="ce11">
            <text:p>44575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5023:4163</text:p>
          </table:table-cell>
          <table:covered-table-cell/>
          <table:table-cell office:value-type="float" office:value="40026.35" table:style-name="ce11">
            <text:p>40026,3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5023:4164</text:p>
          </table:table-cell>
          <table:covered-table-cell/>
          <table:table-cell office:value-type="float" office:value="41308.199999999997" table:style-name="ce11">
            <text:p>41308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5023:4165</text:p>
          </table:table-cell>
          <table:covered-table-cell/>
          <table:table-cell office:value-type="float" office:value="47846.82" table:style-name="ce11">
            <text:p>47846,8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5023:4166</text:p>
          </table:table-cell>
          <table:covered-table-cell/>
          <table:table-cell office:value-type="float" office:value="53086.76" table:style-name="ce11">
            <text:p>53086,7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5023:4167</text:p>
          </table:table-cell>
          <table:covered-table-cell/>
          <table:table-cell office:value-type="float" office:value="45159.66" table:style-name="ce11">
            <text:p>45159,6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5023:4168</text:p>
          </table:table-cell>
          <table:covered-table-cell/>
          <table:table-cell office:value-type="float" office:value="40391.4" table:style-name="ce11">
            <text:p>40391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5023:4169</text:p>
          </table:table-cell>
          <table:covered-table-cell/>
          <table:table-cell office:value-type="float" office:value="60902.75" table:style-name="ce11">
            <text:p>60902,7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5023:4170</text:p>
          </table:table-cell>
          <table:covered-table-cell/>
          <table:table-cell office:value-type="float" office:value="36075.839999999997" table:style-name="ce11">
            <text:p>36075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5023:4171</text:p>
          </table:table-cell>
          <table:covered-table-cell/>
          <table:table-cell office:value-type="float" office:value="44067.839999999997" table:style-name="ce11">
            <text:p>44067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5023:4172</text:p>
          </table:table-cell>
          <table:covered-table-cell/>
          <table:table-cell office:value-type="float" office:value="48305.38" table:style-name="ce11">
            <text:p>48305,3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5023:4173</text:p>
          </table:table-cell>
          <table:covered-table-cell/>
          <table:table-cell office:value-type="float" office:value="45701.37" table:style-name="ce11">
            <text:p>45701,3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5023:4174</text:p>
          </table:table-cell>
          <table:covered-table-cell/>
          <table:table-cell office:value-type="float" office:value="45552.39" table:style-name="ce11">
            <text:p>45552,3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5023:4175</text:p>
          </table:table-cell>
          <table:covered-table-cell/>
          <table:table-cell office:value-type="float" office:value="45333.599999999999" table:style-name="ce11">
            <text:p>45333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5023:4176</text:p>
          </table:table-cell>
          <table:covered-table-cell/>
          <table:table-cell office:value-type="float" office:value="44917.52" table:style-name="ce11">
            <text:p>44917,5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5023:4177</text:p>
          </table:table-cell>
          <table:covered-table-cell/>
          <table:table-cell office:value-type="float" office:value="39138.33" table:style-name="ce11">
            <text:p>39138,3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5023:4178</text:p>
          </table:table-cell>
          <table:covered-table-cell/>
          <table:table-cell office:value-type="float" office:value="38118.400000000001" table:style-name="ce11">
            <text:p>38118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5023:4179</text:p>
          </table:table-cell>
          <table:covered-table-cell/>
          <table:table-cell office:value-type="float" office:value="39460.74" table:style-name="ce11">
            <text:p>39460,7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5023:4180</text:p>
          </table:table-cell>
          <table:covered-table-cell/>
          <table:table-cell office:value-type="float" office:value="45592.4" table:style-name="ce11">
            <text:p>45592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5023:4181</text:p>
          </table:table-cell>
          <table:covered-table-cell/>
          <table:table-cell office:value-type="float" office:value="41852.550000000003" table:style-name="ce11">
            <text:p>41852,5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5023:4182</text:p>
          </table:table-cell>
          <table:covered-table-cell/>
          <table:table-cell office:value-type="float" office:value="45765.68" table:style-name="ce11">
            <text:p>45765,6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105023:4183</text:p>
          </table:table-cell>
          <table:covered-table-cell/>
          <table:table-cell office:value-type="float" office:value="43458.48" table:style-name="ce11">
            <text:p>43458,4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105023:4184</text:p>
          </table:table-cell>
          <table:covered-table-cell/>
          <table:table-cell office:value-type="float" office:value="47282.04" table:style-name="ce11">
            <text:p>47282,0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105023:4185</text:p>
          </table:table-cell>
          <table:covered-table-cell/>
          <table:table-cell office:value-type="float" office:value="49899.87" table:style-name="ce11">
            <text:p>49899,8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105023:4186</text:p>
          </table:table-cell>
          <table:covered-table-cell/>
          <table:table-cell office:value-type="float" office:value="42737.1" table:style-name="ce11">
            <text:p>42737,1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105023:4187</text:p>
          </table:table-cell>
          <table:covered-table-cell/>
          <table:table-cell office:value-type="float" office:value="45354.23" table:style-name="ce11">
            <text:p>45354,2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105023:4188</text:p>
          </table:table-cell>
          <table:covered-table-cell/>
          <table:table-cell office:value-type="float" office:value="49222" table:style-name="ce11">
            <text:p>49222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105023:4189</text:p>
          </table:table-cell>
          <table:covered-table-cell/>
          <table:table-cell office:value-type="float" office:value="44421.84" table:style-name="ce11">
            <text:p>44421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105023:4190</text:p>
          </table:table-cell>
          <table:covered-table-cell/>
          <table:table-cell office:value-type="float" office:value="45809.33" table:style-name="ce11">
            <text:p>45809,3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105023:4191</text:p>
          </table:table-cell>
          <table:covered-table-cell/>
          <table:table-cell office:value-type="float" office:value="44762.76" table:style-name="ce11">
            <text:p>44762,7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105023:4192</text:p>
          </table:table-cell>
          <table:covered-table-cell/>
          <table:table-cell office:value-type="float" office:value="39781" table:style-name="ce11">
            <text:p>39781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105023:4193</text:p>
          </table:table-cell>
          <table:covered-table-cell/>
          <table:table-cell office:value-type="float" office:value="47408.04" table:style-name="ce11">
            <text:p>47408,0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105023:4194</text:p>
          </table:table-cell>
          <table:covered-table-cell/>
          <table:table-cell office:value-type="float" office:value="52544.1" table:style-name="ce11">
            <text:p>52544,1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5023:4195</text:p>
          </table:table-cell>
          <table:covered-table-cell/>
          <table:table-cell office:value-type="float" office:value="45189" table:style-name="ce11">
            <text:p>45189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105023:4196</text:p>
          </table:table-cell>
          <table:covered-table-cell/>
          <table:table-cell office:value-type="float" office:value="49246.18" table:style-name="ce11">
            <text:p>49246,1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105023:4197</text:p>
          </table:table-cell>
          <table:covered-table-cell/>
          <table:table-cell office:value-type="float" office:value="39069.4" table:style-name="ce11">
            <text:p>39069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105023:4198</text:p>
          </table:table-cell>
          <table:covered-table-cell/>
          <table:table-cell office:value-type="float" office:value="65850.75" table:style-name="ce11">
            <text:p>65850,7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105023:4199</text:p>
          </table:table-cell>
          <table:covered-table-cell/>
          <table:table-cell office:value-type="float" office:value="56683.77" table:style-name="ce11">
            <text:p>56683,7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105023:4200</text:p>
          </table:table-cell>
          <table:covered-table-cell/>
          <table:table-cell office:value-type="float" office:value="57712.800000000003" table:style-name="ce11">
            <text:p>57712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105023:4201</text:p>
          </table:table-cell>
          <table:covered-table-cell/>
          <table:table-cell office:value-type="float" office:value="50152.55" table:style-name="ce11">
            <text:p>50152,5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105023:4202</text:p>
          </table:table-cell>
          <table:covered-table-cell/>
          <table:table-cell office:value-type="float" office:value="51209.279999999999" table:style-name="ce11">
            <text:p>51209,2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105023:4203</text:p>
          </table:table-cell>
          <table:covered-table-cell/>
          <table:table-cell office:value-type="float" office:value="42584.04" table:style-name="ce11">
            <text:p>42584,0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105023:4204</text:p>
          </table:table-cell>
          <table:covered-table-cell/>
          <table:table-cell office:value-type="float" office:value="49445.55" table:style-name="ce11">
            <text:p>49445,5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105023:4205</text:p>
          </table:table-cell>
          <table:covered-table-cell/>
          <table:table-cell office:value-type="float" office:value="53288.160000000003" table:style-name="ce11">
            <text:p>53288,1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105023:4206</text:p>
          </table:table-cell>
          <table:covered-table-cell/>
          <table:table-cell office:value-type="float" office:value="55679.199999999997" table:style-name="ce11">
            <text:p>55679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105023:4207</text:p>
          </table:table-cell>
          <table:covered-table-cell/>
          <table:table-cell office:value-type="float" office:value="55132.4" table:style-name="ce11">
            <text:p>55132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105023:4208</text:p>
          </table:table-cell>
          <table:covered-table-cell/>
          <table:table-cell office:value-type="float" office:value="45172.71" table:style-name="ce11">
            <text:p>45172,7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105023:4209</text:p>
          </table:table-cell>
          <table:covered-table-cell/>
          <table:table-cell office:value-type="float" office:value="48916.08" table:style-name="ce11">
            <text:p>48916,0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105023:4210</text:p>
          </table:table-cell>
          <table:covered-table-cell/>
          <table:table-cell office:value-type="float" office:value="51257.06" table:style-name="ce11">
            <text:p>51257,0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105023:4211</text:p>
          </table:table-cell>
          <table:covered-table-cell/>
          <table:table-cell office:value-type="float" office:value="54840.37" table:style-name="ce11">
            <text:p>54840,3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105023:4212</text:p>
          </table:table-cell>
          <table:covered-table-cell/>
          <table:table-cell office:value-type="float" office:value="47679.839999999997" table:style-name="ce11">
            <text:p>47679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105023:4213</text:p>
          </table:table-cell>
          <table:covered-table-cell/>
          <table:table-cell office:value-type="float" office:value="49957.84" table:style-name="ce11">
            <text:p>49957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105023:4214</text:p>
          </table:table-cell>
          <table:covered-table-cell/>
          <table:table-cell office:value-type="float" office:value="46258.8" table:style-name="ce11">
            <text:p>46258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105023:4215</text:p>
          </table:table-cell>
          <table:covered-table-cell/>
          <table:table-cell office:value-type="float" office:value="44437.66" table:style-name="ce11">
            <text:p>44437,6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105023:4216</text:p>
          </table:table-cell>
          <table:covered-table-cell/>
          <table:table-cell office:value-type="float" office:value="40763.839999999997" table:style-name="ce11">
            <text:p>40763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105023:4217</text:p>
          </table:table-cell>
          <table:covered-table-cell/>
          <table:table-cell office:value-type="float" office:value="50129.82" table:style-name="ce11">
            <text:p>50129,8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105023:4218</text:p>
          </table:table-cell>
          <table:covered-table-cell/>
          <table:table-cell office:value-type="float" office:value="47880.22" table:style-name="ce11">
            <text:p>47880,2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105023:4219</text:p>
          </table:table-cell>
          <table:covered-table-cell/>
          <table:table-cell office:value-type="float" office:value="46785.39" table:style-name="ce11">
            <text:p>46785,3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105023:4220</text:p>
          </table:table-cell>
          <table:covered-table-cell/>
          <table:table-cell office:value-type="float" office:value="46732.02" table:style-name="ce11">
            <text:p>46732,0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105023:4221</text:p>
          </table:table-cell>
          <table:covered-table-cell/>
          <table:table-cell office:value-type="float" office:value="49306.8" table:style-name="ce11">
            <text:p>49306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105023:4222</text:p>
          </table:table-cell>
          <table:covered-table-cell/>
          <table:table-cell office:value-type="float" office:value="47066.8" table:style-name="ce11">
            <text:p>47066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105023:4223</text:p>
          </table:table-cell>
          <table:covered-table-cell/>
          <table:table-cell office:value-type="float" office:value="47249.58" table:style-name="ce11">
            <text:p>47249,5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105023:4224</text:p>
          </table:table-cell>
          <table:covered-table-cell/>
          <table:table-cell office:value-type="float" office:value="53641.64" table:style-name="ce11">
            <text:p>53641,6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105023:4225</text:p>
          </table:table-cell>
          <table:covered-table-cell/>
          <table:table-cell office:value-type="float" office:value="47643.64" table:style-name="ce11">
            <text:p>47643,6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105023:4226</text:p>
          </table:table-cell>
          <table:covered-table-cell/>
          <table:table-cell office:value-type="float" office:value="103879.8" table:style-name="ce11">
            <text:p>103879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105023:4227</text:p>
          </table:table-cell>
          <table:covered-table-cell/>
          <table:table-cell office:value-type="float" office:value="46427.199999999997" table:style-name="ce11">
            <text:p>46427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105023:4228</text:p>
          </table:table-cell>
          <table:covered-table-cell/>
          <table:table-cell office:value-type="float" office:value="43155.69" table:style-name="ce11">
            <text:p>43155,6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105023:4229</text:p>
          </table:table-cell>
          <table:covered-table-cell/>
          <table:table-cell office:value-type="float" office:value="36381.599999999999" table:style-name="ce11">
            <text:p>36381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105023:4230</text:p>
          </table:table-cell>
          <table:covered-table-cell/>
          <table:table-cell office:value-type="float" office:value="86848.5" table:style-name="ce11">
            <text:p>86848,5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105023:4231</text:p>
          </table:table-cell>
          <table:covered-table-cell/>
          <table:table-cell office:value-type="float" office:value="34919.699999999997" table:style-name="ce11">
            <text:p>34919,7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105023:4232</text:p>
          </table:table-cell>
          <table:covered-table-cell/>
          <table:table-cell office:value-type="float" office:value="32753.279999999999" table:style-name="ce11">
            <text:p>32753,2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105023:4233</text:p>
          </table:table-cell>
          <table:covered-table-cell/>
          <table:table-cell office:value-type="float" office:value="36783.980000000003" table:style-name="ce11">
            <text:p>36783,9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105023:4234</text:p>
          </table:table-cell>
          <table:covered-table-cell/>
          <table:table-cell office:value-type="float" office:value="34576.410000000003" table:style-name="ce11">
            <text:p>34576,4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105023:4235</text:p>
          </table:table-cell>
          <table:covered-table-cell/>
          <table:table-cell office:value-type="float" office:value="38242.559999999998" table:style-name="ce11">
            <text:p>38242,5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105023:4236</text:p>
          </table:table-cell>
          <table:covered-table-cell/>
          <table:table-cell office:value-type="float" office:value="48969.48" table:style-name="ce11">
            <text:p>48969,4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105023:4237</text:p>
          </table:table-cell>
          <table:covered-table-cell/>
          <table:table-cell office:value-type="float" office:value="38407.040000000001" table:style-name="ce11">
            <text:p>38407,0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105023:4238</text:p>
          </table:table-cell>
          <table:covered-table-cell/>
          <table:table-cell office:value-type="float" office:value="36090.9" table:style-name="ce11">
            <text:p>36090,9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105023:4239</text:p>
          </table:table-cell>
          <table:covered-table-cell/>
          <table:table-cell office:value-type="float" office:value="35377.800000000003" table:style-name="ce11">
            <text:p>35377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105023:4240</text:p>
          </table:table-cell>
          <table:covered-table-cell/>
          <table:table-cell office:value-type="float" office:value="34295.69" table:style-name="ce11">
            <text:p>34295,6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105023:4241</text:p>
          </table:table-cell>
          <table:covered-table-cell/>
          <table:table-cell office:value-type="float" office:value="45970.47" table:style-name="ce11">
            <text:p>45970,4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105023:4242</text:p>
          </table:table-cell>
          <table:covered-table-cell/>
          <table:table-cell office:value-type="float" office:value="39922.800000000003" table:style-name="ce11">
            <text:p>39922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105023:4243</text:p>
          </table:table-cell>
          <table:covered-table-cell/>
          <table:table-cell office:value-type="float" office:value="40918.5" table:style-name="ce11">
            <text:p>40918,5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105023:4244</text:p>
          </table:table-cell>
          <table:covered-table-cell/>
          <table:table-cell office:value-type="float" office:value="35288.94" table:style-name="ce11">
            <text:p>35288,9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105023:4245</text:p>
          </table:table-cell>
          <table:covered-table-cell/>
          <table:table-cell office:value-type="float" office:value="33076.080000000002" table:style-name="ce11">
            <text:p>33076,0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105023:4246</text:p>
          </table:table-cell>
          <table:covered-table-cell/>
          <table:table-cell office:value-type="float" office:value="34186.32" table:style-name="ce11">
            <text:p>34186,3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105023:4247</text:p>
          </table:table-cell>
          <table:covered-table-cell/>
          <table:table-cell office:value-type="float" office:value="35146.800000000003" table:style-name="ce11">
            <text:p>35146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105023:4248</text:p>
          </table:table-cell>
          <table:covered-table-cell/>
          <table:table-cell office:value-type="float" office:value="38682.239999999998" table:style-name="ce11">
            <text:p>38682,2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105023:4249</text:p>
          </table:table-cell>
          <table:covered-table-cell/>
          <table:table-cell office:value-type="float" office:value="37599.589999999997" table:style-name="ce11">
            <text:p>37599,5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105023:4250</text:p>
          </table:table-cell>
          <table:covered-table-cell/>
          <table:table-cell office:value-type="float" office:value="46966.53" table:style-name="ce11">
            <text:p>46966,5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105023:4251</text:p>
          </table:table-cell>
          <table:covered-table-cell/>
          <table:table-cell office:value-type="float" office:value="45609.120000000003" table:style-name="ce11">
            <text:p>45609,1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105023:4252</text:p>
          </table:table-cell>
          <table:covered-table-cell/>
          <table:table-cell office:value-type="float" office:value="40517.800000000003" table:style-name="ce11">
            <text:p>40517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105023:4253</text:p>
          </table:table-cell>
          <table:covered-table-cell/>
          <table:table-cell office:value-type="float" office:value="49049.120000000003" table:style-name="ce11">
            <text:p>49049,1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105023:4254</text:p>
          </table:table-cell>
          <table:covered-table-cell/>
          <table:table-cell office:value-type="float" office:value="47556.800000000003" table:style-name="ce11">
            <text:p>47556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105023:4255</text:p>
          </table:table-cell>
          <table:covered-table-cell/>
          <table:table-cell office:value-type="float" office:value="48462.82" table:style-name="ce11">
            <text:p>48462,8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105023:4256</text:p>
          </table:table-cell>
          <table:covered-table-cell/>
          <table:table-cell office:value-type="float" office:value="47192.73" table:style-name="ce11">
            <text:p>47192,7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5:0105023:4257</text:p>
          </table:table-cell>
          <table:covered-table-cell/>
          <table:table-cell office:value-type="float" office:value="44922.81" table:style-name="ce11">
            <text:p>44922,8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105023:4258</text:p>
          </table:table-cell>
          <table:covered-table-cell/>
          <table:table-cell office:value-type="float" office:value="47019.199999999997" table:style-name="ce11">
            <text:p>47019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105023:4259</text:p>
          </table:table-cell>
          <table:covered-table-cell/>
          <table:table-cell office:value-type="float" office:value="41418.800000000003" table:style-name="ce11">
            <text:p>41418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105023:4260</text:p>
          </table:table-cell>
          <table:covered-table-cell/>
          <table:table-cell office:value-type="float" office:value="40315.11" table:style-name="ce11">
            <text:p>40315,1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105023:4261</text:p>
          </table:table-cell>
          <table:covered-table-cell/>
          <table:table-cell office:value-type="float" office:value="42901.95" table:style-name="ce11">
            <text:p>42901,9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105023:4262</text:p>
          </table:table-cell>
          <table:covered-table-cell/>
          <table:table-cell office:value-type="float" office:value="34416.199999999997" table:style-name="ce11">
            <text:p>34416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105023:4263</text:p>
          </table:table-cell>
          <table:covered-table-cell/>
          <table:table-cell office:value-type="float" office:value="38231.68" table:style-name="ce11">
            <text:p>38231,6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105023:4264</text:p>
          </table:table-cell>
          <table:covered-table-cell/>
          <table:table-cell office:value-type="float" office:value="38356.92" table:style-name="ce11">
            <text:p>38356,9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105023:4265</text:p>
          </table:table-cell>
          <table:covered-table-cell/>
          <table:table-cell office:value-type="float" office:value="40927.589999999997" table:style-name="ce11">
            <text:p>40927,5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5:0105023:4266</text:p>
          </table:table-cell>
          <table:covered-table-cell/>
          <table:table-cell office:value-type="float" office:value="38573.300000000003" table:style-name="ce11">
            <text:p>38573,3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5:0105023:4267</text:p>
          </table:table-cell>
          <table:covered-table-cell/>
          <table:table-cell office:value-type="float" office:value="41262.870000000003" table:style-name="ce11">
            <text:p>41262,8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5:0105023:4268</text:p>
          </table:table-cell>
          <table:covered-table-cell/>
          <table:table-cell office:value-type="float" office:value="49116.6" table:style-name="ce11">
            <text:p>49116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5:0105023:4269</text:p>
          </table:table-cell>
          <table:covered-table-cell/>
          <table:table-cell office:value-type="float" office:value="50789.45" table:style-name="ce11">
            <text:p>50789,4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5:0105023:4270</text:p>
          </table:table-cell>
          <table:covered-table-cell/>
          <table:table-cell office:value-type="float" office:value="49231.65" table:style-name="ce11">
            <text:p>49231,6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5:0105023:4271</text:p>
          </table:table-cell>
          <table:covered-table-cell/>
          <table:table-cell office:value-type="float" office:value="50711.199999999997" table:style-name="ce11">
            <text:p>50711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5:0105023:4272</text:p>
          </table:table-cell>
          <table:covered-table-cell/>
          <table:table-cell office:value-type="float" office:value="47017.75" table:style-name="ce11">
            <text:p>47017,7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5:0105023:4273</text:p>
          </table:table-cell>
          <table:covered-table-cell/>
          <table:table-cell office:value-type="float" office:value="48352.34" table:style-name="ce11">
            <text:p>48352,3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5:0105023:4274</text:p>
          </table:table-cell>
          <table:covered-table-cell/>
          <table:table-cell office:value-type="float" office:value="48514.6" table:style-name="ce11">
            <text:p>48514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5:0105023:4275</text:p>
          </table:table-cell>
          <table:covered-table-cell/>
          <table:table-cell office:value-type="float" office:value="48648.74" table:style-name="ce11">
            <text:p>48648,7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5:0105023:4276</text:p>
          </table:table-cell>
          <table:covered-table-cell/>
          <table:table-cell office:value-type="float" office:value="48763.12" table:style-name="ce11">
            <text:p>48763,1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5:0105023:4277</text:p>
          </table:table-cell>
          <table:covered-table-cell/>
          <table:table-cell office:value-type="float" office:value="47832.12" table:style-name="ce11">
            <text:p>47832,1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105023:4278</text:p>
          </table:table-cell>
          <table:covered-table-cell/>
          <table:table-cell office:value-type="float" office:value="48186.95" table:style-name="ce11">
            <text:p>48186,9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105023:4279</text:p>
          </table:table-cell>
          <table:covered-table-cell/>
          <table:table-cell office:value-type="float" office:value="48516.25" table:style-name="ce11">
            <text:p>48516,2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105023:4280</text:p>
          </table:table-cell>
          <table:covered-table-cell/>
          <table:table-cell office:value-type="float" office:value="73084.740000000005" table:style-name="ce11">
            <text:p>73084,7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5:0105023:4281</text:p>
          </table:table-cell>
          <table:covered-table-cell/>
          <table:table-cell office:value-type="float" office:value="34368.19" table:style-name="ce11">
            <text:p>34368,1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5:0105023:4282</text:p>
          </table:table-cell>
          <table:covered-table-cell/>
          <table:table-cell office:value-type="float" office:value="48727.15" table:style-name="ce11">
            <text:p>48727,1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5:0105023:4283</text:p>
          </table:table-cell>
          <table:covered-table-cell/>
          <table:table-cell office:value-type="float" office:value="49214.07" table:style-name="ce11">
            <text:p>49214,0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5:0105023:4284</text:p>
          </table:table-cell>
          <table:covered-table-cell/>
          <table:table-cell office:value-type="float" office:value="49579.26" table:style-name="ce11">
            <text:p>49579,2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5:0105023:4285</text:p>
          </table:table-cell>
          <table:covered-table-cell/>
          <table:table-cell office:value-type="float" office:value="49917.81" table:style-name="ce11">
            <text:p>49917,8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5:0105023:4286</text:p>
          </table:table-cell>
          <table:covered-table-cell/>
          <table:table-cell office:value-type="float" office:value="50211.59" table:style-name="ce11">
            <text:p>50211,5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5:0105023:4287</text:p>
          </table:table-cell>
          <table:covered-table-cell/>
          <table:table-cell office:value-type="float" office:value="50580.480000000003" table:style-name="ce11">
            <text:p>50580,4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5:0105023:4288</text:p>
          </table:table-cell>
          <table:covered-table-cell/>
          <table:table-cell office:value-type="float" office:value="50929.760000000002" table:style-name="ce11">
            <text:p>50929,7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5:0105023:4289</text:p>
          </table:table-cell>
          <table:covered-table-cell/>
          <table:table-cell office:value-type="float" office:value="51229.46" table:style-name="ce11">
            <text:p>51229,4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5:0105023:4290</text:p>
          </table:table-cell>
          <table:covered-table-cell/>
          <table:table-cell office:value-type="float" office:value="51661.99" table:style-name="ce11">
            <text:p>51661,9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5:0105023:4291</text:p>
          </table:table-cell>
          <table:covered-table-cell/>
          <table:table-cell office:value-type="float" office:value="51882.879999999997" table:style-name="ce11">
            <text:p>51882,8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5:0105023:4292</text:p>
          </table:table-cell>
          <table:covered-table-cell/>
          <table:table-cell office:value-type="float" office:value="38015.360000000001" table:style-name="ce11">
            <text:p>38015,3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5:0105023:4293</text:p>
          </table:table-cell>
          <table:covered-table-cell/>
          <table:table-cell office:value-type="float" office:value="70698.5" table:style-name="ce11">
            <text:p>70698,5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5:0105023:4294</text:p>
          </table:table-cell>
          <table:covered-table-cell/>
          <table:table-cell office:value-type="float" office:value="107208.5" table:style-name="ce11">
            <text:p>107208,5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5:0105023:4295</text:p>
          </table:table-cell>
          <table:covered-table-cell/>
          <table:table-cell office:value-type="float" office:value="87706.47" table:style-name="ce11">
            <text:p>87706,4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5:0105023:4296</text:p>
          </table:table-cell>
          <table:covered-table-cell/>
          <table:table-cell office:value-type="float" office:value="86570.4" table:style-name="ce11">
            <text:p>86570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5:0105023:4297</text:p>
          </table:table-cell>
          <table:covered-table-cell/>
          <table:table-cell office:value-type="float" office:value="90080.960000000006" table:style-name="ce11">
            <text:p>90080,9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5:0105023:4298</text:p>
          </table:table-cell>
          <table:covered-table-cell/>
          <table:table-cell office:value-type="float" office:value="82490.789999999994" table:style-name="ce11">
            <text:p>82490,7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5:0105023:4299</text:p>
          </table:table-cell>
          <table:covered-table-cell/>
          <table:table-cell office:value-type="float" office:value="79742.58" table:style-name="ce11">
            <text:p>79742,5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5:0105023:4300</text:p>
          </table:table-cell>
          <table:covered-table-cell/>
          <table:table-cell office:value-type="float" office:value="81561.48" table:style-name="ce11">
            <text:p>81561,4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5:0105023:4301</text:p>
          </table:table-cell>
          <table:covered-table-cell/>
          <table:table-cell office:value-type="float" office:value="86751.5" table:style-name="ce11">
            <text:p>86751,5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5:0105023:4302</text:p>
          </table:table-cell>
          <table:covered-table-cell/>
          <table:table-cell office:value-type="float" office:value="133113.12" table:style-name="ce11">
            <text:p>133113,1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5:0105023:4303</text:p>
          </table:table-cell>
          <table:covered-table-cell/>
          <table:table-cell office:value-type="float" office:value="46577.31" table:style-name="ce11">
            <text:p>46577,3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5:0105023:4304</text:p>
          </table:table-cell>
          <table:covered-table-cell/>
          <table:table-cell office:value-type="float" office:value="79641.36" table:style-name="ce11">
            <text:p>79641,3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5:0105023:4305</text:p>
          </table:table-cell>
          <table:covered-table-cell/>
          <table:table-cell office:value-type="float" office:value="82409.600000000006" table:style-name="ce11">
            <text:p>82409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5:0105023:4306</text:p>
          </table:table-cell>
          <table:covered-table-cell/>
          <table:table-cell office:value-type="float" office:value="73238" table:style-name="ce11">
            <text:p>73238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5:0105023:4307</text:p>
          </table:table-cell>
          <table:covered-table-cell/>
          <table:table-cell office:value-type="float" office:value="69980.639999999999" table:style-name="ce11">
            <text:p>69980,6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5:0105023:4308</text:p>
          </table:table-cell>
          <table:covered-table-cell/>
          <table:table-cell office:value-type="float" office:value="69655.679999999993" table:style-name="ce11">
            <text:p>69655,6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5:0105023:4309</text:p>
          </table:table-cell>
          <table:covered-table-cell/>
          <table:table-cell office:value-type="float" office:value="82248.149999999994" table:style-name="ce11">
            <text:p>82248,1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5:0105023:4310</text:p>
          </table:table-cell>
          <table:covered-table-cell/>
          <table:table-cell office:value-type="float" office:value="68623.199999999997" table:style-name="ce11">
            <text:p>68623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5:0105023:4311</text:p>
          </table:table-cell>
          <table:covered-table-cell/>
          <table:table-cell office:value-type="float" office:value="71150" table:style-name="ce11">
            <text:p>71150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5:0105023:4312</text:p>
          </table:table-cell>
          <table:covered-table-cell/>
          <table:table-cell office:value-type="float" office:value="80652.149999999994" table:style-name="ce11">
            <text:p>80652,1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5:0105023:4313</text:p>
          </table:table-cell>
          <table:covered-table-cell/>
          <table:table-cell office:value-type="float" office:value="77459.8" table:style-name="ce11">
            <text:p>77459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5:0105023:4314</text:p>
          </table:table-cell>
          <table:covered-table-cell/>
          <table:table-cell office:value-type="float" office:value="48147.6" table:style-name="ce11">
            <text:p>48147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105023:4315</text:p>
          </table:table-cell>
          <table:covered-table-cell/>
          <table:table-cell office:value-type="float" office:value="81099.08" table:style-name="ce11">
            <text:p>81099,0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105023:4316</text:p>
          </table:table-cell>
          <table:covered-table-cell/>
          <table:table-cell office:value-type="float" office:value="73419.31" table:style-name="ce11">
            <text:p>73419,3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105023:4317</text:p>
          </table:table-cell>
          <table:covered-table-cell/>
          <table:table-cell office:value-type="float" office:value="68871.5" table:style-name="ce11">
            <text:p>68871,5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5:0105023:4318</text:p>
          </table:table-cell>
          <table:covered-table-cell/>
          <table:table-cell office:value-type="float" office:value="72664.59" table:style-name="ce11">
            <text:p>72664,5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5:0105023:4319</text:p>
          </table:table-cell>
          <table:covered-table-cell/>
          <table:table-cell office:value-type="float" office:value="72252.78" table:style-name="ce11">
            <text:p>72252,7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5:0105023:4320</text:p>
          </table:table-cell>
          <table:covered-table-cell/>
          <table:table-cell office:value-type="float" office:value="70452.2" table:style-name="ce11">
            <text:p>70452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5:0105023:4321</text:p>
          </table:table-cell>
          <table:covered-table-cell/>
          <table:table-cell office:value-type="float" office:value="72747.72" table:style-name="ce11">
            <text:p>72747,7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5:0105023:4322</text:p>
          </table:table-cell>
          <table:covered-table-cell/>
          <table:table-cell office:value-type="float" office:value="72336.240000000005" table:style-name="ce11">
            <text:p>72336,2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5:0105023:4323</text:p>
          </table:table-cell>
          <table:covered-table-cell/>
          <table:table-cell office:value-type="float" office:value="71999.28" table:style-name="ce11">
            <text:p>71999,2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5:0105023:4324</text:p>
          </table:table-cell>
          <table:covered-table-cell/>
          <table:table-cell office:value-type="float" office:value="70158.22" table:style-name="ce11">
            <text:p>70158,2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5:0105023:4325</text:p>
          </table:table-cell>
          <table:covered-table-cell/>
          <table:table-cell office:value-type="float" office:value="45315.38" table:style-name="ce11">
            <text:p>45315,3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5:0105023:4326</text:p>
          </table:table-cell>
          <table:covered-table-cell/>
          <table:table-cell office:value-type="float" office:value="76420.22" table:style-name="ce11">
            <text:p>76420,2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5:0105023:4327</text:p>
          </table:table-cell>
          <table:covered-table-cell/>
          <table:table-cell office:value-type="float" office:value="75154.5" table:style-name="ce11">
            <text:p>75154,5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5:0105023:4328</text:p>
          </table:table-cell>
          <table:covered-table-cell/>
          <table:table-cell office:value-type="float" office:value="77555.88" table:style-name="ce11">
            <text:p>77555,8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5:0105023:4330</text:p>
          </table:table-cell>
          <table:covered-table-cell/>
          <table:table-cell office:value-type="float" office:value="55096.76" table:style-name="ce11">
            <text:p>55096,7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5:0105023:4331</text:p>
          </table:table-cell>
          <table:covered-table-cell/>
          <table:table-cell office:value-type="float" office:value="63399.5" table:style-name="ce11">
            <text:p>63399,5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5:0105023:4332</text:p>
          </table:table-cell>
          <table:covered-table-cell/>
          <table:table-cell office:value-type="float" office:value="72408.94" table:style-name="ce11">
            <text:p>72408,9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5:0105023:4333</text:p>
          </table:table-cell>
          <table:covered-table-cell/>
          <table:table-cell office:value-type="float" office:value="48507" table:style-name="ce11">
            <text:p>48507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5:0105023:4334</text:p>
          </table:table-cell>
          <table:covered-table-cell/>
          <table:table-cell office:value-type="float" office:value="54172.26" table:style-name="ce11">
            <text:p>54172,2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5:0105023:4335</text:p>
          </table:table-cell>
          <table:covered-table-cell/>
          <table:table-cell office:value-type="float" office:value="57202.84" table:style-name="ce11">
            <text:p>57202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5:0105023:4336</text:p>
          </table:table-cell>
          <table:covered-table-cell/>
          <table:table-cell office:value-type="float" office:value="44858.16" table:style-name="ce11">
            <text:p>44858,1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5:0105023:4337</text:p>
          </table:table-cell>
          <table:covered-table-cell/>
          <table:table-cell office:value-type="float" office:value="53326.8" table:style-name="ce11">
            <text:p>53326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5:0105023:4338</text:p>
          </table:table-cell>
          <table:covered-table-cell/>
          <table:table-cell office:value-type="float" office:value="55972.3" table:style-name="ce11">
            <text:p>55972,3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5:0105023:4339</text:p>
          </table:table-cell>
          <table:covered-table-cell/>
          <table:table-cell office:value-type="float" office:value="55834.59" table:style-name="ce11">
            <text:p>55834,5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5:0105023:4340</text:p>
          </table:table-cell>
          <table:covered-table-cell/>
          <table:table-cell office:value-type="float" office:value="89427.75" table:style-name="ce11">
            <text:p>89427,7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5:0105023:4341</text:p>
          </table:table-cell>
          <table:covered-table-cell/>
          <table:table-cell office:value-type="float" office:value="54917.1" table:style-name="ce11">
            <text:p>54917,1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5:0105023:4342</text:p>
          </table:table-cell>
          <table:covered-table-cell/>
          <table:table-cell office:value-type="float" office:value="123037.72" table:style-name="ce11">
            <text:p>123037,7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5:0105023:4343</text:p>
          </table:table-cell>
          <table:covered-table-cell/>
          <table:table-cell office:value-type="float" office:value="109516.79" table:style-name="ce11">
            <text:p>109516,7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5:0105023:4344</text:p>
          </table:table-cell>
          <table:covered-table-cell/>
          <table:table-cell office:value-type="float" office:value="105114.1" table:style-name="ce11">
            <text:p>105114,1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5:0105023:4345</text:p>
          </table:table-cell>
          <table:covered-table-cell/>
          <table:table-cell office:value-type="float" office:value="97598.8" table:style-name="ce11">
            <text:p>97598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5:0105023:4346</text:p>
          </table:table-cell>
          <table:covered-table-cell/>
          <table:table-cell office:value-type="float" office:value="99430.32" table:style-name="ce11">
            <text:p>99430,3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5:0105023:4347</text:p>
          </table:table-cell>
          <table:covered-table-cell/>
          <table:table-cell office:value-type="float" office:value="36404.28" table:style-name="ce11">
            <text:p>36404,2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5:0105023:4348</text:p>
          </table:table-cell>
          <table:covered-table-cell/>
          <table:table-cell office:value-type="float" office:value="96403.199999999997" table:style-name="ce11">
            <text:p>96403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5:0105023:4349</text:p>
          </table:table-cell>
          <table:covered-table-cell/>
          <table:table-cell office:value-type="float" office:value="126454.44" table:style-name="ce11">
            <text:p>126454,4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5:0105023:4350</text:p>
          </table:table-cell>
          <table:covered-table-cell/>
          <table:table-cell office:value-type="float" office:value="197861.4" table:style-name="ce11">
            <text:p>197861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5:0105023:4351</text:p>
          </table:table-cell>
          <table:covered-table-cell/>
          <table:table-cell office:value-type="float" office:value="84292.88" table:style-name="ce11">
            <text:p>84292,8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5:0105023:4352</text:p>
          </table:table-cell>
          <table:covered-table-cell/>
          <table:table-cell office:value-type="float" office:value="79771.360000000001" table:style-name="ce11">
            <text:p>79771,3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5:0105023:4353</text:p>
          </table:table-cell>
          <table:covered-table-cell/>
          <table:table-cell office:value-type="float" office:value="98316.25" table:style-name="ce11">
            <text:p>98316,2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5:0105023:4354</text:p>
          </table:table-cell>
          <table:covered-table-cell/>
          <table:table-cell office:value-type="float" office:value="96457.68" table:style-name="ce11">
            <text:p>96457,6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5:0105023:4355</text:p>
          </table:table-cell>
          <table:covered-table-cell/>
          <table:table-cell office:value-type="float" office:value="67114" table:style-name="ce11">
            <text:p>67114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5:0105023:4356</text:p>
          </table:table-cell>
          <table:covered-table-cell/>
          <table:table-cell office:value-type="float" office:value="62662.18" table:style-name="ce11">
            <text:p>62662,1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5:0105023:4357</text:p>
          </table:table-cell>
          <table:covered-table-cell/>
          <table:table-cell office:value-type="float" office:value="62614.02" table:style-name="ce11">
            <text:p>62614,0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5:0105023:4358</text:p>
          </table:table-cell>
          <table:covered-table-cell/>
          <table:table-cell office:value-type="float" office:value="45694.63" table:style-name="ce11">
            <text:p>45694,6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5:0105023:4359</text:p>
          </table:table-cell>
          <table:covered-table-cell/>
          <table:table-cell office:value-type="float" office:value="62475.56" table:style-name="ce11">
            <text:p>62475,5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5:0105023:4360</text:p>
          </table:table-cell>
          <table:covered-table-cell/>
          <table:table-cell office:value-type="float" office:value="61037.760000000002" table:style-name="ce11">
            <text:p>61037,7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5:0105023:4361</text:p>
          </table:table-cell>
          <table:covered-table-cell/>
          <table:table-cell office:value-type="float" office:value="60960.06" table:style-name="ce11">
            <text:p>60960,0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5:0105023:4362</text:p>
          </table:table-cell>
          <table:covered-table-cell/>
          <table:table-cell office:value-type="float" office:value="59376.61" table:style-name="ce11">
            <text:p>59376,6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5:0105023:4363</text:p>
          </table:table-cell>
          <table:covered-table-cell/>
          <table:table-cell office:value-type="float" office:value="59300.76" table:style-name="ce11">
            <text:p>59300,7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5:0105023:4364</text:p>
          </table:table-cell>
          <table:covered-table-cell/>
          <table:table-cell office:value-type="float" office:value="57814.8" table:style-name="ce11">
            <text:p>57814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5:0105023:4365</text:p>
          </table:table-cell>
          <table:covered-table-cell/>
          <table:table-cell office:value-type="float" office:value="57740.800000000003" table:style-name="ce11">
            <text:p>57740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5:0105023:4366</text:p>
          </table:table-cell>
          <table:covered-table-cell/>
          <table:table-cell office:value-type="float" office:value="57608.800000000003" table:style-name="ce11">
            <text:p>57608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5:0105023:4367</text:p>
          </table:table-cell>
          <table:covered-table-cell/>
          <table:table-cell office:value-type="float" office:value="87577.09" table:style-name="ce11">
            <text:p>87577,0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5:0105023:4368</text:p>
          </table:table-cell>
          <table:covered-table-cell/>
          <table:table-cell office:value-type="float" office:value="79429.84" table:style-name="ce11">
            <text:p>79429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5:0105023:4369</text:p>
          </table:table-cell>
          <table:covered-table-cell/>
          <table:table-cell office:value-type="float" office:value="47942.58" table:style-name="ce11">
            <text:p>47942,5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5:0105023:4370</text:p>
          </table:table-cell>
          <table:covered-table-cell/>
          <table:table-cell office:value-type="float" office:value="55440.06" table:style-name="ce11">
            <text:p>55440,0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5:0105023:4371</text:p>
          </table:table-cell>
          <table:covered-table-cell/>
          <table:table-cell office:value-type="float" office:value="54142.400000000001" table:style-name="ce11">
            <text:p>54142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5:0105023:4372</text:p>
          </table:table-cell>
          <table:covered-table-cell/>
          <table:table-cell office:value-type="float" office:value="58486.91" table:style-name="ce11">
            <text:p>58486,9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5:0105023:4373</text:p>
          </table:table-cell>
          <table:covered-table-cell/>
          <table:table-cell office:value-type="float" office:value="57104" table:style-name="ce11">
            <text:p>57104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5:0105023:4374</text:p>
          </table:table-cell>
          <table:covered-table-cell/>
          <table:table-cell office:value-type="float" office:value="58661.57" table:style-name="ce11">
            <text:p>58661,5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5:0105023:4375</text:p>
          </table:table-cell>
          <table:covered-table-cell/>
          <table:table-cell office:value-type="float" office:value="55786.38" table:style-name="ce11">
            <text:p>55786,3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5:0105023:4376</text:p>
          </table:table-cell>
          <table:covered-table-cell/>
          <table:table-cell office:value-type="float" office:value="50128.4" table:style-name="ce11">
            <text:p>50128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5:0105023:4377</text:p>
          </table:table-cell>
          <table:covered-table-cell/>
          <table:table-cell office:value-type="float" office:value="60287.64" table:style-name="ce11">
            <text:p>60287,6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5:0105023:4378</text:p>
          </table:table-cell>
          <table:covered-table-cell/>
          <table:table-cell office:value-type="float" office:value="63142.64" table:style-name="ce11">
            <text:p>63142,6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5:0105023:4379</text:p>
          </table:table-cell>
          <table:covered-table-cell/>
          <table:table-cell office:value-type="float" office:value="53218.95" table:style-name="ce11">
            <text:p>53218,9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5:0105023:4380</text:p>
          </table:table-cell>
          <table:covered-table-cell/>
          <table:table-cell office:value-type="float" office:value="42441.59" table:style-name="ce11">
            <text:p>42441,5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5:0105023:4381</text:p>
          </table:table-cell>
          <table:covered-table-cell/>
          <table:table-cell office:value-type="float" office:value="56077.32" table:style-name="ce11">
            <text:p>56077,3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5:0105023:4382</text:p>
          </table:table-cell>
          <table:covered-table-cell/>
          <table:table-cell office:value-type="float" office:value="79016.850000000006" table:style-name="ce11">
            <text:p>79016,8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5:0105023:4383</text:p>
          </table:table-cell>
          <table:covered-table-cell/>
          <table:table-cell office:value-type="float" office:value="105056.82" table:style-name="ce11">
            <text:p>105056,8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5:0105023:4384</text:p>
          </table:table-cell>
          <table:covered-table-cell/>
          <table:table-cell office:value-type="float" office:value="98124.3" table:style-name="ce11">
            <text:p>98124,3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5:0105023:4385</text:p>
          </table:table-cell>
          <table:covered-table-cell/>
          <table:table-cell office:value-type="float" office:value="96002.41" table:style-name="ce11">
            <text:p>96002,4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5:0105023:4386</text:p>
          </table:table-cell>
          <table:covered-table-cell/>
          <table:table-cell office:value-type="float" office:value="90811.18" table:style-name="ce11">
            <text:p>90811,1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5:0105023:4387</text:p>
          </table:table-cell>
          <table:covered-table-cell/>
          <table:table-cell office:value-type="float" office:value="84198.42" table:style-name="ce11">
            <text:p>84198,4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5:0105023:4388</text:p>
          </table:table-cell>
          <table:covered-table-cell/>
          <table:table-cell office:value-type="float" office:value="74489.279999999999" table:style-name="ce11">
            <text:p>74489,2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5:0105023:4389</text:p>
          </table:table-cell>
          <table:covered-table-cell/>
          <table:table-cell office:value-type="float" office:value="71174.42" table:style-name="ce11">
            <text:p>71174,4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5:0105023:4390</text:p>
          </table:table-cell>
          <table:covered-table-cell/>
          <table:table-cell office:value-type="float" office:value="78670.05" table:style-name="ce11">
            <text:p>78670,0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5:0105023:4391</text:p>
          </table:table-cell>
          <table:covered-table-cell/>
          <table:table-cell office:value-type="float" office:value="85371" table:style-name="ce11">
            <text:p>85371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5:0105023:4392</text:p>
          </table:table-cell>
          <table:covered-table-cell/>
          <table:table-cell office:value-type="float" office:value="49195.77" table:style-name="ce11">
            <text:p>49195,7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5:0105023:4393</text:p>
          </table:table-cell>
          <table:covered-table-cell/>
          <table:table-cell office:value-type="float" office:value="89194.14" table:style-name="ce11">
            <text:p>89194,1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5:0105023:4395</text:p>
          </table:table-cell>
          <table:covered-table-cell/>
          <table:table-cell office:value-type="float" office:value="98492.56" table:style-name="ce11">
            <text:p>98492,5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5:0105023:4396</text:p>
          </table:table-cell>
          <table:covered-table-cell/>
          <table:table-cell office:value-type="float" office:value="85050.62" table:style-name="ce11">
            <text:p>85050,6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5:0105023:4397</text:p>
          </table:table-cell>
          <table:covered-table-cell/>
          <table:table-cell office:value-type="float" office:value="93298.59" table:style-name="ce11">
            <text:p>93298,5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5:0105023:4398</text:p>
          </table:table-cell>
          <table:covered-table-cell/>
          <table:table-cell office:value-type="float" office:value="100205.2" table:style-name="ce11">
            <text:p>100205,2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5:0105023:4399</text:p>
          </table:table-cell>
          <table:covered-table-cell/>
          <table:table-cell office:value-type="float" office:value="95157.72" table:style-name="ce11">
            <text:p>95157,7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5:0105023:4400</text:p>
          </table:table-cell>
          <table:covered-table-cell/>
          <table:table-cell office:value-type="float" office:value="89998.6" table:style-name="ce11">
            <text:p>89998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5:0105023:4402</text:p>
          </table:table-cell>
          <table:covered-table-cell/>
          <table:table-cell office:value-type="float" office:value="118439.16" table:style-name="ce11">
            <text:p>118439,1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5:0105023:4403</text:p>
          </table:table-cell>
          <table:covered-table-cell/>
          <table:table-cell office:value-type="float" office:value="50960.800000000003" table:style-name="ce11">
            <text:p>50960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5:0105023:4404</text:p>
          </table:table-cell>
          <table:covered-table-cell/>
          <table:table-cell office:value-type="float" office:value="71187.460000000006" table:style-name="ce11">
            <text:p>71187,4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5:0105023:4405</text:p>
          </table:table-cell>
          <table:covered-table-cell/>
          <table:table-cell office:value-type="float" office:value="78854.399999999994" table:style-name="ce11">
            <text:p>78854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5:0105023:4406</text:p>
          </table:table-cell>
          <table:covered-table-cell/>
          <table:table-cell office:value-type="float" office:value="50179.35" table:style-name="ce11">
            <text:p>50179,3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5:0105023:4407</text:p>
          </table:table-cell>
          <table:covered-table-cell/>
          <table:table-cell office:value-type="float" office:value="49305.38" table:style-name="ce11">
            <text:p>49305,3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5:0105023:4408</text:p>
          </table:table-cell>
          <table:covered-table-cell/>
          <table:table-cell office:value-type="float" office:value="49743.9" table:style-name="ce11">
            <text:p>49743,9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5:0105023:4409</text:p>
          </table:table-cell>
          <table:covered-table-cell/>
          <table:table-cell office:value-type="float" office:value="43519.74" table:style-name="ce11">
            <text:p>43519,7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5:0105023:4410</text:p>
          </table:table-cell>
          <table:covered-table-cell/>
          <table:table-cell office:value-type="float" office:value="47828.52" table:style-name="ce11">
            <text:p>47828,5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5:0105023:4411</text:p>
          </table:table-cell>
          <table:covered-table-cell/>
          <table:table-cell office:value-type="float" office:value="42549.85" table:style-name="ce11">
            <text:p>42549,8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5:0105023:4412</text:p>
          </table:table-cell>
          <table:covered-table-cell/>
          <table:table-cell office:value-type="float" office:value="48183.48" table:style-name="ce11">
            <text:p>48183,4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5:0105023:4413</text:p>
          </table:table-cell>
          <table:covered-table-cell/>
          <table:table-cell office:value-type="float" office:value="49885.99" table:style-name="ce11">
            <text:p>49885,9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5:0105023:4415</text:p>
          </table:table-cell>
          <table:covered-table-cell/>
          <table:table-cell office:value-type="float" office:value="55830.93" table:style-name="ce11">
            <text:p>55830,9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5:0105023:4416</text:p>
          </table:table-cell>
          <table:covered-table-cell/>
          <table:table-cell office:value-type="float" office:value="68196.600000000006" table:style-name="ce11">
            <text:p>68196,6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5:0105023:4417</text:p>
          </table:table-cell>
          <table:covered-table-cell/>
          <table:table-cell office:value-type="float" office:value="58523.4" table:style-name="ce11">
            <text:p>58523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5:0105023:4418</text:p>
          </table:table-cell>
          <table:covered-table-cell/>
          <table:table-cell office:value-type="float" office:value="58096.35" table:style-name="ce11">
            <text:p>58096,3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5:0105023:4419</text:p>
          </table:table-cell>
          <table:covered-table-cell/>
          <table:table-cell office:value-type="float" office:value="57102.239999999998" table:style-name="ce11">
            <text:p>57102,2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5:0105023:4420</text:p>
          </table:table-cell>
          <table:covered-table-cell/>
          <table:table-cell office:value-type="float" office:value="56132.84" table:style-name="ce11">
            <text:p>56132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5:0105023:4421</text:p>
          </table:table-cell>
          <table:covered-table-cell/>
          <table:table-cell office:value-type="float" office:value="55381.17" table:style-name="ce11">
            <text:p>55381,1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5:0105023:4422</text:p>
          </table:table-cell>
          <table:covered-table-cell/>
          <table:table-cell office:value-type="float" office:value="45778.239999999998" table:style-name="ce11">
            <text:p>45778,2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5:0105023:4423</text:p>
          </table:table-cell>
          <table:covered-table-cell/>
          <table:table-cell office:value-type="float" office:value="50442" table:style-name="ce11">
            <text:p>50442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5:0105023:4424</text:p>
          </table:table-cell>
          <table:covered-table-cell/>
          <table:table-cell office:value-type="float" office:value="52268.4" table:style-name="ce11">
            <text:p>52268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5:0105023:4425</text:p>
          </table:table-cell>
          <table:covered-table-cell/>
          <table:table-cell office:value-type="float" office:value="12255575.640000001" table:style-name="ce11">
            <text:p>12255575,6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5:0105023:4426</text:p>
          </table:table-cell>
          <table:covered-table-cell/>
          <table:table-cell office:value-type="float" office:value="46757.82" table:style-name="ce11">
            <text:p>46757,8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5:0105023:4427</text:p>
          </table:table-cell>
          <table:covered-table-cell/>
          <table:table-cell office:value-type="float" office:value="51261.65" table:style-name="ce11">
            <text:p>51261,6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5:0105023:4428</text:p>
          </table:table-cell>
          <table:covered-table-cell/>
          <table:table-cell office:value-type="float" office:value="48850.55" table:style-name="ce11">
            <text:p>48850,5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5:0105023:4429</text:p>
          </table:table-cell>
          <table:covered-table-cell/>
          <table:table-cell office:value-type="float" office:value="52077.87" table:style-name="ce11">
            <text:p>52077,8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5:0105023:4430</text:p>
          </table:table-cell>
          <table:covered-table-cell/>
          <table:table-cell office:value-type="float" office:value="55230.34" table:style-name="ce11">
            <text:p>55230,3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5:0105023:4431</text:p>
          </table:table-cell>
          <table:covered-table-cell/>
          <table:table-cell office:value-type="float" office:value="39604.29" table:style-name="ce11">
            <text:p>39604,2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5:0105023:4432</text:p>
          </table:table-cell>
          <table:covered-table-cell/>
          <table:table-cell office:value-type="float" office:value="44215" table:style-name="ce11">
            <text:p>44215,0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5:0105023:4433</text:p>
          </table:table-cell>
          <table:covered-table-cell/>
          <table:table-cell office:value-type="float" office:value="47705.95" table:style-name="ce11">
            <text:p>47705,9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5:0105023:4434</text:p>
          </table:table-cell>
          <table:covered-table-cell/>
          <table:table-cell office:value-type="float" office:value="48108.51" table:style-name="ce11">
            <text:p>48108,5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5:0105023:4435</text:p>
          </table:table-cell>
          <table:covered-table-cell/>
          <table:table-cell office:value-type="float" office:value="41913.279999999999" table:style-name="ce11">
            <text:p>41913,2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5:0105023:4436</text:p>
          </table:table-cell>
          <table:covered-table-cell/>
          <table:table-cell office:value-type="float" office:value="47681.27" table:style-name="ce11">
            <text:p>47681,2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5:0105023:4437</text:p>
          </table:table-cell>
          <table:covered-table-cell/>
          <table:table-cell office:value-type="float" office:value="48946.19" table:style-name="ce11">
            <text:p>48946,19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5:0105023:4438</text:p>
          </table:table-cell>
          <table:covered-table-cell/>
          <table:table-cell office:value-type="float" office:value="46644.15" table:style-name="ce11">
            <text:p>46644,1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5:0105023:4439</text:p>
          </table:table-cell>
          <table:covered-table-cell/>
          <table:table-cell office:value-type="float" office:value="52414.05" table:style-name="ce11">
            <text:p>52414,0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5:0105023:4440</text:p>
          </table:table-cell>
          <table:covered-table-cell/>
          <table:table-cell office:value-type="float" office:value="47735.8" table:style-name="ce11">
            <text:p>47735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5:0105023:4441</text:p>
          </table:table-cell>
          <table:covered-table-cell/>
          <table:table-cell office:value-type="float" office:value="46029.88" table:style-name="ce11">
            <text:p>46029,8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5:0105023:4442</text:p>
          </table:table-cell>
          <table:covered-table-cell/>
          <table:table-cell office:value-type="float" office:value="54310.080000000002" table:style-name="ce11">
            <text:p>54310,0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5:0105023:4443</text:p>
          </table:table-cell>
          <table:covered-table-cell/>
          <table:table-cell office:value-type="float" office:value="54713.01" table:style-name="ce11">
            <text:p>54713,01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5:0105023:4444</text:p>
          </table:table-cell>
          <table:covered-table-cell/>
          <table:table-cell office:value-type="float" office:value="59644.4" table:style-name="ce11">
            <text:p>59644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5:0105023:4445</text:p>
          </table:table-cell>
          <table:covered-table-cell/>
          <table:table-cell office:value-type="float" office:value="64758.43" table:style-name="ce11">
            <text:p>64758,43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5:0105023:4446</text:p>
          </table:table-cell>
          <table:covered-table-cell/>
          <table:table-cell office:value-type="float" office:value="50750.28" table:style-name="ce11">
            <text:p>50750,2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5:0105023:4448</text:p>
          </table:table-cell>
          <table:covered-table-cell/>
          <table:table-cell office:value-type="float" office:value="48286.8" table:style-name="ce11">
            <text:p>48286,8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5:0105023:4449</text:p>
          </table:table-cell>
          <table:covered-table-cell/>
          <table:table-cell office:value-type="float" office:value="48645.16" table:style-name="ce11">
            <text:p>48645,1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5:0105023:4450</text:p>
          </table:table-cell>
          <table:covered-table-cell/>
          <table:table-cell office:value-type="float" office:value="51937.56" table:style-name="ce11">
            <text:p>51937,5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5:0105023:4451</text:p>
          </table:table-cell>
          <table:covered-table-cell/>
          <table:table-cell office:value-type="float" office:value="50967.5" table:style-name="ce11">
            <text:p>50967,5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5:0105023:4452</text:p>
          </table:table-cell>
          <table:covered-table-cell/>
          <table:table-cell office:value-type="float" office:value="47179.42" table:style-name="ce11">
            <text:p>47179,4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5:0105023:4453</text:p>
          </table:table-cell>
          <table:covered-table-cell/>
          <table:table-cell office:value-type="float" office:value="50325.120000000003" table:style-name="ce11">
            <text:p>50325,1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5:0105023:4454</text:p>
          </table:table-cell>
          <table:covered-table-cell/>
          <table:table-cell office:value-type="float" office:value="47452.88" table:style-name="ce11">
            <text:p>47452,8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5:0105023:4455</text:p>
          </table:table-cell>
          <table:covered-table-cell/>
          <table:table-cell office:value-type="float" office:value="45285.84" table:style-name="ce11">
            <text:p>45285,8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5:0105023:4456</text:p>
          </table:table-cell>
          <table:covered-table-cell/>
          <table:table-cell office:value-type="float" office:value="47285.26" table:style-name="ce11">
            <text:p>47285,2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5:0105023:4457</text:p>
          </table:table-cell>
          <table:covered-table-cell/>
          <table:table-cell office:value-type="float" office:value="45234.44" table:style-name="ce11">
            <text:p>45234,4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5:0105023:4458</text:p>
          </table:table-cell>
          <table:covered-table-cell/>
          <table:table-cell office:value-type="float" office:value="347827.68" table:style-name="ce11">
            <text:p>347827,6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5:0105023:4459</text:p>
          </table:table-cell>
          <table:covered-table-cell/>
          <table:table-cell office:value-type="float" office:value="41527.15" table:style-name="ce11">
            <text:p>41527,1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5:0105023:4460</text:p>
          </table:table-cell>
          <table:covered-table-cell/>
          <table:table-cell office:value-type="float" office:value="44866.98" table:style-name="ce11">
            <text:p>44866,9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5:0105023:4461</text:p>
          </table:table-cell>
          <table:covered-table-cell/>
          <table:table-cell office:value-type="float" office:value="43540.12" table:style-name="ce11">
            <text:p>43540,1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5:0105023:4462</text:p>
          </table:table-cell>
          <table:covered-table-cell/>
          <table:table-cell office:value-type="float" office:value="49187.040000000001" table:style-name="ce11">
            <text:p>49187,0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5:0105023:4463</text:p>
          </table:table-cell>
          <table:covered-table-cell/>
          <table:table-cell office:value-type="float" office:value="40900.300000000003" table:style-name="ce11">
            <text:p>40900,3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5:0105023:4464</text:p>
          </table:table-cell>
          <table:covered-table-cell/>
          <table:table-cell office:value-type="float" office:value="47144.37" table:style-name="ce11">
            <text:p>47144,37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5:0105023:4466</text:p>
          </table:table-cell>
          <table:covered-table-cell/>
          <table:table-cell office:value-type="float" office:value="55172.04" table:style-name="ce11">
            <text:p>55172,0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5:0105023:4467</text:p>
          </table:table-cell>
          <table:covered-table-cell/>
          <table:table-cell office:value-type="float" office:value="40825.08" table:style-name="ce11">
            <text:p>40825,0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5:0105023:4468</text:p>
          </table:table-cell>
          <table:covered-table-cell/>
          <table:table-cell office:value-type="float" office:value="41063.4" table:style-name="ce11">
            <text:p>41063,40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5:0105023:46</text:p>
          </table:table-cell>
          <table:covered-table-cell/>
          <table:table-cell office:value-type="float" office:value="746599.04" table:style-name="ce11">
            <text:p>746599,04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5:0105023:58</text:p>
          </table:table-cell>
          <table:covered-table-cell/>
          <table:table-cell office:value-type="float" office:value="743033.46" table:style-name="ce11">
            <text:p>743033,46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5:0105023:660</text:p>
          </table:table-cell>
          <table:covered-table-cell/>
          <table:table-cell office:value-type="float" office:value="921460.95" table:style-name="ce11">
            <text:p>921460,9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5:0105023:69</text:p>
          </table:table-cell>
          <table:covered-table-cell/>
          <table:table-cell office:value-type="float" office:value="5148165.75" table:style-name="ce11">
            <text:p>5148165,75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5:0105023:703</text:p>
          </table:table-cell>
          <table:covered-table-cell/>
          <table:table-cell office:value-type="float" office:value="1320284.28" table:style-name="ce11">
            <text:p>1320284,28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number-columns-spanned="2" table:number-rows-spanned="1" table:style-name="ce20">
            <text:p>11:05:0105023:72</text:p>
          </table:table-cell>
          <table:covered-table-cell/>
          <table:table-cell office:value-type="float" office:value="3181308.62" table:style-name="ce13">
            <text:p>3181308,62</text:p>
          </table:table-cell>
          <table:table-cell office:value-type="string" table:number-columns-spanned="2" table:number-rows-spanned="1" table:style-name="ce20">
            <text:p>29.06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6b db dc 1d fe f6 48 b3 40 f2 53 b1 33 f5 bb 7f d3 45 f9 d4 86 fd b3 d2 3d 2f 72 44 22 30 b3 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Геттих Елена Юр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11T11:52:50Z</meta:creation-date>
    <dc:date>2023-07-11T12:09:26Z</dc:date>
    <meta:print-date>2023-07-11T12:01:20Z</meta:print-date>
  </office:meta>
</office:document-meta>
</file>