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64</text:p>
          </table:table-cell>
          <table:table-cell table:number-columns-repeated="3" table:style-name="ce2"/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301001:2047</text:p>
          </table:table-cell>
          <table:table-cell office:value-type="string" table:style-name="ce5">
            <text:p>07.06.2022</text:p>
          </table:table-cell>
          <table:table-cell office:value-type="string" table:number-columns-spanned="2" table:number-rows-spanned="1" table:style-name="ce9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0 5b 25 9e 85 9e 18 06 84 fa 83 67 32 f0 0d aa 24 bd 4d a7 93 85 73 d7 18 05 cb aa ed 09 86 3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07T08:30:35Z</meta:creation-date>
    <dc:date>2022-06-07T13:17:03Z</dc:date>
  </office:meta>
</office:document-meta>
</file>