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23</text:p>
          </table:table-cell>
          <table:table-cell table:number-columns-repeated="4" table:style-name="ce2"/>
          <table:table-cell office:value-type="string" table:style-name="ce4">
            <text:p>0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11:12:1701004:3375</text:p>
          </table:table-cell>
          <table:covered-table-cell/>
          <table:table-cell office:value-type="float" office:value="10861652.76" table:style-name="ce11">
            <text:p>10861652,76</text:p>
          </table:table-cell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7">
            <text:p>19.01.2023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11:04:0301001:1117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9">
            <text:p>11:15:0000000:3743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9">
            <text:p>11:15:0301010:82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9">
            <text:p>11:15:0402020:656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9">
            <text:p>11:17:0401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11:18:1201001:81</text:p>
          </table:table-cell>
          <table:covered-table-cell table:number-columns-repeated="2"/>
          <table:table-cell office:value-type="string" table:number-columns-spanned="2" table:number-rows-spanned="1" table:style-name="ce19">
            <text:p>23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8">
            <text:p>04 20 36 e3 99 42 7a 29 ad dd ce e1 9f 9e 15 ba f2 91 1d 4a 83 a0 80 32 b8 b0 aa e5 19 8c ba ec f7 f8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4-08T09:15:01Z</meta:creation-date>
    <dc:date>2023-04-08T09:26:07Z</dc:date>
    <meta:print-date>2023-04-08T09:12:57Z</meta:print-date>
  </office:meta>
</office:document-meta>
</file>