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1</text:p>
          </table:table-cell>
          <table:table-cell table:number-columns-repeated="4" table:style-name="ce2"/>
          <table:table-cell office:value-type="string" table:style-name="ce4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7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57</text:p>
          </table:table-cell>
          <table:covered-table-cell/>
          <table:table-cell office:value-type="float" office:value="162111.6" table:style-name="ce11">
            <text:p>162111,6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51</text:p>
          </table:table-cell>
          <table:covered-table-cell/>
          <table:table-cell office:value-type="float" office:value="2304.9" table:style-name="ce11">
            <text:p>2304,9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7032317.700000003" table:style-name="ce11">
            <text:p>37032317,7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976</text:p>
          </table:table-cell>
          <table:covered-table-cell/>
          <table:table-cell office:value-type="float" office:value="719.95" table:style-name="ce11">
            <text:p>719,95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4002:449</text:p>
          </table:table-cell>
          <table:covered-table-cell/>
          <table:table-cell office:value-type="float" office:value="799124.76" table:style-name="ce11">
            <text:p>799124,76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2:444</text:p>
          </table:table-cell>
          <table:covered-table-cell/>
          <table:table-cell office:value-type="float" office:value="6042350.1600000001" table:style-name="ce11">
            <text:p>6042350,16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1401006:328</text:p>
          </table:table-cell>
          <table:covered-table-cell/>
          <table:table-cell office:value-type="float" office:value="254446.71" table:style-name="ce11">
            <text:p>254446,71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000000:97</text:p>
          </table:table-cell>
          <table:covered-table-cell/>
          <table:table-cell office:value-type="float" office:value="6463776775.8400002" table:style-name="ce11">
            <text:p>6463776775,84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101001:6688</text:p>
          </table:table-cell>
          <table:covered-table-cell/>
          <table:table-cell office:value-type="float" office:value="736.28" table:style-name="ce11">
            <text:p>736,28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101001:6689</text:p>
          </table:table-cell>
          <table:covered-table-cell/>
          <table:table-cell office:value-type="float" office:value="638.41999999999996" table:style-name="ce11">
            <text:p>638,42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801001:1313</text:p>
          </table:table-cell>
          <table:covered-table-cell/>
          <table:table-cell office:value-type="float" office:value="65789.13" table:style-name="ce11">
            <text:p>65789,13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0301001:1250</text:p>
          </table:table-cell>
          <table:covered-table-cell/>
          <table:table-cell office:value-type="float" office:value="22504.48" table:style-name="ce11">
            <text:p>22504,48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101001:379</text:p>
          </table:table-cell>
          <table:covered-table-cell/>
          <table:table-cell office:value-type="float" office:value="19957.8" table:style-name="ce11">
            <text:p>19957,8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1011:1655</text:p>
          </table:table-cell>
          <table:covered-table-cell/>
          <table:table-cell office:value-type="float" office:value="293954.09999999998" table:style-name="ce11">
            <text:p>293954,1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0101001:1247</text:p>
          </table:table-cell>
          <table:covered-table-cell/>
          <table:table-cell office:value-type="float" office:value="20490" table:style-name="ce11">
            <text:p>20490,0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701001:22</text:p>
          </table:table-cell>
          <table:covered-table-cell/>
          <table:table-cell office:value-type="float" office:value="6623.1" table:style-name="ce11">
            <text:p>6623,1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0000000:34</text:p>
          </table:table-cell>
          <table:covered-table-cell/>
          <table:table-cell office:value-type="float" office:value="6557783.0499999998" table:style-name="ce11">
            <text:p>6557783,05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201001:1587</text:p>
          </table:table-cell>
          <table:covered-table-cell/>
          <table:table-cell office:value-type="float" office:value="481369.84" table:style-name="ce11">
            <text:p>481369,84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1701001:269</text:p>
          </table:table-cell>
          <table:covered-table-cell/>
          <table:table-cell office:value-type="float" office:value="56422.2" table:style-name="ce11">
            <text:p>56422,2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101001:14</text:p>
          </table:table-cell>
          <table:covered-table-cell/>
          <table:table-cell office:value-type="float" office:value="57456" table:style-name="ce11">
            <text:p>57456,0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101001:21</text:p>
          </table:table-cell>
          <table:covered-table-cell/>
          <table:table-cell office:value-type="float" office:value="33752.980000000003" table:style-name="ce11">
            <text:p>33752,98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101001:33</text:p>
          </table:table-cell>
          <table:covered-table-cell/>
          <table:table-cell office:value-type="float" office:value="40427.199999999997" table:style-name="ce11">
            <text:p>40427,2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101001:53</text:p>
          </table:table-cell>
          <table:covered-table-cell/>
          <table:table-cell office:value-type="float" office:value="33369.599999999999" table:style-name="ce11">
            <text:p>33369,6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101001:9</text:p>
          </table:table-cell>
          <table:covered-table-cell/>
          <table:table-cell office:value-type="float" office:value="44926.2" table:style-name="ce11">
            <text:p>44926,20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201001:746</text:p>
          </table:table-cell>
          <table:covered-table-cell/>
          <table:table-cell office:value-type="float" office:value="16726.89" table:style-name="ce11">
            <text:p>16726,89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1201001:747</text:p>
          </table:table-cell>
          <table:covered-table-cell/>
          <table:table-cell office:value-type="float" office:value="17433.66" table:style-name="ce11">
            <text:p>17433,66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1005:1750</text:p>
          </table:table-cell>
          <table:covered-table-cell/>
          <table:table-cell office:value-type="float" office:value="59978.96" table:style-name="ce11">
            <text:p>59978,96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4006:1182</text:p>
          </table:table-cell>
          <table:covered-table-cell/>
          <table:table-cell office:value-type="float" office:value="193178.44" table:style-name="ce11">
            <text:p>193178,44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1001002:7091</text:p>
          </table:table-cell>
          <table:covered-table-cell/>
          <table:table-cell office:value-type="float" office:value="10182.77" table:style-name="ce11">
            <text:p>10182,77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3004:2680</text:p>
          </table:table-cell>
          <table:covered-table-cell/>
          <table:table-cell office:value-type="float" office:value="17890.080000000002" table:style-name="ce11">
            <text:p>17890,08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801001:6412</text:p>
          </table:table-cell>
          <table:covered-table-cell/>
          <table:table-cell office:value-type="float" office:value="73092.69" table:style-name="ce13">
            <text:p>73092,69</text:p>
          </table:table-cell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7">
            <text:p>1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5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7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26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26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2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2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5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8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3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103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9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9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202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6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0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1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1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1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2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2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2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42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4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4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4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5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6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4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23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23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2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2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2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2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2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2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31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31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20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20102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201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201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4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501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45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4501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501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4501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45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45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45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5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5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50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6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101001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2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20101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8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8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2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45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04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4501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17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3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3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3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3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3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3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3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3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3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3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3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3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3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3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3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3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07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1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1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1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101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1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1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1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13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2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2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2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2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2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2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2005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2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2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2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2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2008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2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5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3:10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02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11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1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1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1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1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15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15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1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1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15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17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17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1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2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2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3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15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15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15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1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1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1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1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1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17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1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17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17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17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1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101001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1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03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16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2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2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2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2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2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2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2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2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2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202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2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2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20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2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20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20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2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2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2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2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202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202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202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2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2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2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2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2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2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2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2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2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2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2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202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2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202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2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2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2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202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2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2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2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2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202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2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202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202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2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2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202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202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202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2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2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2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2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2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2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2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2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2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2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2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2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2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2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2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2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2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2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2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2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2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2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20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2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2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2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1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3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number-columns-spanned="3" table:number-rows-spanned="1" table:style-name="ce20">
            <text:p>11:20:0608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1 02 d7 77 8f ac 45 e0 e4 ec 1f 88 f7 88 03 0e e5 30 0d ae 80 7b 51 9d 98 2a fc e4 ce 1c 38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7T08:47:06Z</meta:creation-date>
    <dc:date>2023-04-07T12:53:28Z</dc:date>
    <meta:print-date>2023-04-07T12:53:21Z</meta:print-date>
  </office:meta>
</office:document-meta>
</file>