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20</text:p>
          </table:table-cell>
          <table:table-cell table:number-columns-repeated="4" table:style-name="ce2"/>
          <table:table-cell office:value-type="string" table:style-name="ce4">
            <text:p>0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5" table:style-name="ce7">
            <text:p>4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30221.78" table:style-name="ce11">
            <text:p>30221,78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46</text:p>
          </table:table-cell>
          <table:covered-table-cell/>
          <table:table-cell office:value-type="float" office:value="57479.25" table:style-name="ce11">
            <text:p>57479,25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000000:43</text:p>
          </table:table-cell>
          <table:covered-table-cell/>
          <table:table-cell office:value-type="float" office:value="34912.18" table:style-name="ce11">
            <text:p>34912,18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2:1042</text:p>
          </table:table-cell>
          <table:covered-table-cell/>
          <table:table-cell office:value-type="float" office:value="45477.36" table:style-name="ce11">
            <text:p>45477,3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0:736</text:p>
          </table:table-cell>
          <table:covered-table-cell/>
          <table:table-cell office:value-type="float" office:value="23561.22" table:style-name="ce11">
            <text:p>23561,22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701003:217</text:p>
          </table:table-cell>
          <table:covered-table-cell/>
          <table:table-cell office:value-type="float" office:value="140930.79" table:style-name="ce11">
            <text:p>140930,79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401004:210</text:p>
          </table:table-cell>
          <table:covered-table-cell/>
          <table:table-cell office:value-type="float" office:value="82654" table:style-name="ce11">
            <text:p>82654,0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401006:531</text:p>
          </table:table-cell>
          <table:covered-table-cell/>
          <table:table-cell office:value-type="float" office:value="20110" table:style-name="ce11">
            <text:p>20110,0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913001:227</text:p>
          </table:table-cell>
          <table:covered-table-cell/>
          <table:table-cell office:value-type="float" office:value="113408.04" table:style-name="ce11">
            <text:p>113408,04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6102001:138</text:p>
          </table:table-cell>
          <table:covered-table-cell/>
          <table:table-cell office:value-type="float" office:value="118926.7" table:style-name="ce11">
            <text:p>118926,7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6102001:149</text:p>
          </table:table-cell>
          <table:covered-table-cell/>
          <table:table-cell office:value-type="float" office:value="124831.7" table:style-name="ce11">
            <text:p>124831,7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1003:1</text:p>
          </table:table-cell>
          <table:covered-table-cell/>
          <table:table-cell office:value-type="float" office:value="5719766.5899999999" table:style-name="ce11">
            <text:p>5719766,59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15:1</text:p>
          </table:table-cell>
          <table:covered-table-cell/>
          <table:table-cell office:value-type="float" office:value="2683862.7799999998" table:style-name="ce11">
            <text:p>2683862,78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6015:10</text:p>
          </table:table-cell>
          <table:covered-table-cell/>
          <table:table-cell office:value-type="float" office:value="963904.24" table:style-name="ce11">
            <text:p>963904,24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15:158</text:p>
          </table:table-cell>
          <table:covered-table-cell/>
          <table:table-cell office:value-type="float" office:value="996578.96" table:style-name="ce11">
            <text:p>996578,9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6015:21</text:p>
          </table:table-cell>
          <table:covered-table-cell/>
          <table:table-cell office:value-type="float" office:value="664804.88" table:style-name="ce11">
            <text:p>664804,88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6015:23</text:p>
          </table:table-cell>
          <table:covered-table-cell/>
          <table:table-cell office:value-type="float" office:value="1041820.88" table:style-name="ce11">
            <text:p>1041820,88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6015:234</text:p>
          </table:table-cell>
          <table:covered-table-cell/>
          <table:table-cell office:value-type="float" office:value="1618655.36" table:style-name="ce11">
            <text:p>1618655,3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6015:240</text:p>
          </table:table-cell>
          <table:covered-table-cell/>
          <table:table-cell office:value-type="float" office:value="772882.8" table:style-name="ce11">
            <text:p>772882,8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6015:241</text:p>
          </table:table-cell>
          <table:covered-table-cell/>
          <table:table-cell office:value-type="float" office:value="701249.76" table:style-name="ce11">
            <text:p>701249,7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6015:31</text:p>
          </table:table-cell>
          <table:covered-table-cell/>
          <table:table-cell office:value-type="float" office:value="728897.6" table:style-name="ce11">
            <text:p>728897,6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6015:32</text:p>
          </table:table-cell>
          <table:covered-table-cell/>
          <table:table-cell office:value-type="float" office:value="771626.08" table:style-name="ce11">
            <text:p>771626,08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6015:42</text:p>
          </table:table-cell>
          <table:covered-table-cell/>
          <table:table-cell office:value-type="float" office:value="1011659.6" table:style-name="ce11">
            <text:p>1011659,6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6015:44</text:p>
          </table:table-cell>
          <table:covered-table-cell/>
          <table:table-cell office:value-type="float" office:value="555470.24" table:style-name="ce11">
            <text:p>555470,24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6015:5</text:p>
          </table:table-cell>
          <table:covered-table-cell/>
          <table:table-cell office:value-type="float" office:value="1159952.56" table:style-name="ce11">
            <text:p>1159952,5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6015:50</text:p>
          </table:table-cell>
          <table:covered-table-cell/>
          <table:table-cell office:value-type="float" office:value="11040961.359999999" table:style-name="ce11">
            <text:p>11040961,3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6015:501</text:p>
          </table:table-cell>
          <table:covered-table-cell/>
          <table:table-cell office:value-type="float" office:value="1055620.95" table:style-name="ce11">
            <text:p>1055620,95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6015:502</text:p>
          </table:table-cell>
          <table:covered-table-cell/>
          <table:table-cell office:value-type="float" office:value="1358326.35" table:style-name="ce11">
            <text:p>1358326,35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6015:503</text:p>
          </table:table-cell>
          <table:covered-table-cell/>
          <table:table-cell office:value-type="float" office:value="1703359.2" table:style-name="ce11">
            <text:p>1703359,2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6015:504</text:p>
          </table:table-cell>
          <table:covered-table-cell/>
          <table:table-cell office:value-type="float" office:value="2366061.7000000002" table:style-name="ce11">
            <text:p>2366061,7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6015:505</text:p>
          </table:table-cell>
          <table:covered-table-cell/>
          <table:table-cell office:value-type="float" office:value="620375.05000000005" table:style-name="ce11">
            <text:p>620375,05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6015:506</text:p>
          </table:table-cell>
          <table:covered-table-cell/>
          <table:table-cell office:value-type="float" office:value="1741838.7" table:style-name="ce11">
            <text:p>1741838,7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6015:507</text:p>
          </table:table-cell>
          <table:covered-table-cell/>
          <table:table-cell office:value-type="float" office:value="1002177.2" table:style-name="ce11">
            <text:p>1002177,2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6015:53</text:p>
          </table:table-cell>
          <table:covered-table-cell/>
          <table:table-cell office:value-type="float" office:value="618306.24" table:style-name="ce11">
            <text:p>618306,24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6015:54</text:p>
          </table:table-cell>
          <table:covered-table-cell/>
          <table:table-cell office:value-type="float" office:value="928716.08" table:style-name="ce11">
            <text:p>928716,08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6015:55</text:p>
          </table:table-cell>
          <table:covered-table-cell/>
          <table:table-cell office:value-type="float" office:value="896041.36" table:style-name="ce11">
            <text:p>896041,3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6015:63</text:p>
          </table:table-cell>
          <table:covered-table-cell/>
          <table:table-cell office:value-type="float" office:value="1526914.8" table:style-name="ce11">
            <text:p>1526914,8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6015:66</text:p>
          </table:table-cell>
          <table:covered-table-cell/>
          <table:table-cell office:value-type="float" office:value="4506462.5999999996" table:style-name="ce11">
            <text:p>4506462,6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6015:67</text:p>
          </table:table-cell>
          <table:covered-table-cell/>
          <table:table-cell office:value-type="float" office:value="800530.64" table:style-name="ce11">
            <text:p>800530,64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6015:70</text:p>
          </table:table-cell>
          <table:covered-table-cell/>
          <table:table-cell office:value-type="float" office:value="1043077.6" table:style-name="ce11">
            <text:p>1043077,6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6015:71</text:p>
          </table:table-cell>
          <table:covered-table-cell/>
          <table:table-cell office:value-type="float" office:value="1162466" table:style-name="ce11">
            <text:p>1162466,0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6015:73</text:p>
          </table:table-cell>
          <table:covered-table-cell/>
          <table:table-cell office:value-type="float" office:value="45111.360000000001" table:style-name="ce11">
            <text:p>45111,3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6015:77</text:p>
          </table:table-cell>
          <table:covered-table-cell/>
          <table:table-cell office:value-type="float" office:value="1185086.96" table:style-name="ce11">
            <text:p>1185086,9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6015:8</text:p>
          </table:table-cell>
          <table:covered-table-cell/>
          <table:table-cell office:value-type="float" office:value="749005.12" table:style-name="ce11">
            <text:p>749005,12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6043:34</text:p>
          </table:table-cell>
          <table:covered-table-cell/>
          <table:table-cell office:value-type="float" office:value="27632.05" table:style-name="ce11">
            <text:p>27632,05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201013:1733</text:p>
          </table:table-cell>
          <table:covered-table-cell/>
          <table:table-cell office:value-type="float" office:value="105677.46" table:style-name="ce11">
            <text:p>105677,4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801001:36</text:p>
          </table:table-cell>
          <table:covered-table-cell/>
          <table:table-cell office:value-type="float" office:value="216067" table:style-name="ce11">
            <text:p>216067,0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6:0401001:1310</text:p>
          </table:table-cell>
          <table:covered-table-cell/>
          <table:table-cell office:value-type="float" office:value="80438.399999999994" table:style-name="ce11">
            <text:p>80438,4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6:1901002:172</text:p>
          </table:table-cell>
          <table:covered-table-cell/>
          <table:table-cell office:value-type="float" office:value="79493.7" table:style-name="ce11">
            <text:p>79493,7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6:4701002:243</text:p>
          </table:table-cell>
          <table:covered-table-cell/>
          <table:table-cell office:value-type="float" office:value="147105" table:style-name="ce11">
            <text:p>147105,0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3001004:336</text:p>
          </table:table-cell>
          <table:covered-table-cell/>
          <table:table-cell office:value-type="float" office:value="267095.36" table:style-name="ce11">
            <text:p>267095,3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4201019:280</text:p>
          </table:table-cell>
          <table:covered-table-cell/>
          <table:table-cell office:value-type="float" office:value="440.64" table:style-name="ce11">
            <text:p>440,64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8:0101001:2835</text:p>
          </table:table-cell>
          <table:covered-table-cell/>
          <table:table-cell office:value-type="float" office:value="31442.400000000001" table:style-name="ce11">
            <text:p>31442,4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8:0801001:916</text:p>
          </table:table-cell>
          <table:covered-table-cell/>
          <table:table-cell office:value-type="float" office:value="98042.75" table:style-name="ce11">
            <text:p>98042,75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8:1501001:310</text:p>
          </table:table-cell>
          <table:covered-table-cell/>
          <table:table-cell office:value-type="float" office:value="44700" table:style-name="ce11">
            <text:p>44700,0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8:4801001:190</text:p>
          </table:table-cell>
          <table:covered-table-cell/>
          <table:table-cell office:value-type="float" office:value="66316.800000000003" table:style-name="ce11">
            <text:p>66316,8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2:1701004:3379</text:p>
          </table:table-cell>
          <table:covered-table-cell/>
          <table:table-cell office:value-type="float" office:value="30540.44" table:style-name="ce11">
            <text:p>30540,44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2:1701009:181</text:p>
          </table:table-cell>
          <table:covered-table-cell/>
          <table:table-cell office:value-type="float" office:value="363440.39" table:style-name="ce11">
            <text:p>363440,39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2:1701011:253</text:p>
          </table:table-cell>
          <table:covered-table-cell/>
          <table:table-cell office:value-type="float" office:value="81629.41" table:style-name="ce11">
            <text:p>81629,41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2:1701013:2424</text:p>
          </table:table-cell>
          <table:covered-table-cell/>
          <table:table-cell office:value-type="float" office:value="154893.03" table:style-name="ce11">
            <text:p>154893,03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2:1702005:2669</text:p>
          </table:table-cell>
          <table:covered-table-cell/>
          <table:table-cell office:value-type="float" office:value="173491.32" table:style-name="ce11">
            <text:p>173491,32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3:2301001:1247</text:p>
          </table:table-cell>
          <table:covered-table-cell/>
          <table:table-cell office:value-type="float" office:value="30265.200000000001" table:style-name="ce11">
            <text:p>30265,2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4:0201001:992</text:p>
          </table:table-cell>
          <table:covered-table-cell/>
          <table:table-cell office:value-type="float" office:value="2502674.33" table:style-name="ce11">
            <text:p>2502674,33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105001:119</text:p>
          </table:table-cell>
          <table:covered-table-cell/>
          <table:table-cell office:value-type="float" office:value="33861.96" table:style-name="ce11">
            <text:p>33861,9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0501001:19</text:p>
          </table:table-cell>
          <table:covered-table-cell/>
          <table:table-cell office:value-type="float" office:value="2124743.0499999998" table:style-name="ce11">
            <text:p>2124743,05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0801012:1364</text:p>
          </table:table-cell>
          <table:covered-table-cell/>
          <table:table-cell office:value-type="float" office:value="203934.72" table:style-name="ce11">
            <text:p>203934,72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9:0801012:1365</text:p>
          </table:table-cell>
          <table:covered-table-cell/>
          <table:table-cell office:value-type="float" office:value="202652.96" table:style-name="ce11">
            <text:p>202652,9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000000:92</text:p>
          </table:table-cell>
          <table:covered-table-cell/>
          <table:table-cell office:value-type="float" office:value="1847284055.8699999" table:style-name="ce11">
            <text:p>1847284055,87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401001:3914</text:p>
          </table:table-cell>
          <table:covered-table-cell/>
          <table:table-cell office:value-type="float" office:value="66533.399999999994" table:style-name="ce11">
            <text:p>66533,4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602003:4084</text:p>
          </table:table-cell>
          <table:covered-table-cell/>
          <table:table-cell office:value-type="float" office:value="37638.54" table:style-name="ce11">
            <text:p>37638,54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608007:351</text:p>
          </table:table-cell>
          <table:covered-table-cell/>
          <table:table-cell office:value-type="float" office:value="180791.85" table:style-name="ce11">
            <text:p>180791,85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2" table:number-rows-spanned="1" table:style-name="ce20">
            <text:p>11:20:0801001:565</text:p>
          </table:table-cell>
          <table:covered-table-cell/>
          <table:table-cell office:value-type="float" office:value="877954.56000000006" table:style-name="ce13">
            <text:p>877954,5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7">
            <text:p>15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3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6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1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7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23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1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9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201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26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44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47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605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606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912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610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6102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6102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00000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00000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1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1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1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2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2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2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8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8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8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08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08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08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08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0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08:6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08:6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08:6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08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08:69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08:69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08:70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04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1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04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04:4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04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04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2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06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4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4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4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4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4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4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4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4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4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4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401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4010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0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7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07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7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07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07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401007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07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07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401007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401007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401007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401007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401007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401007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401007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401007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401007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401007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401007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401007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401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4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401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4010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40100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401007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40100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401007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401007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401007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401007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809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809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1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12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17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60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0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14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14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2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2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27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27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27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3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30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3001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37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37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42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61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63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63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63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0201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020101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0401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45010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45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1:1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0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02010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02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0201001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0201001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020100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020100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0601001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1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7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17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17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70100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100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1701003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17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17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1701004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17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1701006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1701006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17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17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1701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701007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701007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1701007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1701007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1701007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1701008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1701008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1701008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17010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1701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17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170100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1701008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170100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1701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17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170100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1701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170100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170100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170100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1701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17010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1701009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17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1701009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2:1701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2:1701009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2:1701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2:1701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1701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170100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1701009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1701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1701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1701009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1701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1701009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1701009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1701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17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1701010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170101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1701010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17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17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170101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1701010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1701010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170101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170101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17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170101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1701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170101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170101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170101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170101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170101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170101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1701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170101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170101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170101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1701011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1701011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170101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170101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170101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170101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170101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1701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170101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1701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170101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1701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17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17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170101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170101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2:17010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170101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1701013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1701013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2:1701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2:1701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2:1702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2:1702002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2:1702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2:1702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2:1702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2:1702003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2:1702003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2:1702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2:1702003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2:1702003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2:1702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2:17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2:1702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2:1702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170200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2:1702004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2:1702004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2:1702004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2:1702004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2:1702004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2:1702004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2:1702004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2:170200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2:1702004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2:170200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2:1702004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2:1702004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2:1702004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170200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1702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1702005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1702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1702005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2:1702005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17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1702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1702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2:170200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2:33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3:2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3:24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3:2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3:24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3:24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3:24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3:24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3:2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3:24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3:24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3:2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4:0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4:0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4:0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4:0201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4:02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4:02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4:02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4:02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4:0201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4:02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4:02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4:02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4:02010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4:0201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4:0201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4:0201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4:020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4:0201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4:02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4:02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4:02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4:02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4:02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4:0201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4:0201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4:02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4:02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4:03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4:03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4:11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4:11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4:11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4:1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4:11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4:12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4:1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4:1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4:1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4:1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4:13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4:13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4:13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4:13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4:13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4:13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4:13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4:1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4:15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4:15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4:15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4:15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4:15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4:15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4:15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4:16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4:17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4:17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4:2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4:2001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4:2201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4:28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4:28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4:3601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105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6:1704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8:0602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9:080101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9:280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602002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605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8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8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8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801001:6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8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8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8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8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10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number-columns-spanned="3" table:number-rows-spanned="1" table:style-name="ce20">
            <text:p>11:20:10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4 20 95 f3 5a 90 e5 c1 52 64 a0 ae ad db de 65 20 7a bf 73 4c 2f b2 d0 b9 6e fa d6 91 86 fc b1 be b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4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4-08T08:07:48Z</meta:creation-date>
    <dc:date>2023-04-08T08:22:08Z</dc:date>
    <meta:print-date>2023-04-08T08:21:32Z</meta:print-date>
  </office:meta>
</office:document-meta>
</file>