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74</text:p>
          </table:table-cell>
          <table:table-cell table:number-columns-repeated="4" table:style-name="ce2"/>
          <table:table-cell office:value-type="string" table:style-name="ce4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7" table:style-name="ce7">
            <text:p>4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118</text:p>
          </table:table-cell>
          <table:covered-table-cell/>
          <table:table-cell office:value-type="float" office:value="4480.2" table:style-name="ce11">
            <text:p>4480,2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4:717</text:p>
          </table:table-cell>
          <table:covered-table-cell/>
          <table:table-cell office:value-type="float" office:value="76532.5" table:style-name="ce11">
            <text:p>76532,5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181</text:p>
          </table:table-cell>
          <table:covered-table-cell/>
          <table:table-cell office:value-type="float" office:value="292007.58" table:style-name="ce11">
            <text:p>292007,5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406</text:p>
          </table:table-cell>
          <table:covered-table-cell/>
          <table:table-cell office:value-type="float" office:value="7892.5" table:style-name="ce11">
            <text:p>7892,5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407</text:p>
          </table:table-cell>
          <table:covered-table-cell/>
          <table:table-cell office:value-type="float" office:value="12250" table:style-name="ce11">
            <text:p>12250,0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201001:408</text:p>
          </table:table-cell>
          <table:covered-table-cell/>
          <table:table-cell office:value-type="float" office:value="1347.5" table:style-name="ce11">
            <text:p>1347,5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201001:409</text:p>
          </table:table-cell>
          <table:covered-table-cell/>
          <table:table-cell office:value-type="float" office:value="1347.5" table:style-name="ce11">
            <text:p>1347,5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434</text:p>
          </table:table-cell>
          <table:covered-table-cell/>
          <table:table-cell office:value-type="float" office:value="180187.62" table:style-name="ce11">
            <text:p>180187,6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443</text:p>
          </table:table-cell>
          <table:covered-table-cell/>
          <table:table-cell office:value-type="float" office:value="242403.9" table:style-name="ce11">
            <text:p>242403,9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444</text:p>
          </table:table-cell>
          <table:covered-table-cell/>
          <table:table-cell office:value-type="float" office:value="243808.9" table:style-name="ce11">
            <text:p>243808,9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460</text:p>
          </table:table-cell>
          <table:covered-table-cell/>
          <table:table-cell office:value-type="float" office:value="227103" table:style-name="ce11">
            <text:p>227103,0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701007:1240</text:p>
          </table:table-cell>
          <table:covered-table-cell/>
          <table:table-cell office:value-type="float" office:value="554006.48" table:style-name="ce11">
            <text:p>554006,4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296</text:p>
          </table:table-cell>
          <table:covered-table-cell/>
          <table:table-cell office:value-type="float" office:value="2381707.4300000002" table:style-name="ce11">
            <text:p>2381707,43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4:2988</text:p>
          </table:table-cell>
          <table:covered-table-cell/>
          <table:table-cell office:value-type="float" office:value="791087.11" table:style-name="ce11">
            <text:p>791087,11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983309.140000001" table:style-name="ce11">
            <text:p>10983309,1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000000:591</text:p>
          </table:table-cell>
          <table:covered-table-cell/>
          <table:table-cell office:value-type="float" office:value="95276.74" table:style-name="ce11">
            <text:p>95276,7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601003:73</text:p>
          </table:table-cell>
          <table:covered-table-cell/>
          <table:table-cell office:value-type="float" office:value="119736.48" table:style-name="ce11">
            <text:p>119736,4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0701001:2208</text:p>
          </table:table-cell>
          <table:covered-table-cell/>
          <table:table-cell office:value-type="float" office:value="29641.47" table:style-name="ce11">
            <text:p>29641,47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0701001:2209</text:p>
          </table:table-cell>
          <table:covered-table-cell/>
          <table:table-cell office:value-type="float" office:value="2677.32" table:style-name="ce11">
            <text:p>2677,3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0801001:3925</text:p>
          </table:table-cell>
          <table:covered-table-cell/>
          <table:table-cell office:value-type="float" office:value="6387.78" table:style-name="ce11">
            <text:p>6387,7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201004:42</text:p>
          </table:table-cell>
          <table:covered-table-cell/>
          <table:table-cell office:value-type="float" office:value="562.95000000000005" table:style-name="ce11">
            <text:p>562,9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201004:43</text:p>
          </table:table-cell>
          <table:covered-table-cell/>
          <table:table-cell office:value-type="float" office:value="6776.91" table:style-name="ce11">
            <text:p>6776,91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201004:55</text:p>
          </table:table-cell>
          <table:covered-table-cell/>
          <table:table-cell office:value-type="float" office:value="1227.1500000000001" table:style-name="ce11">
            <text:p>1227,1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201004:58</text:p>
          </table:table-cell>
          <table:covered-table-cell/>
          <table:table-cell office:value-type="float" office:value="996.3" table:style-name="ce11">
            <text:p>996,3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0000000:282</text:p>
          </table:table-cell>
          <table:covered-table-cell/>
          <table:table-cell office:value-type="float" office:value="40751.760000000002" table:style-name="ce11">
            <text:p>40751,7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201006:305</text:p>
          </table:table-cell>
          <table:covered-table-cell/>
          <table:table-cell office:value-type="float" office:value="87882.34" table:style-name="ce11">
            <text:p>87882,3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3401001:652</text:p>
          </table:table-cell>
          <table:covered-table-cell/>
          <table:table-cell office:value-type="float" office:value="1725318.28" table:style-name="ce11">
            <text:p>1725318,2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201002:182</text:p>
          </table:table-cell>
          <table:covered-table-cell/>
          <table:table-cell office:value-type="float" office:value="258747.09" table:style-name="ce11">
            <text:p>258747,09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201002:188</text:p>
          </table:table-cell>
          <table:covered-table-cell/>
          <table:table-cell office:value-type="float" office:value="795.34" table:style-name="ce11">
            <text:p>795,3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201002:189</text:p>
          </table:table-cell>
          <table:covered-table-cell/>
          <table:table-cell office:value-type="float" office:value="5503.16" table:style-name="ce11">
            <text:p>5503,1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201002:190</text:p>
          </table:table-cell>
          <table:covered-table-cell/>
          <table:table-cell office:value-type="float" office:value="291.2" table:style-name="ce11">
            <text:p>291,2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201002:191</text:p>
          </table:table-cell>
          <table:covered-table-cell/>
          <table:table-cell office:value-type="float" office:value="289.64" table:style-name="ce11">
            <text:p>289,6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201002:192</text:p>
          </table:table-cell>
          <table:covered-table-cell/>
          <table:table-cell office:value-type="float" office:value="66.84" table:style-name="ce11">
            <text:p>66,8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201002:193</text:p>
          </table:table-cell>
          <table:covered-table-cell/>
          <table:table-cell office:value-type="float" office:value="63.7" table:style-name="ce11">
            <text:p>63,7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201002:194</text:p>
          </table:table-cell>
          <table:covered-table-cell/>
          <table:table-cell office:value-type="float" office:value="21.84" table:style-name="ce11">
            <text:p>21,8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201002:195</text:p>
          </table:table-cell>
          <table:covered-table-cell/>
          <table:table-cell office:value-type="float" office:value="1047.1600000000001" table:style-name="ce11">
            <text:p>1047,1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201002:196</text:p>
          </table:table-cell>
          <table:covered-table-cell/>
          <table:table-cell office:value-type="float" office:value="5.46" table:style-name="ce11">
            <text:p>5,4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201002:197</text:p>
          </table:table-cell>
          <table:covered-table-cell/>
          <table:table-cell office:value-type="float" office:value="87.36" table:style-name="ce11">
            <text:p>87,3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201002:198</text:p>
          </table:table-cell>
          <table:covered-table-cell/>
          <table:table-cell office:value-type="float" office:value="447.72" table:style-name="ce11">
            <text:p>447,7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201002:199</text:p>
          </table:table-cell>
          <table:covered-table-cell/>
          <table:table-cell office:value-type="float" office:value="69.16" table:style-name="ce11">
            <text:p>69,1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201002:200</text:p>
          </table:table-cell>
          <table:covered-table-cell/>
          <table:table-cell office:value-type="float" office:value="3.64" table:style-name="ce11">
            <text:p>3,6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201002:201</text:p>
          </table:table-cell>
          <table:covered-table-cell/>
          <table:table-cell office:value-type="float" office:value="86504.42" table:style-name="ce11">
            <text:p>86504,4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201002:202</text:p>
          </table:table-cell>
          <table:covered-table-cell/>
          <table:table-cell office:value-type="float" office:value="118406.94" table:style-name="ce11">
            <text:p>118406,9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201002:203</text:p>
          </table:table-cell>
          <table:covered-table-cell/>
          <table:table-cell office:value-type="float" office:value="119987.2" table:style-name="ce11">
            <text:p>119987,2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201002:204</text:p>
          </table:table-cell>
          <table:covered-table-cell/>
          <table:table-cell office:value-type="float" office:value="86248.62" table:style-name="ce11">
            <text:p>86248,6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201002:205</text:p>
          </table:table-cell>
          <table:covered-table-cell/>
          <table:table-cell office:value-type="float" office:value="15322.58" table:style-name="ce11">
            <text:p>15322,5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201002:206</text:p>
          </table:table-cell>
          <table:covered-table-cell/>
          <table:table-cell office:value-type="float" office:value="72852.08" table:style-name="ce11">
            <text:p>72852,0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201002:207</text:p>
          </table:table-cell>
          <table:covered-table-cell/>
          <table:table-cell office:value-type="float" office:value="148770" table:style-name="ce11">
            <text:p>148770,0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201002:208</text:p>
          </table:table-cell>
          <table:covered-table-cell/>
          <table:table-cell office:value-type="float" office:value="26298.66" table:style-name="ce11">
            <text:p>26298,6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201002:209</text:p>
          </table:table-cell>
          <table:covered-table-cell/>
          <table:table-cell office:value-type="float" office:value="197753.4" table:style-name="ce11">
            <text:p>197753,4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201002:210</text:p>
          </table:table-cell>
          <table:covered-table-cell/>
          <table:table-cell office:value-type="float" office:value="84930" table:style-name="ce11">
            <text:p>84930,0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201002:211</text:p>
          </table:table-cell>
          <table:covered-table-cell/>
          <table:table-cell office:value-type="float" office:value="203113.12" table:style-name="ce11">
            <text:p>203113,12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201002:26</text:p>
          </table:table-cell>
          <table:covered-table-cell/>
          <table:table-cell office:value-type="float" office:value="184848.3" table:style-name="ce11">
            <text:p>184848,3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201002:33</text:p>
          </table:table-cell>
          <table:covered-table-cell/>
          <table:table-cell office:value-type="float" office:value="7953.4" table:style-name="ce11">
            <text:p>7953,4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201002:34</text:p>
          </table:table-cell>
          <table:covered-table-cell/>
          <table:table-cell office:value-type="float" office:value="177150.71" table:style-name="ce11">
            <text:p>177150,71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201002:35</text:p>
          </table:table-cell>
          <table:covered-table-cell/>
          <table:table-cell office:value-type="float" office:value="6584.76" table:style-name="ce11">
            <text:p>6584,7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201002:40</text:p>
          </table:table-cell>
          <table:covered-table-cell/>
          <table:table-cell office:value-type="float" office:value="153518.07999999999" table:style-name="ce11">
            <text:p>153518,08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201010:152</text:p>
          </table:table-cell>
          <table:covered-table-cell/>
          <table:table-cell office:value-type="float" office:value="54534.27" table:style-name="ce11">
            <text:p>54534,27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301010:927</text:p>
          </table:table-cell>
          <table:covered-table-cell/>
          <table:table-cell office:value-type="float" office:value="58052.54" table:style-name="ce11">
            <text:p>58052,5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301010:928</text:p>
          </table:table-cell>
          <table:covered-table-cell/>
          <table:table-cell office:value-type="float" office:value="14993.16" table:style-name="ce11">
            <text:p>14993,1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301010:929</text:p>
          </table:table-cell>
          <table:covered-table-cell/>
          <table:table-cell office:value-type="float" office:value="33260.5" table:style-name="ce11">
            <text:p>33260,5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801003:2012</text:p>
          </table:table-cell>
          <table:covered-table-cell/>
          <table:table-cell office:value-type="float" office:value="37340.04" table:style-name="ce11">
            <text:p>37340,0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801003:2013</text:p>
          </table:table-cell>
          <table:covered-table-cell/>
          <table:table-cell office:value-type="float" office:value="37602.699999999997" table:style-name="ce11">
            <text:p>37602,7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801003:2014</text:p>
          </table:table-cell>
          <table:covered-table-cell/>
          <table:table-cell office:value-type="float" office:value="38267.17" table:style-name="ce11">
            <text:p>38267,17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801003:2015</text:p>
          </table:table-cell>
          <table:covered-table-cell/>
          <table:table-cell office:value-type="float" office:value="40211.760000000002" table:style-name="ce11">
            <text:p>40211,76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2301001:220</text:p>
          </table:table-cell>
          <table:covered-table-cell/>
          <table:table-cell office:value-type="float" office:value="45309.599999999999" table:style-name="ce11">
            <text:p>45309,6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1001:2307</text:p>
          </table:table-cell>
          <table:covered-table-cell/>
          <table:table-cell office:value-type="float" office:value="119536810.90000001" table:style-name="ce11">
            <text:p>119536810,9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1001:4146</text:p>
          </table:table-cell>
          <table:covered-table-cell/>
          <table:table-cell office:value-type="float" office:value="483825.75" table:style-name="ce11">
            <text:p>483825,75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602018:619</text:p>
          </table:table-cell>
          <table:covered-table-cell/>
          <table:table-cell office:value-type="float" office:value="1029785.9" table:style-name="ce11">
            <text:p>1029785,90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20">
            <text:p>11:20:1001003:964</text:p>
          </table:table-cell>
          <table:covered-table-cell/>
          <table:table-cell office:value-type="float" office:value="84885.24" table:style-name="ce13">
            <text:p>84885,24</text:p>
          </table:table-cell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7">
            <text:p>2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801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9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0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2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03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03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03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6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6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6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6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2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4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4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4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4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4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6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4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4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46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04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06:5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3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5:5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501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5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803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803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803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803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803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803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803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803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803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803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803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80302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803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803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803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3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3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3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803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803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3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3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3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3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3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3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3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3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3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3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3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3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3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3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3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3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3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3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803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803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803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803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3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3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3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803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803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803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803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803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803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803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80303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80303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803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80303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80303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80303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80303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8030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80303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80303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803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803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80303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80303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80303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80303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80303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80303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8030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80303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80303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803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80303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80303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80303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80303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80303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803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3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3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803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803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803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803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803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803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803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803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3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803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803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303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3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3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3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3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803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3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3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3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8030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803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80303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8030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803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80303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3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30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303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803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30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30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30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30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803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803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803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803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803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803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303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3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80303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8030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303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80303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80303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8030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8030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8030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803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8030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803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8030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80303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80303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80303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80303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80303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803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80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804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01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0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2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39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4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4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43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14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42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0101001:6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0401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0401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4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41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41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1:0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1:1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1:1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1:17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1:21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1:2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1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1:2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1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1:2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16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6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6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6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6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702004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702007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02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02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1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1701005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1701005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6:1701005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6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6:1701007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6:1701007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6:1701007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1701007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6:1701007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1701007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1701007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6:1701007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1701007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1701007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1701007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1701007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1701007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1701007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6:1701007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6:1701007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6:1701007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6:1701007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6:1701007:4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6:1701007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6:1701007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6:1701007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6:1701007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6:1701007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6:1701007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6:1701007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6:1701007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6:1703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6:1703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6:1703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6:1703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6:1703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1703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6:1703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1703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1703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1703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1703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1703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1703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170600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1706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17060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170600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1706008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1706008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170600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1706008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1706008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1706008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1706008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170600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1706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6:1706008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1706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1706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41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0801003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0801003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0801003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080101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08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08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0801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0801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0801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0801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08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08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08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8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08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19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000000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000000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405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1007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602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801001:6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number-columns-spanned="3" table:number-rows-spanned="1" table:style-name="ce20">
            <text:p>11:20:0901001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1 83 4a 60 d8 3e 86 fe 68 fc a6 e1 2f 9a 18 bb 32 c9 b0 78 0b 52 d8 0f f4 ee fe 8f 5c 50 df 5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07T09:49:57Z</meta:creation-date>
    <dc:date>2024-03-07T09:58:18Z</dc:date>
  </office:meta>
</office:document-meta>
</file>