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72</text:p>
          </table:table-cell>
          <table:table-cell table:number-columns-repeated="4" table:style-name="ce2"/>
          <table:table-cell office:value-type="string" table:style-name="ce4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7" table:style-name="ce7">
            <text:p>4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2:172</text:p>
          </table:table-cell>
          <table:covered-table-cell/>
          <table:table-cell office:value-type="float" office:value="190699.2" table:style-name="ce11">
            <text:p>190699,2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201001:157</text:p>
          </table:table-cell>
          <table:covered-table-cell/>
          <table:table-cell office:value-type="float" office:value="154693.82" table:style-name="ce11">
            <text:p>154693,82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403</text:p>
          </table:table-cell>
          <table:covered-table-cell/>
          <table:table-cell office:value-type="float" office:value="599.54999999999995" table:style-name="ce11">
            <text:p>599,55</text:p>
          </table:table-cell>
          <table:table-cell office:value-type="date" office:date-value="2024-02-26T00:00:00" table:number-columns-spanned="2" table:number-rows-spanned="1" table:style-name="ce21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404</text:p>
          </table:table-cell>
          <table:covered-table-cell/>
          <table:table-cell office:value-type="float" office:value="599.54999999999995" table:style-name="ce11">
            <text:p>599,55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405</text:p>
          </table:table-cell>
          <table:covered-table-cell/>
          <table:table-cell office:value-type="float" office:value="9139.2000000000007" table:style-name="ce11">
            <text:p>9139,2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925</text:p>
          </table:table-cell>
          <table:covered-table-cell/>
          <table:table-cell office:value-type="float" office:value="62754.12" table:style-name="ce11">
            <text:p>62754,12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6:569</text:p>
          </table:table-cell>
          <table:covered-table-cell/>
          <table:table-cell office:value-type="float" office:value="458279.76" table:style-name="ce11">
            <text:p>458279,7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6:570</text:p>
          </table:table-cell>
          <table:covered-table-cell/>
          <table:table-cell office:value-type="float" office:value="436940.42" table:style-name="ce11">
            <text:p>436940,42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201001:322</text:p>
          </table:table-cell>
          <table:covered-table-cell/>
          <table:table-cell office:value-type="float" office:value="4642.3999999999996" table:style-name="ce11">
            <text:p>4642,4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2021:521</text:p>
          </table:table-cell>
          <table:covered-table-cell/>
          <table:table-cell office:value-type="float" office:value="266195.15999999997" table:style-name="ce11">
            <text:p>266195,1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2021:522</text:p>
          </table:table-cell>
          <table:covered-table-cell/>
          <table:table-cell office:value-type="float" office:value="268024.68" table:style-name="ce11">
            <text:p>268024,68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4:68</text:p>
          </table:table-cell>
          <table:covered-table-cell/>
          <table:table-cell office:value-type="float" office:value="2642268.36" table:style-name="ce11">
            <text:p>2642268,3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552</text:p>
          </table:table-cell>
          <table:covered-table-cell/>
          <table:table-cell office:value-type="float" office:value="64486.559999999998" table:style-name="ce11">
            <text:p>64486,5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3:4507</text:p>
          </table:table-cell>
          <table:covered-table-cell/>
          <table:table-cell office:value-type="float" office:value="82417.86" table:style-name="ce11">
            <text:p>82417,8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1901001:28</text:p>
          </table:table-cell>
          <table:covered-table-cell/>
          <table:table-cell office:value-type="float" office:value="69041.8" table:style-name="ce11">
            <text:p>69041,8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1901005:440</text:p>
          </table:table-cell>
          <table:covered-table-cell/>
          <table:table-cell office:value-type="float" office:value="46823.28" table:style-name="ce11">
            <text:p>46823,28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1901005:74</text:p>
          </table:table-cell>
          <table:covered-table-cell/>
          <table:table-cell office:value-type="float" office:value="421902.09" table:style-name="ce11">
            <text:p>421902,09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1901006:343</text:p>
          </table:table-cell>
          <table:covered-table-cell/>
          <table:table-cell office:value-type="float" office:value="167962.2" table:style-name="ce11">
            <text:p>167962,2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1901007:100</text:p>
          </table:table-cell>
          <table:covered-table-cell/>
          <table:table-cell office:value-type="float" office:value="297193.25" table:style-name="ce11">
            <text:p>297193,25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1901007:54</text:p>
          </table:table-cell>
          <table:covered-table-cell/>
          <table:table-cell office:value-type="float" office:value="257298.24" table:style-name="ce11">
            <text:p>257298,24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1901007:55</text:p>
          </table:table-cell>
          <table:covered-table-cell/>
          <table:table-cell office:value-type="float" office:value="267715.99" table:style-name="ce11">
            <text:p>267715,99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1901007:99</text:p>
          </table:table-cell>
          <table:covered-table-cell/>
          <table:table-cell office:value-type="float" office:value="185434.02" table:style-name="ce11">
            <text:p>185434,02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901003:544</text:p>
          </table:table-cell>
          <table:covered-table-cell/>
          <table:table-cell office:value-type="float" office:value="47120" table:style-name="ce11">
            <text:p>47120,0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3901003:545</text:p>
          </table:table-cell>
          <table:covered-table-cell/>
          <table:table-cell office:value-type="float" office:value="80293.62" table:style-name="ce11">
            <text:p>80293,62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0000000:22</text:p>
          </table:table-cell>
          <table:covered-table-cell/>
          <table:table-cell office:value-type="float" office:value="6855203.3600000003" table:style-name="ce11">
            <text:p>6855203,3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0000000:502</text:p>
          </table:table-cell>
          <table:covered-table-cell/>
          <table:table-cell office:value-type="float" office:value="2537330229.8000002" table:style-name="ce11">
            <text:p>2537330229,8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0000000:507</text:p>
          </table:table-cell>
          <table:covered-table-cell/>
          <table:table-cell office:value-type="float" office:value="2055224.8" table:style-name="ce11">
            <text:p>2055224,8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0301003:290</text:p>
          </table:table-cell>
          <table:covered-table-cell/>
          <table:table-cell office:value-type="float" office:value="1707.52" table:style-name="ce11">
            <text:p>1707,52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401003:1735</text:p>
          </table:table-cell>
          <table:covered-table-cell/>
          <table:table-cell office:value-type="float" office:value="1239.77" table:style-name="ce11">
            <text:p>1239,77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3901003:41</text:p>
          </table:table-cell>
          <table:covered-table-cell/>
          <table:table-cell office:value-type="float" office:value="64819.92" table:style-name="ce11">
            <text:p>64819,92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501045:366</text:p>
          </table:table-cell>
          <table:covered-table-cell/>
          <table:table-cell office:value-type="float" office:value="232228.95" table:style-name="ce11">
            <text:p>232228,95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4501045:744</text:p>
          </table:table-cell>
          <table:covered-table-cell/>
          <table:table-cell office:value-type="float" office:value="629.46" table:style-name="ce11">
            <text:p>629,4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702006:1263</text:p>
          </table:table-cell>
          <table:covered-table-cell/>
          <table:table-cell office:value-type="float" office:value="144697.20000000001" table:style-name="ce11">
            <text:p>144697,2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001006:621</text:p>
          </table:table-cell>
          <table:covered-table-cell/>
          <table:table-cell office:value-type="float" office:value="4096.7" table:style-name="ce11">
            <text:p>4096,7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000000:4068</text:p>
          </table:table-cell>
          <table:covered-table-cell/>
          <table:table-cell office:value-type="float" office:value="17206.28" table:style-name="ce11">
            <text:p>17206,28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101008:102</text:p>
          </table:table-cell>
          <table:covered-table-cell/>
          <table:table-cell office:value-type="float" office:value="4925869" table:style-name="ce11">
            <text:p>4925869,0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101008:300</text:p>
          </table:table-cell>
          <table:covered-table-cell/>
          <table:table-cell office:value-type="float" office:value="1400740" table:style-name="ce11">
            <text:p>1400740,0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102003:29</text:p>
          </table:table-cell>
          <table:covered-table-cell/>
          <table:table-cell office:value-type="float" office:value="5113351.6500000004" table:style-name="ce11">
            <text:p>5113351,65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105012:143</text:p>
          </table:table-cell>
          <table:covered-table-cell/>
          <table:table-cell office:value-type="float" office:value="22486.720000000001" table:style-name="ce11">
            <text:p>22486,72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4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201002:161</text:p>
          </table:table-cell>
          <table:covered-table-cell/>
          <table:table-cell office:value-type="float" office:value="991121.04" table:style-name="ce11">
            <text:p>991121,04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201002:180</text:p>
          </table:table-cell>
          <table:covered-table-cell/>
          <table:table-cell office:value-type="float" office:value="254209.2" table:style-name="ce11">
            <text:p>254209,2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201002:186</text:p>
          </table:table-cell>
          <table:covered-table-cell/>
          <table:table-cell office:value-type="float" office:value="189.28" table:style-name="ce11">
            <text:p>189,28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201002:187</text:p>
          </table:table-cell>
          <table:covered-table-cell/>
          <table:table-cell office:value-type="float" office:value="309.39999999999998" table:style-name="ce11">
            <text:p>309,4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301003:237</text:p>
          </table:table-cell>
          <table:covered-table-cell/>
          <table:table-cell office:value-type="float" office:value="36700" table:style-name="ce11">
            <text:p>36700,0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301016:179</text:p>
          </table:table-cell>
          <table:covered-table-cell/>
          <table:table-cell office:value-type="float" office:value="1013222.4" table:style-name="ce11">
            <text:p>1013222,4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4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301016:180</text:p>
          </table:table-cell>
          <table:covered-table-cell/>
          <table:table-cell office:value-type="float" office:value="20984.6" table:style-name="ce11">
            <text:p>20984,6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4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301016:181</text:p>
          </table:table-cell>
          <table:covered-table-cell/>
          <table:table-cell office:value-type="float" office:value="20665.259999999998" table:style-name="ce11">
            <text:p>20665,2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301016:182</text:p>
          </table:table-cell>
          <table:covered-table-cell/>
          <table:table-cell office:value-type="float" office:value="205836.5" table:style-name="ce11">
            <text:p>205836,5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301016:62</text:p>
          </table:table-cell>
          <table:covered-table-cell/>
          <table:table-cell office:value-type="float" office:value="263571" table:style-name="ce11">
            <text:p>263571,0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4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301016:63</text:p>
          </table:table-cell>
          <table:covered-table-cell/>
          <table:table-cell office:value-type="float" office:value="921.58" table:style-name="ce11">
            <text:p>921,58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52:531</text:p>
          </table:table-cell>
          <table:covered-table-cell/>
          <table:table-cell office:value-type="float" office:value="14545.44" table:style-name="ce11">
            <text:p>14545,44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402058:787</text:p>
          </table:table-cell>
          <table:covered-table-cell/>
          <table:table-cell office:value-type="float" office:value="17766.84" table:style-name="ce11">
            <text:p>17766,84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402058:788</text:p>
          </table:table-cell>
          <table:covered-table-cell/>
          <table:table-cell office:value-type="float" office:value="4266.08" table:style-name="ce11">
            <text:p>4266,08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402058:789</text:p>
          </table:table-cell>
          <table:covered-table-cell/>
          <table:table-cell office:value-type="float" office:value="496.86" table:style-name="ce11">
            <text:p>496,8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402058:790</text:p>
          </table:table-cell>
          <table:covered-table-cell/>
          <table:table-cell office:value-type="float" office:value="360.36" table:style-name="ce11">
            <text:p>360,3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402060:129</text:p>
          </table:table-cell>
          <table:covered-table-cell/>
          <table:table-cell office:value-type="float" office:value="59756.06" table:style-name="ce11">
            <text:p>59756,0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402060:130</text:p>
          </table:table-cell>
          <table:covered-table-cell/>
          <table:table-cell office:value-type="float" office:value="4664.66" table:style-name="ce11">
            <text:p>4664,6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801003:2008</text:p>
          </table:table-cell>
          <table:covered-table-cell/>
          <table:table-cell office:value-type="float" office:value="35928.76" table:style-name="ce11">
            <text:p>35928,76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801003:2009</text:p>
          </table:table-cell>
          <table:covered-table-cell/>
          <table:table-cell office:value-type="float" office:value="36181.300000000003" table:style-name="ce11">
            <text:p>36181,3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801003:2010</text:p>
          </table:table-cell>
          <table:covered-table-cell/>
          <table:table-cell office:value-type="float" office:value="38220.239999999998" table:style-name="ce11">
            <text:p>38220,24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801003:2011</text:p>
          </table:table-cell>
          <table:covered-table-cell/>
          <table:table-cell office:value-type="float" office:value="36885.1" table:style-name="ce11">
            <text:p>36885,10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1001002:7312</text:p>
          </table:table-cell>
          <table:covered-table-cell/>
          <table:table-cell office:value-type="float" office:value="40471.919999999998" table:style-name="ce11">
            <text:p>40471,92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11:20:0401001:4145</text:p>
          </table:table-cell>
          <table:covered-table-cell/>
          <table:table-cell office:value-type="float" office:value="45465.65" table:style-name="ce13">
            <text:p>45465,65</text:p>
          </table:table-cell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7">
            <text:p>2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8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4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003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003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6003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003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003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6005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601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6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61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1001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10:9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4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8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4:4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6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6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21:7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34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34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34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34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3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3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22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22:5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601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803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803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803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803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803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8030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803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80302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803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803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803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803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80302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8030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80302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803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8030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803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803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803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803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803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803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803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803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803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803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803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803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803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803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803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803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803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803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803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803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803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803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803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803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803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803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803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803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8030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803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803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803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803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8030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803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803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803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803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803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803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803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803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80302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80302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803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80302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803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803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80302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80302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803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80302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803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80302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804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809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19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19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1901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35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39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3901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3901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3901005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39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48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19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420101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420101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450101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1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01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0101001:6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101001:6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101001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101001:6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0101001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101001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101001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1010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101001:6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0101001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02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0201008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0201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3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9:04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9:22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15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4501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4502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45020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2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3501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3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17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1702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1704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1704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6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65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65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65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65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65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65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65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65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65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65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65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65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65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3:0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3:0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3:0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3:0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3:09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3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3:0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3:10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3:1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3:1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3:1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3:1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3:1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3:1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3:10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3:1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3:10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3:10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3:10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3:10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3:10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3:1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3:1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3:10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3:10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3:10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3:1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3:1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3:1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3:1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3:10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3:10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3:10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3:10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3:10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3:10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3:1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3:10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3:1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3:23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000000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00000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000000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30101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30101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30101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30101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30101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30101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30101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30101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30101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301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3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301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301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30102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3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30102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4020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10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1701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0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12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12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12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12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12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12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1201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12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14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14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14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14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14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1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14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16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1701005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1703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1703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1703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1703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1703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1703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1703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1703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1703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1703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1703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1703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1703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1703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1703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1703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1703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1704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1704005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1704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1704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1704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1704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1704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1704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1704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1704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170400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1704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1704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7:0407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602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602010:5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01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0101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9:050401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0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9:080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08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9:0801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9:0801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9:0801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9:08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9:08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0801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9:08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9:0801016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9:0801016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9:0801016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9:0801016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0801016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0801016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0801016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9:0801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0801016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0801016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4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4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401001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401001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401001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401001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401001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401001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40100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4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405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405008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40701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40701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40701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407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40701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number-columns-spanned="3" table:number-rows-spanned="1" table:style-name="ce20">
            <text:p>11:20:0608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c 8c 50 2c 6a 9c 7a 3f a6 f6 a3 65 19 7e c7 87 0b 08 50 56 02 d3 c1 17 04 a9 0c 11 c4 14 c5 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3-07T08:18:22Z</meta:creation-date>
    <dc:date>2024-03-07T08:24:31Z</dc:date>
    <meta:print-date>2024-03-07T08:22:56Z</meta:print-date>
  </office:meta>
</office:document-meta>
</file>