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73</text:p>
          </table:table-cell>
          <table:table-cell table:number-columns-repeated="4" table:style-name="ce2"/>
          <table:table-cell office:value-type="string" table:style-name="ce4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3" table:style-name="ce6">
            <text:p>3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7">
            <text:p>139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25</text:p>
          </table:table-cell>
          <table:covered-table-cell/>
          <table:table-cell office:value-type="float" office:value="70088.160000000003" table:style-name="ce11">
            <text:p>70088,1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984</text:p>
          </table:table-cell>
          <table:covered-table-cell/>
          <table:table-cell office:value-type="float" office:value="541182.71999999997" table:style-name="ce11">
            <text:p>541182,7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201002:456</text:p>
          </table:table-cell>
          <table:covered-table-cell/>
          <table:table-cell office:value-type="float" office:value="50874" table:style-name="ce11">
            <text:p>50874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6045:1</text:p>
          </table:table-cell>
          <table:covered-table-cell/>
          <table:table-cell office:value-type="float" office:value="5409732.0199999996" table:style-name="ce11">
            <text:p>5409732,0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45:14</text:p>
          </table:table-cell>
          <table:covered-table-cell/>
          <table:table-cell office:value-type="float" office:value="15947964.800000001" table:style-name="ce11">
            <text:p>15947964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45:1469</text:p>
          </table:table-cell>
          <table:covered-table-cell/>
          <table:table-cell office:value-type="float" office:value="6201204.7999999998" table:style-name="ce11">
            <text:p>6201204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6045:1471</text:p>
          </table:table-cell>
          <table:covered-table-cell/>
          <table:table-cell office:value-type="float" office:value="17027.64" table:style-name="ce11">
            <text:p>17027,6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45:15</text:p>
          </table:table-cell>
          <table:covered-table-cell/>
          <table:table-cell office:value-type="float" office:value="13148345.6" table:style-name="ce11">
            <text:p>13148345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45:20</text:p>
          </table:table-cell>
          <table:covered-table-cell/>
          <table:table-cell office:value-type="float" office:value="13479290.720000001" table:style-name="ce11">
            <text:p>13479290,7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45:9</text:p>
          </table:table-cell>
          <table:covered-table-cell/>
          <table:table-cell office:value-type="float" office:value="16336137.6" table:style-name="ce11">
            <text:p>16336137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45:956</text:p>
          </table:table-cell>
          <table:covered-table-cell/>
          <table:table-cell office:value-type="float" office:value="19694077.760000002" table:style-name="ce11">
            <text:p>19694077,7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45:957</text:p>
          </table:table-cell>
          <table:covered-table-cell/>
          <table:table-cell office:value-type="float" office:value="5604607.54" table:style-name="ce11">
            <text:p>5604607,5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12:10</text:p>
          </table:table-cell>
          <table:covered-table-cell/>
          <table:table-cell office:value-type="float" office:value="490003.52" table:style-name="ce11">
            <text:p>490003,5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12:11</text:p>
          </table:table-cell>
          <table:covered-table-cell/>
          <table:table-cell office:value-type="float" office:value="4978650.8099999996" table:style-name="ce11">
            <text:p>4978650,8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12:12</text:p>
          </table:table-cell>
          <table:covered-table-cell/>
          <table:table-cell office:value-type="float" office:value="883894.32" table:style-name="ce11">
            <text:p>883894,3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12:13</text:p>
          </table:table-cell>
          <table:covered-table-cell/>
          <table:table-cell office:value-type="float" office:value="932951.22" table:style-name="ce11">
            <text:p>932951,2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12:17</text:p>
          </table:table-cell>
          <table:covered-table-cell/>
          <table:table-cell office:value-type="float" office:value="706591.71" table:style-name="ce11">
            <text:p>706591,7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12:21</text:p>
          </table:table-cell>
          <table:covered-table-cell/>
          <table:table-cell office:value-type="float" office:value="824683.86" table:style-name="ce11">
            <text:p>824683,8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7012:23</text:p>
          </table:table-cell>
          <table:covered-table-cell/>
          <table:table-cell office:value-type="float" office:value="742535.3" table:style-name="ce11">
            <text:p>742535,3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7012:24</text:p>
          </table:table-cell>
          <table:covered-table-cell/>
          <table:table-cell office:value-type="float" office:value="771072.95" table:style-name="ce11">
            <text:p>771072,9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12:25</text:p>
          </table:table-cell>
          <table:covered-table-cell/>
          <table:table-cell office:value-type="float" office:value="745484.94" table:style-name="ce11">
            <text:p>745484,9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12:256</text:p>
          </table:table-cell>
          <table:covered-table-cell/>
          <table:table-cell office:value-type="float" office:value="760791.46" table:style-name="ce11">
            <text:p>760791,4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12:26</text:p>
          </table:table-cell>
          <table:covered-table-cell/>
          <table:table-cell office:value-type="float" office:value="713956.8" table:style-name="ce11">
            <text:p>713956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12:27</text:p>
          </table:table-cell>
          <table:covered-table-cell/>
          <table:table-cell office:value-type="float" office:value="701250.18" table:style-name="ce11">
            <text:p>701250,1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7012:29</text:p>
          </table:table-cell>
          <table:covered-table-cell/>
          <table:table-cell office:value-type="float" office:value="788701.9" table:style-name="ce11">
            <text:p>788701,9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7012:30</text:p>
          </table:table-cell>
          <table:covered-table-cell/>
          <table:table-cell office:value-type="float" office:value="842510.28" table:style-name="ce11">
            <text:p>842510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7012:32</text:p>
          </table:table-cell>
          <table:covered-table-cell/>
          <table:table-cell office:value-type="float" office:value="871112.88" table:style-name="ce11">
            <text:p>871112,8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7012:37</text:p>
          </table:table-cell>
          <table:covered-table-cell/>
          <table:table-cell office:value-type="float" office:value="912901.74" table:style-name="ce11">
            <text:p>912901,7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7012:38</text:p>
          </table:table-cell>
          <table:covered-table-cell/>
          <table:table-cell office:value-type="float" office:value="938494.2" table:style-name="ce11">
            <text:p>938494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7012:391</text:p>
          </table:table-cell>
          <table:covered-table-cell/>
          <table:table-cell office:value-type="float" office:value="1032615.32" table:style-name="ce11">
            <text:p>1032615,3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7012:40</text:p>
          </table:table-cell>
          <table:covered-table-cell/>
          <table:table-cell office:value-type="float" office:value="885546.3" table:style-name="ce11">
            <text:p>885546,3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7012:401</text:p>
          </table:table-cell>
          <table:covered-table-cell/>
          <table:table-cell office:value-type="float" office:value="629707.07999999996" table:style-name="ce11">
            <text:p>629707,0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12:402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12:403</text:p>
          </table:table-cell>
          <table:covered-table-cell/>
          <table:table-cell office:value-type="float" office:value="830511.99" table:style-name="ce11">
            <text:p>830511,9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12:404</text:p>
          </table:table-cell>
          <table:covered-table-cell/>
          <table:table-cell office:value-type="float" office:value="2254361.56" table:style-name="ce11">
            <text:p>2254361,5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7012:405</text:p>
          </table:table-cell>
          <table:covered-table-cell/>
          <table:table-cell office:value-type="float" office:value="2001272.64" table:style-name="ce11">
            <text:p>2001272,6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7012:406</text:p>
          </table:table-cell>
          <table:covered-table-cell/>
          <table:table-cell office:value-type="float" office:value="2112974.16" table:style-name="ce11">
            <text:p>2112974,1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7012:407</text:p>
          </table:table-cell>
          <table:covered-table-cell/>
          <table:table-cell office:value-type="float" office:value="900130.28" table:style-name="ce11">
            <text:p>900130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7012:408</text:p>
          </table:table-cell>
          <table:covered-table-cell/>
          <table:table-cell office:value-type="float" office:value="1267749.56" table:style-name="ce11">
            <text:p>1267749,5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7012:409</text:p>
          </table:table-cell>
          <table:covered-table-cell/>
          <table:table-cell office:value-type="float" office:value="1423497.36" table:style-name="ce11">
            <text:p>1423497,3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7012:41</text:p>
          </table:table-cell>
          <table:covered-table-cell/>
          <table:table-cell office:value-type="float" office:value="860964.4" table:style-name="ce11">
            <text:p>860964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7012:42</text:p>
          </table:table-cell>
          <table:covered-table-cell/>
          <table:table-cell office:value-type="float" office:value="888459.21" table:style-name="ce11">
            <text:p>888459,2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7012:46</text:p>
          </table:table-cell>
          <table:covered-table-cell/>
          <table:table-cell office:value-type="float" office:value="641868" table:style-name="ce11">
            <text:p>641868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7012:47</text:p>
          </table:table-cell>
          <table:covered-table-cell/>
          <table:table-cell office:value-type="float" office:value="981325.78" table:style-name="ce11">
            <text:p>981325,7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7012:48</text:p>
          </table:table-cell>
          <table:covered-table-cell/>
          <table:table-cell office:value-type="float" office:value="654973.41" table:style-name="ce11">
            <text:p>654973,4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7012:5</text:p>
          </table:table-cell>
          <table:covered-table-cell/>
          <table:table-cell office:value-type="float" office:value="624078.72" table:style-name="ce11">
            <text:p>624078,7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7012:52</text:p>
          </table:table-cell>
          <table:covered-table-cell/>
          <table:table-cell office:value-type="float" office:value="794752.58" table:style-name="ce11">
            <text:p>794752,5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7012:56</text:p>
          </table:table-cell>
          <table:covered-table-cell/>
          <table:table-cell office:value-type="float" office:value="696728.32" table:style-name="ce11">
            <text:p>696728,3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7012:6</text:p>
          </table:table-cell>
          <table:covered-table-cell/>
          <table:table-cell office:value-type="float" office:value="4968" table:style-name="ce11">
            <text:p>4968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7012:60</text:p>
          </table:table-cell>
          <table:covered-table-cell/>
          <table:table-cell office:value-type="float" office:value="831569.2" table:style-name="ce11">
            <text:p>831569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7012:62</text:p>
          </table:table-cell>
          <table:covered-table-cell/>
          <table:table-cell office:value-type="float" office:value="1787072.11" table:style-name="ce11">
            <text:p>1787072,1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7012:63</text:p>
          </table:table-cell>
          <table:covered-table-cell/>
          <table:table-cell office:value-type="float" office:value="3298874.28" table:style-name="ce11">
            <text:p>3298874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7012:64</text:p>
          </table:table-cell>
          <table:covered-table-cell/>
          <table:table-cell office:value-type="float" office:value="1666203.84" table:style-name="ce11">
            <text:p>1666203,8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7012:65</text:p>
          </table:table-cell>
          <table:covered-table-cell/>
          <table:table-cell office:value-type="float" office:value="1928851.87" table:style-name="ce11">
            <text:p>1928851,8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7012:67</text:p>
          </table:table-cell>
          <table:covered-table-cell/>
          <table:table-cell office:value-type="float" office:value="1608212.16" table:style-name="ce11">
            <text:p>1608212,1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7012:68</text:p>
          </table:table-cell>
          <table:covered-table-cell/>
          <table:table-cell office:value-type="float" office:value="745662.3" table:style-name="ce11">
            <text:p>745662,3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7012:69</text:p>
          </table:table-cell>
          <table:covered-table-cell/>
          <table:table-cell office:value-type="float" office:value="885686.76" table:style-name="ce11">
            <text:p>885686,7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7012:7</text:p>
          </table:table-cell>
          <table:covered-table-cell/>
          <table:table-cell office:value-type="float" office:value="795788.6" table:style-name="ce11">
            <text:p>795788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7012:71</text:p>
          </table:table-cell>
          <table:covered-table-cell/>
          <table:table-cell office:value-type="float" office:value="701337.8" table:style-name="ce11">
            <text:p>701337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7012:72</text:p>
          </table:table-cell>
          <table:covered-table-cell/>
          <table:table-cell office:value-type="float" office:value="769130.67" table:style-name="ce11">
            <text:p>769130,6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7012:75</text:p>
          </table:table-cell>
          <table:covered-table-cell/>
          <table:table-cell office:value-type="float" office:value="761331.22" table:style-name="ce11">
            <text:p>761331,2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7012:76</text:p>
          </table:table-cell>
          <table:covered-table-cell/>
          <table:table-cell office:value-type="float" office:value="716118.9" table:style-name="ce11">
            <text:p>716118,9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7012:81</text:p>
          </table:table-cell>
          <table:covered-table-cell/>
          <table:table-cell office:value-type="float" office:value="898593.28000000003" table:style-name="ce11">
            <text:p>898593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7015:1</text:p>
          </table:table-cell>
          <table:covered-table-cell/>
          <table:table-cell office:value-type="float" office:value="956728.55" table:style-name="ce11">
            <text:p>956728,5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7015:135</text:p>
          </table:table-cell>
          <table:covered-table-cell/>
          <table:table-cell office:value-type="float" office:value="1285672.5" table:style-name="ce11">
            <text:p>1285672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7015:136</text:p>
          </table:table-cell>
          <table:covered-table-cell/>
          <table:table-cell office:value-type="float" office:value="591277.68000000005" table:style-name="ce11">
            <text:p>591277,6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7015:137</text:p>
          </table:table-cell>
          <table:covered-table-cell/>
          <table:table-cell office:value-type="float" office:value="1000548.55" table:style-name="ce11">
            <text:p>1000548,5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7015:21</text:p>
          </table:table-cell>
          <table:covered-table-cell/>
          <table:table-cell office:value-type="float" office:value="1000579.23" table:style-name="ce11">
            <text:p>1000579,23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7015:9</text:p>
          </table:table-cell>
          <table:covered-table-cell/>
          <table:table-cell office:value-type="float" office:value="1224834.3500000001" table:style-name="ce11">
            <text:p>1224834,3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201013:1287</text:p>
          </table:table-cell>
          <table:covered-table-cell/>
          <table:table-cell office:value-type="float" office:value="190237.6" table:style-name="ce11">
            <text:p>190237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201013:1374</text:p>
          </table:table-cell>
          <table:covered-table-cell/>
          <table:table-cell office:value-type="float" office:value="31066.400000000001" table:style-name="ce11">
            <text:p>31066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201013:1375</text:p>
          </table:table-cell>
          <table:covered-table-cell/>
          <table:table-cell office:value-type="float" office:value="32089.47" table:style-name="ce11">
            <text:p>32089,4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201013:1378</text:p>
          </table:table-cell>
          <table:covered-table-cell/>
          <table:table-cell office:value-type="float" office:value="33396.379999999997" table:style-name="ce11">
            <text:p>33396,3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201013:1379</text:p>
          </table:table-cell>
          <table:covered-table-cell/>
          <table:table-cell office:value-type="float" office:value="37279.800000000003" table:style-name="ce11">
            <text:p>37279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201013:1392</text:p>
          </table:table-cell>
          <table:covered-table-cell/>
          <table:table-cell office:value-type="float" office:value="33654.81" table:style-name="ce11">
            <text:p>33654,8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201013:1393</text:p>
          </table:table-cell>
          <table:covered-table-cell/>
          <table:table-cell office:value-type="float" office:value="32645.54" table:style-name="ce11">
            <text:p>32645,5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201013:1395</text:p>
          </table:table-cell>
          <table:covered-table-cell/>
          <table:table-cell office:value-type="float" office:value="36533.1" table:style-name="ce11">
            <text:p>36533,1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201013:1396</text:p>
          </table:table-cell>
          <table:covered-table-cell/>
          <table:table-cell office:value-type="float" office:value="34023.440000000002" table:style-name="ce11">
            <text:p>34023,4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201013:1399</text:p>
          </table:table-cell>
          <table:covered-table-cell/>
          <table:table-cell office:value-type="float" office:value="27982.799999999999" table:style-name="ce11">
            <text:p>27982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201013:1400</text:p>
          </table:table-cell>
          <table:covered-table-cell/>
          <table:table-cell office:value-type="float" office:value="40419.599999999999" table:style-name="ce11">
            <text:p>40419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201013:1402</text:p>
          </table:table-cell>
          <table:covered-table-cell/>
          <table:table-cell office:value-type="float" office:value="38087.660000000003" table:style-name="ce11">
            <text:p>38087,6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201013:1403</text:p>
          </table:table-cell>
          <table:covered-table-cell/>
          <table:table-cell office:value-type="float" office:value="37310.400000000001" table:style-name="ce11">
            <text:p>37310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201013:1491</text:p>
          </table:table-cell>
          <table:covered-table-cell/>
          <table:table-cell office:value-type="float" office:value="37396.5" table:style-name="ce11">
            <text:p>37396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201013:1492</text:p>
          </table:table-cell>
          <table:covered-table-cell/>
          <table:table-cell office:value-type="float" office:value="35608.14" table:style-name="ce11">
            <text:p>35608,1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201013:1494</text:p>
          </table:table-cell>
          <table:covered-table-cell/>
          <table:table-cell office:value-type="float" office:value="32908.92" table:style-name="ce11">
            <text:p>32908,9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201013:1495</text:p>
          </table:table-cell>
          <table:covered-table-cell/>
          <table:table-cell office:value-type="float" office:value="33656.839999999997" table:style-name="ce11">
            <text:p>33656,8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201013:1501</text:p>
          </table:table-cell>
          <table:covered-table-cell/>
          <table:table-cell office:value-type="float" office:value="58470.720000000001" table:style-name="ce11">
            <text:p>58470,7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201013:1502</text:p>
          </table:table-cell>
          <table:covered-table-cell/>
          <table:table-cell office:value-type="float" office:value="45644.43" table:style-name="ce11">
            <text:p>45644,43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201013:1788</text:p>
          </table:table-cell>
          <table:covered-table-cell/>
          <table:table-cell office:value-type="float" office:value="37411.360000000001" table:style-name="ce11">
            <text:p>37411,3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201022:109</text:p>
          </table:table-cell>
          <table:covered-table-cell/>
          <table:table-cell office:value-type="float" office:value="10608193.92" table:style-name="ce11">
            <text:p>10608193,9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201022:111</text:p>
          </table:table-cell>
          <table:covered-table-cell/>
          <table:table-cell office:value-type="float" office:value="546274.71" table:style-name="ce11">
            <text:p>546274,7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201022:114</text:p>
          </table:table-cell>
          <table:covered-table-cell/>
          <table:table-cell office:value-type="float" office:value="571032" table:style-name="ce11">
            <text:p>571032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201022:117</text:p>
          </table:table-cell>
          <table:covered-table-cell/>
          <table:table-cell office:value-type="float" office:value="588843.19999999995" table:style-name="ce11">
            <text:p>588843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201022:119</text:p>
          </table:table-cell>
          <table:covered-table-cell/>
          <table:table-cell office:value-type="float" office:value="509240.1" table:style-name="ce11">
            <text:p>509240,1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201022:130</text:p>
          </table:table-cell>
          <table:covered-table-cell/>
          <table:table-cell office:value-type="float" office:value="4152546.88" table:style-name="ce11">
            <text:p>4152546,8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201022:131</text:p>
          </table:table-cell>
          <table:covered-table-cell/>
          <table:table-cell office:value-type="float" office:value="3863625.92" table:style-name="ce11">
            <text:p>3863625,9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201022:132</text:p>
          </table:table-cell>
          <table:covered-table-cell/>
          <table:table-cell office:value-type="float" office:value="9680525.4000000004" table:style-name="ce11">
            <text:p>9680525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201022:135</text:p>
          </table:table-cell>
          <table:covered-table-cell/>
          <table:table-cell office:value-type="float" office:value="413090.58" table:style-name="ce11">
            <text:p>413090,5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201022:136</text:p>
          </table:table-cell>
          <table:covered-table-cell/>
          <table:table-cell office:value-type="float" office:value="369350.52" table:style-name="ce11">
            <text:p>369350,5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201022:1410</text:p>
          </table:table-cell>
          <table:covered-table-cell/>
          <table:table-cell office:value-type="float" office:value="460170.35" table:style-name="ce11">
            <text:p>460170,3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201022:142</text:p>
          </table:table-cell>
          <table:covered-table-cell/>
          <table:table-cell office:value-type="float" office:value="325066.02" table:style-name="ce11">
            <text:p>325066,0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201022:145</text:p>
          </table:table-cell>
          <table:covered-table-cell/>
          <table:table-cell office:value-type="float" office:value="261919.62" table:style-name="ce11">
            <text:p>261919,6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201022:155</text:p>
          </table:table-cell>
          <table:covered-table-cell/>
          <table:table-cell office:value-type="float" office:value="524032.5" table:style-name="ce11">
            <text:p>524032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201022:158</text:p>
          </table:table-cell>
          <table:covered-table-cell/>
          <table:table-cell office:value-type="float" office:value="445359.2" table:style-name="ce11">
            <text:p>445359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201022:170</text:p>
          </table:table-cell>
          <table:covered-table-cell/>
          <table:table-cell office:value-type="float" office:value="569811.84" table:style-name="ce11">
            <text:p>569811,8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201022:21</text:p>
          </table:table-cell>
          <table:covered-table-cell/>
          <table:table-cell office:value-type="float" office:value="592077.92000000004" table:style-name="ce11">
            <text:p>592077,9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201022:232</text:p>
          </table:table-cell>
          <table:covered-table-cell/>
          <table:table-cell office:value-type="float" office:value="546430.07999999996" table:style-name="ce11">
            <text:p>546430,0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201022:25</text:p>
          </table:table-cell>
          <table:covered-table-cell/>
          <table:table-cell office:value-type="float" office:value="923291.36" table:style-name="ce11">
            <text:p>923291,3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201022:273</text:p>
          </table:table-cell>
          <table:covered-table-cell/>
          <table:table-cell office:value-type="float" office:value="275721.65999999997" table:style-name="ce11">
            <text:p>275721,6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201022:32</text:p>
          </table:table-cell>
          <table:covered-table-cell/>
          <table:table-cell office:value-type="float" office:value="459488.64" table:style-name="ce11">
            <text:p>459488,6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201022:3511</text:p>
          </table:table-cell>
          <table:covered-table-cell/>
          <table:table-cell office:value-type="float" office:value="535223.80000000005" table:style-name="ce11">
            <text:p>535223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201022:38</text:p>
          </table:table-cell>
          <table:covered-table-cell/>
          <table:table-cell office:value-type="float" office:value="542164.81000000006" table:style-name="ce11">
            <text:p>542164,8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201022:3919</text:p>
          </table:table-cell>
          <table:covered-table-cell/>
          <table:table-cell office:value-type="float" office:value="401048.64" table:style-name="ce11">
            <text:p>401048,6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201022:4</text:p>
          </table:table-cell>
          <table:covered-table-cell/>
          <table:table-cell office:value-type="float" office:value="537241.76" table:style-name="ce11">
            <text:p>537241,7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201022:4022</text:p>
          </table:table-cell>
          <table:covered-table-cell/>
          <table:table-cell office:value-type="float" office:value="480462.15" table:style-name="ce11">
            <text:p>480462,1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201022:4023</text:p>
          </table:table-cell>
          <table:covered-table-cell/>
          <table:table-cell office:value-type="float" office:value="479648.7" table:style-name="ce11">
            <text:p>479648,7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201022:4025</text:p>
          </table:table-cell>
          <table:covered-table-cell/>
          <table:table-cell office:value-type="float" office:value="451487.52" table:style-name="ce11">
            <text:p>451487,5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201022:42</text:p>
          </table:table-cell>
          <table:covered-table-cell/>
          <table:table-cell office:value-type="float" office:value="534421.26" table:style-name="ce11">
            <text:p>534421,2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201022:4871</text:p>
          </table:table-cell>
          <table:covered-table-cell/>
          <table:table-cell office:value-type="float" office:value="332889.84000000003" table:style-name="ce11">
            <text:p>332889,8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201022:4934</text:p>
          </table:table-cell>
          <table:covered-table-cell/>
          <table:table-cell office:value-type="float" office:value="51717.86" table:style-name="ce11">
            <text:p>51717,8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201022:4956</text:p>
          </table:table-cell>
          <table:covered-table-cell/>
          <table:table-cell office:value-type="float" office:value="68767.8" table:style-name="ce11">
            <text:p>68767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201022:4962</text:p>
          </table:table-cell>
          <table:covered-table-cell/>
          <table:table-cell office:value-type="float" office:value="67290.09" table:style-name="ce11">
            <text:p>67290,0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201022:4965</text:p>
          </table:table-cell>
          <table:covered-table-cell/>
          <table:table-cell office:value-type="float" office:value="46309.279999999999" table:style-name="ce11">
            <text:p>46309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201022:4972</text:p>
          </table:table-cell>
          <table:covered-table-cell/>
          <table:table-cell office:value-type="float" office:value="69351.34" table:style-name="ce11">
            <text:p>69351,3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201022:4973</text:p>
          </table:table-cell>
          <table:covered-table-cell/>
          <table:table-cell office:value-type="float" office:value="57047.07" table:style-name="ce11">
            <text:p>57047,0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201022:4975</text:p>
          </table:table-cell>
          <table:covered-table-cell/>
          <table:table-cell office:value-type="float" office:value="63758.49" table:style-name="ce11">
            <text:p>63758,4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201022:4977</text:p>
          </table:table-cell>
          <table:covered-table-cell/>
          <table:table-cell office:value-type="float" office:value="62639.92" table:style-name="ce11">
            <text:p>62639,9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201022:4979</text:p>
          </table:table-cell>
          <table:covered-table-cell/>
          <table:table-cell office:value-type="float" office:value="62639.92" table:style-name="ce11">
            <text:p>62639,9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201022:4980</text:p>
          </table:table-cell>
          <table:covered-table-cell/>
          <table:table-cell office:value-type="float" office:value="69351.34" table:style-name="ce11">
            <text:p>69351,3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201022:4982</text:p>
          </table:table-cell>
          <table:covered-table-cell/>
          <table:table-cell office:value-type="float" office:value="64116.68" table:style-name="ce11">
            <text:p>64116,6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201022:4983</text:p>
          </table:table-cell>
          <table:covered-table-cell/>
          <table:table-cell office:value-type="float" office:value="62639.92" table:style-name="ce11">
            <text:p>62639,9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201022:4986</text:p>
          </table:table-cell>
          <table:covered-table-cell/>
          <table:table-cell office:value-type="float" office:value="63423" table:style-name="ce11">
            <text:p>63423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201022:4988</text:p>
          </table:table-cell>
          <table:covered-table-cell/>
          <table:table-cell office:value-type="float" office:value="63011.22" table:style-name="ce11">
            <text:p>63011,2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201022:4991</text:p>
          </table:table-cell>
          <table:covered-table-cell/>
          <table:table-cell office:value-type="float" office:value="63011.22" table:style-name="ce11">
            <text:p>63011,2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201022:4995</text:p>
          </table:table-cell>
          <table:covered-table-cell/>
          <table:table-cell office:value-type="float" office:value="67433.06" table:style-name="ce11">
            <text:p>67433,0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201022:4998</text:p>
          </table:table-cell>
          <table:covered-table-cell/>
          <table:table-cell office:value-type="float" office:value="12834629.199999999" table:style-name="ce11">
            <text:p>12834629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201022:4999</text:p>
          </table:table-cell>
          <table:covered-table-cell/>
          <table:table-cell office:value-type="float" office:value="65222.14" table:style-name="ce11">
            <text:p>65222,1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201022:5000</text:p>
          </table:table-cell>
          <table:covered-table-cell/>
          <table:table-cell office:value-type="float" office:value="61603.08" table:style-name="ce11">
            <text:p>61603,0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201022:5001</text:p>
          </table:table-cell>
          <table:covered-table-cell/>
          <table:table-cell office:value-type="float" office:value="58470.720000000001" table:style-name="ce11">
            <text:p>58470,7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201022:5003</text:p>
          </table:table-cell>
          <table:covered-table-cell/>
          <table:table-cell office:value-type="float" office:value="61236.4" table:style-name="ce11">
            <text:p>61236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201022:5004</text:p>
          </table:table-cell>
          <table:covered-table-cell/>
          <table:table-cell office:value-type="float" office:value="60558.96" table:style-name="ce11">
            <text:p>60558,9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201022:5006</text:p>
          </table:table-cell>
          <table:covered-table-cell/>
          <table:table-cell office:value-type="float" office:value="58470.720000000001" table:style-name="ce11">
            <text:p>58470,7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201022:5007</text:p>
          </table:table-cell>
          <table:covered-table-cell/>
          <table:table-cell office:value-type="float" office:value="61603.08" table:style-name="ce11">
            <text:p>61603,0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201022:5009</text:p>
          </table:table-cell>
          <table:covered-table-cell/>
          <table:table-cell office:value-type="float" office:value="21647.09" table:style-name="ce11">
            <text:p>21647,0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201022:5010</text:p>
          </table:table-cell>
          <table:covered-table-cell/>
          <table:table-cell office:value-type="float" office:value="60558.96" table:style-name="ce11">
            <text:p>60558,9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201022:5015</text:p>
          </table:table-cell>
          <table:covered-table-cell/>
          <table:table-cell office:value-type="float" office:value="89696.87" table:style-name="ce11">
            <text:p>89696,8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201022:5017</text:p>
          </table:table-cell>
          <table:covered-table-cell/>
          <table:table-cell office:value-type="float" office:value="51387.6" table:style-name="ce11">
            <text:p>51387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201022:5020</text:p>
          </table:table-cell>
          <table:covered-table-cell/>
          <table:table-cell office:value-type="float" office:value="24833.82" table:style-name="ce11">
            <text:p>24833,8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201022:5021</text:p>
          </table:table-cell>
          <table:covered-table-cell/>
          <table:table-cell office:value-type="float" office:value="49383.67" table:style-name="ce11">
            <text:p>49383,6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201022:5023</text:p>
          </table:table-cell>
          <table:covered-table-cell/>
          <table:table-cell office:value-type="float" office:value="52407.16" table:style-name="ce11">
            <text:p>52407,1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201022:5024</text:p>
          </table:table-cell>
          <table:covered-table-cell/>
          <table:table-cell office:value-type="float" office:value="49383.67" table:style-name="ce11">
            <text:p>49383,6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201022:5033</text:p>
          </table:table-cell>
          <table:covered-table-cell/>
          <table:table-cell office:value-type="float" office:value="47666.22" table:style-name="ce11">
            <text:p>47666,2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201022:5034</text:p>
          </table:table-cell>
          <table:covered-table-cell/>
          <table:table-cell office:value-type="float" office:value="46693.440000000002" table:style-name="ce11">
            <text:p>46693,4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201022:5036</text:p>
          </table:table-cell>
          <table:covered-table-cell/>
          <table:table-cell office:value-type="float" office:value="48639" table:style-name="ce11">
            <text:p>48639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201022:5037</text:p>
          </table:table-cell>
          <table:covered-table-cell/>
          <table:table-cell office:value-type="float" office:value="45720.66" table:style-name="ce11">
            <text:p>45720,6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201022:5039</text:p>
          </table:table-cell>
          <table:covered-table-cell/>
          <table:table-cell office:value-type="float" office:value="48077.82" table:style-name="ce11">
            <text:p>48077,8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201022:5040</text:p>
          </table:table-cell>
          <table:covered-table-cell/>
          <table:table-cell office:value-type="float" office:value="48240.480000000003" table:style-name="ce11">
            <text:p>48240,4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201022:5046</text:p>
          </table:table-cell>
          <table:covered-table-cell/>
          <table:table-cell office:value-type="float" office:value="55491.86" table:style-name="ce11">
            <text:p>55491,8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201022:5048</text:p>
          </table:table-cell>
          <table:covered-table-cell/>
          <table:table-cell office:value-type="float" office:value="55491.86" table:style-name="ce11">
            <text:p>55491,8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201022:5050</text:p>
          </table:table-cell>
          <table:covered-table-cell/>
          <table:table-cell office:value-type="float" office:value="54551.32" table:style-name="ce11">
            <text:p>54551,3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201022:5053</text:p>
          </table:table-cell>
          <table:covered-table-cell/>
          <table:table-cell office:value-type="float" office:value="50789.16" table:style-name="ce11">
            <text:p>50789,1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201022:5055</text:p>
          </table:table-cell>
          <table:covered-table-cell/>
          <table:table-cell office:value-type="float" office:value="60940.44" table:style-name="ce11">
            <text:p>60940,4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201022:5058</text:p>
          </table:table-cell>
          <table:covered-table-cell/>
          <table:table-cell office:value-type="float" office:value="36003.440000000002" table:style-name="ce11">
            <text:p>36003,4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201022:5062</text:p>
          </table:table-cell>
          <table:covered-table-cell/>
          <table:table-cell office:value-type="float" office:value="33548.660000000003" table:style-name="ce11">
            <text:p>33548,6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201022:5064</text:p>
          </table:table-cell>
          <table:covered-table-cell/>
          <table:table-cell office:value-type="float" office:value="29457.360000000001" table:style-name="ce11">
            <text:p>29457,3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201022:5066</text:p>
          </table:table-cell>
          <table:covered-table-cell/>
          <table:table-cell office:value-type="float" office:value="31912.14" table:style-name="ce11">
            <text:p>31912,1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201022:5067</text:p>
          </table:table-cell>
          <table:covered-table-cell/>
          <table:table-cell office:value-type="float" office:value="32730.400000000001" table:style-name="ce11">
            <text:p>32730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201022:5069</text:p>
          </table:table-cell>
          <table:covered-table-cell/>
          <table:table-cell office:value-type="float" office:value="35185.18" table:style-name="ce11">
            <text:p>35185,1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201022:5070</text:p>
          </table:table-cell>
          <table:covered-table-cell/>
          <table:table-cell office:value-type="float" office:value="31508.1" table:style-name="ce11">
            <text:p>31508,1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201022:5073</text:p>
          </table:table-cell>
          <table:covered-table-cell/>
          <table:table-cell office:value-type="float" office:value="31093.88" table:style-name="ce11">
            <text:p>31093,8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201022:5076</text:p>
          </table:table-cell>
          <table:covered-table-cell/>
          <table:table-cell office:value-type="float" office:value="1268200.3600000001" table:style-name="ce11">
            <text:p>1268200,3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201022:5077</text:p>
          </table:table-cell>
          <table:covered-table-cell/>
          <table:table-cell office:value-type="float" office:value="30275.62" table:style-name="ce11">
            <text:p>30275,6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201022:5079</text:p>
          </table:table-cell>
          <table:covered-table-cell/>
          <table:table-cell office:value-type="float" office:value="27238.400000000001" table:style-name="ce11">
            <text:p>27238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201022:5082</text:p>
          </table:table-cell>
          <table:covered-table-cell/>
          <table:table-cell office:value-type="float" office:value="38537.4" table:style-name="ce11">
            <text:p>38537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201022:5083</text:p>
          </table:table-cell>
          <table:covered-table-cell/>
          <table:table-cell office:value-type="float" office:value="31530.6" table:style-name="ce11">
            <text:p>31530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201022:5085</text:p>
          </table:table-cell>
          <table:covered-table-cell/>
          <table:table-cell office:value-type="float" office:value="39594.04" table:style-name="ce11">
            <text:p>39594,0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201022:5091</text:p>
          </table:table-cell>
          <table:covered-table-cell/>
          <table:table-cell office:value-type="float" office:value="33080.58" table:style-name="ce11">
            <text:p>33080,5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201022:5093</text:p>
          </table:table-cell>
          <table:covered-table-cell/>
          <table:table-cell office:value-type="float" office:value="45316.07" table:style-name="ce11">
            <text:p>45316,0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201022:5094</text:p>
          </table:table-cell>
          <table:covered-table-cell/>
          <table:table-cell office:value-type="float" office:value="33928.800000000003" table:style-name="ce11">
            <text:p>33928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201022:5099</text:p>
          </table:table-cell>
          <table:covered-table-cell/>
          <table:table-cell office:value-type="float" office:value="35649.199999999997" table:style-name="ce11">
            <text:p>35649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201022:5102</text:p>
          </table:table-cell>
          <table:covered-table-cell/>
          <table:table-cell office:value-type="float" office:value="34158.15" table:style-name="ce11">
            <text:p>34158,1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201022:5104</text:p>
          </table:table-cell>
          <table:covered-table-cell/>
          <table:table-cell office:value-type="float" office:value="33282.300000000003" table:style-name="ce11">
            <text:p>33282,3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201022:5105</text:p>
          </table:table-cell>
          <table:covered-table-cell/>
          <table:table-cell office:value-type="float" office:value="34158.15" table:style-name="ce11">
            <text:p>34158,1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201022:5107</text:p>
          </table:table-cell>
          <table:covered-table-cell/>
          <table:table-cell office:value-type="float" office:value="30986.639999999999" table:style-name="ce11">
            <text:p>30986,6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201022:5109</text:p>
          </table:table-cell>
          <table:covered-table-cell/>
          <table:table-cell office:value-type="float" office:value="1619402.65" table:style-name="ce11">
            <text:p>1619402,6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201022:5110</text:p>
          </table:table-cell>
          <table:covered-table-cell/>
          <table:table-cell office:value-type="float" office:value="34439.78" table:style-name="ce11">
            <text:p>34439,7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201022:5113</text:p>
          </table:table-cell>
          <table:covered-table-cell/>
          <table:table-cell office:value-type="float" office:value="37158.71" table:style-name="ce11">
            <text:p>37158,7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201022:5119</text:p>
          </table:table-cell>
          <table:covered-table-cell/>
          <table:table-cell office:value-type="float" office:value="37715.58" table:style-name="ce11">
            <text:p>37715,5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201022:5120</text:p>
          </table:table-cell>
          <table:covered-table-cell/>
          <table:table-cell office:value-type="float" office:value="191326.68" table:style-name="ce11">
            <text:p>191326,6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201022:5121</text:p>
          </table:table-cell>
          <table:covered-table-cell/>
          <table:table-cell office:value-type="float" office:value="39511.56" table:style-name="ce11">
            <text:p>39511,5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201022:5122</text:p>
          </table:table-cell>
          <table:covered-table-cell/>
          <table:table-cell office:value-type="float" office:value="38613.57" table:style-name="ce11">
            <text:p>38613,5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201022:5125</text:p>
          </table:table-cell>
          <table:covered-table-cell/>
          <table:table-cell office:value-type="float" office:value="36194.39" table:style-name="ce11">
            <text:p>36194,3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201022:5127</text:p>
          </table:table-cell>
          <table:covered-table-cell/>
          <table:table-cell office:value-type="float" office:value="40608.339999999997" table:style-name="ce11">
            <text:p>40608,3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201022:5128</text:p>
          </table:table-cell>
          <table:covered-table-cell/>
          <table:table-cell office:value-type="float" office:value="37959.97" table:style-name="ce11">
            <text:p>37959,9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201022:5130</text:p>
          </table:table-cell>
          <table:covered-table-cell/>
          <table:table-cell office:value-type="float" office:value="37185.11" table:style-name="ce11">
            <text:p>37185,1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201022:5131</text:p>
          </table:table-cell>
          <table:covered-table-cell/>
          <table:table-cell office:value-type="float" office:value="112847.05" table:style-name="ce11">
            <text:p>112847,0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201022:5133</text:p>
          </table:table-cell>
          <table:covered-table-cell/>
          <table:table-cell office:value-type="float" office:value="38049.879999999997" table:style-name="ce11">
            <text:p>38049,8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201022:5135</text:p>
          </table:table-cell>
          <table:covered-table-cell/>
          <table:table-cell office:value-type="float" office:value="38049.879999999997" table:style-name="ce11">
            <text:p>38049,8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201022:5136</text:p>
          </table:table-cell>
          <table:covered-table-cell/>
          <table:table-cell office:value-type="float" office:value="38049.879999999997" table:style-name="ce11">
            <text:p>38049,8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201022:5138</text:p>
          </table:table-cell>
          <table:covered-table-cell/>
          <table:table-cell office:value-type="float" office:value="40644.19" table:style-name="ce11">
            <text:p>40644,1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201022:5139</text:p>
          </table:table-cell>
          <table:covered-table-cell/>
          <table:table-cell office:value-type="float" office:value="33140.25" table:style-name="ce11">
            <text:p>33140,2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201022:5141</text:p>
          </table:table-cell>
          <table:covered-table-cell/>
          <table:table-cell office:value-type="float" office:value="37389" table:style-name="ce11">
            <text:p>37389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201022:5142</text:p>
          </table:table-cell>
          <table:covered-table-cell/>
          <table:table-cell office:value-type="float" office:value="2271682.4900000002" table:style-name="ce11">
            <text:p>2271682,4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201022:5143</text:p>
          </table:table-cell>
          <table:covered-table-cell/>
          <table:table-cell office:value-type="float" office:value="38238.75" table:style-name="ce11">
            <text:p>38238,7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201022:5149</text:p>
          </table:table-cell>
          <table:covered-table-cell/>
          <table:table-cell office:value-type="float" office:value="37389" table:style-name="ce11">
            <text:p>37389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201022:5150</text:p>
          </table:table-cell>
          <table:covered-table-cell/>
          <table:table-cell office:value-type="float" office:value="36134.559999999998" table:style-name="ce11">
            <text:p>36134,5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201022:5151</text:p>
          </table:table-cell>
          <table:covered-table-cell/>
          <table:table-cell office:value-type="float" office:value="38238.75" table:style-name="ce11">
            <text:p>38238,7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201022:5152</text:p>
          </table:table-cell>
          <table:covered-table-cell/>
          <table:table-cell office:value-type="float" office:value="37389" table:style-name="ce11">
            <text:p>37389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201022:5154</text:p>
          </table:table-cell>
          <table:covered-table-cell/>
          <table:table-cell office:value-type="float" office:value="60584.22" table:style-name="ce11">
            <text:p>60584,2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201022:5157</text:p>
          </table:table-cell>
          <table:covered-table-cell/>
          <table:table-cell office:value-type="float" office:value="47013.68" table:style-name="ce11">
            <text:p>47013,6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201022:5160</text:p>
          </table:table-cell>
          <table:covered-table-cell/>
          <table:table-cell office:value-type="float" office:value="51763.839999999997" table:style-name="ce11">
            <text:p>51763,8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201022:5163</text:p>
          </table:table-cell>
          <table:covered-table-cell/>
          <table:table-cell office:value-type="float" office:value="47857.8" table:style-name="ce11">
            <text:p>47857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201022:5169</text:p>
          </table:table-cell>
          <table:covered-table-cell/>
          <table:table-cell office:value-type="float" office:value="47060.17" table:style-name="ce11">
            <text:p>47060,1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201022:5170</text:p>
          </table:table-cell>
          <table:covered-table-cell/>
          <table:table-cell office:value-type="float" office:value="46262.54" table:style-name="ce11">
            <text:p>46262,5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201022:5172</text:p>
          </table:table-cell>
          <table:covered-table-cell/>
          <table:table-cell office:value-type="float" office:value="55834.1" table:style-name="ce11">
            <text:p>55834,1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201022:5173</text:p>
          </table:table-cell>
          <table:covered-table-cell/>
          <table:table-cell office:value-type="float" office:value="51845.95" table:style-name="ce11">
            <text:p>51845,9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201022:5182</text:p>
          </table:table-cell>
          <table:covered-table-cell/>
          <table:table-cell office:value-type="float" office:value="47427.519999999997" table:style-name="ce11">
            <text:p>47427,5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201022:5189</text:p>
          </table:table-cell>
          <table:covered-table-cell/>
          <table:table-cell office:value-type="float" office:value="55408.98" table:style-name="ce11">
            <text:p>55408,9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201022:5192</text:p>
          </table:table-cell>
          <table:covered-table-cell/>
          <table:table-cell office:value-type="float" office:value="49532.27" table:style-name="ce11">
            <text:p>49532,2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201022:5195</text:p>
          </table:table-cell>
          <table:covered-table-cell/>
          <table:table-cell office:value-type="float" office:value="54297.11" table:style-name="ce11">
            <text:p>54297,1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201022:5207</text:p>
          </table:table-cell>
          <table:covered-table-cell/>
          <table:table-cell office:value-type="float" office:value="50976.2" table:style-name="ce11">
            <text:p>50976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201022:5209</text:p>
          </table:table-cell>
          <table:covered-table-cell/>
          <table:table-cell office:value-type="float" office:value="22835.759999999998" table:style-name="ce11">
            <text:p>22835,7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201022:5210</text:p>
          </table:table-cell>
          <table:covered-table-cell/>
          <table:table-cell office:value-type="float" office:value="50976.2" table:style-name="ce11">
            <text:p>50976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201022:5213</text:p>
          </table:table-cell>
          <table:covered-table-cell/>
          <table:table-cell office:value-type="float" office:value="44041.95" table:style-name="ce11">
            <text:p>44041,9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201022:5215</text:p>
          </table:table-cell>
          <table:covered-table-cell/>
          <table:table-cell office:value-type="float" office:value="50466.54" table:style-name="ce11">
            <text:p>50466,5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201022:5219</text:p>
          </table:table-cell>
          <table:covered-table-cell/>
          <table:table-cell office:value-type="float" office:value="62621.37" table:style-name="ce11">
            <text:p>62621,3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201022:5222</text:p>
          </table:table-cell>
          <table:covered-table-cell/>
          <table:table-cell office:value-type="float" office:value="46717.53" table:style-name="ce11">
            <text:p>46717,53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201022:5224</text:p>
          </table:table-cell>
          <table:covered-table-cell/>
          <table:table-cell office:value-type="float" office:value="48768.23" table:style-name="ce11">
            <text:p>48768,23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201022:5225</text:p>
          </table:table-cell>
          <table:covered-table-cell/>
          <table:table-cell office:value-type="float" office:value="48636.959999999999" table:style-name="ce11">
            <text:p>48636,9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201022:5227</text:p>
          </table:table-cell>
          <table:covered-table-cell/>
          <table:table-cell office:value-type="float" office:value="47772.959999999999" table:style-name="ce11">
            <text:p>47772,9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201022:5230</text:p>
          </table:table-cell>
          <table:covered-table-cell/>
          <table:table-cell office:value-type="float" office:value="44100.37" table:style-name="ce11">
            <text:p>44100,3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201022:5231</text:p>
          </table:table-cell>
          <table:covered-table-cell/>
          <table:table-cell office:value-type="float" office:value="53099.12" table:style-name="ce11">
            <text:p>53099,1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201022:5237</text:p>
          </table:table-cell>
          <table:covered-table-cell/>
          <table:table-cell office:value-type="float" office:value="49228.32" table:style-name="ce11">
            <text:p>49228,3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201022:5242</text:p>
          </table:table-cell>
          <table:covered-table-cell/>
          <table:table-cell office:value-type="float" office:value="27046.44" table:style-name="ce11">
            <text:p>27046,4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201022:5243</text:p>
          </table:table-cell>
          <table:covered-table-cell/>
          <table:table-cell office:value-type="float" office:value="52646.28" table:style-name="ce11">
            <text:p>52646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201022:5245</text:p>
          </table:table-cell>
          <table:covered-table-cell/>
          <table:table-cell office:value-type="float" office:value="53678.559999999998" table:style-name="ce11">
            <text:p>53678,5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201022:5257</text:p>
          </table:table-cell>
          <table:covered-table-cell/>
          <table:table-cell office:value-type="float" office:value="61823.15" table:style-name="ce11">
            <text:p>61823,1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201022:5262</text:p>
          </table:table-cell>
          <table:covered-table-cell/>
          <table:table-cell office:value-type="float" office:value="62783.28" table:style-name="ce11">
            <text:p>62783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201022:5265</text:p>
          </table:table-cell>
          <table:covered-table-cell/>
          <table:table-cell office:value-type="float" office:value="53357.5" table:style-name="ce11">
            <text:p>53357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201022:5268</text:p>
          </table:table-cell>
          <table:covered-table-cell/>
          <table:table-cell office:value-type="float" office:value="83934.67" table:style-name="ce11">
            <text:p>83934,6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201022:5269</text:p>
          </table:table-cell>
          <table:covered-table-cell/>
          <table:table-cell office:value-type="float" office:value="54742.31" table:style-name="ce11">
            <text:p>54742,3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201022:5271</text:p>
          </table:table-cell>
          <table:covered-table-cell/>
          <table:table-cell office:value-type="float" office:value="58093.88" table:style-name="ce11">
            <text:p>58093,8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201022:5274</text:p>
          </table:table-cell>
          <table:covered-table-cell/>
          <table:table-cell office:value-type="float" office:value="53824.32" table:style-name="ce11">
            <text:p>53824,3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201022:5280</text:p>
          </table:table-cell>
          <table:covered-table-cell/>
          <table:table-cell office:value-type="float" office:value="56359.5" table:style-name="ce11">
            <text:p>56359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201022:5283</text:p>
          </table:table-cell>
          <table:covered-table-cell/>
          <table:table-cell office:value-type="float" office:value="57629.49" table:style-name="ce11">
            <text:p>57629,4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201022:5286</text:p>
          </table:table-cell>
          <table:covered-table-cell/>
          <table:table-cell office:value-type="float" office:value="103959.08" table:style-name="ce11">
            <text:p>103959,0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201022:5289</text:p>
          </table:table-cell>
          <table:covered-table-cell/>
          <table:table-cell office:value-type="float" office:value="59962.559999999998" table:style-name="ce11">
            <text:p>59962,5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201022:5290</text:p>
          </table:table-cell>
          <table:covered-table-cell/>
          <table:table-cell office:value-type="float" office:value="55878.15" table:style-name="ce11">
            <text:p>55878,1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201022:5295</text:p>
          </table:table-cell>
          <table:covered-table-cell/>
          <table:table-cell office:value-type="float" office:value="59165.1" table:style-name="ce11">
            <text:p>59165,1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201022:5296</text:p>
          </table:table-cell>
          <table:covered-table-cell/>
          <table:table-cell office:value-type="float" office:value="52097.279999999999" table:style-name="ce11">
            <text:p>52097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201022:5298</text:p>
          </table:table-cell>
          <table:covered-table-cell/>
          <table:table-cell office:value-type="float" office:value="57995.46" table:style-name="ce11">
            <text:p>57995,4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201022:5299</text:p>
          </table:table-cell>
          <table:covered-table-cell/>
          <table:table-cell office:value-type="float" office:value="53359.53" table:style-name="ce11">
            <text:p>53359,53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201022:5301</text:p>
          </table:table-cell>
          <table:covered-table-cell/>
          <table:table-cell office:value-type="float" office:value="54624.5" table:style-name="ce11">
            <text:p>54624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201022:5305</text:p>
          </table:table-cell>
          <table:covered-table-cell/>
          <table:table-cell office:value-type="float" office:value="72033.240000000005" table:style-name="ce11">
            <text:p>72033,2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201022:5307</text:p>
          </table:table-cell>
          <table:covered-table-cell/>
          <table:table-cell office:value-type="float" office:value="67204.5" table:style-name="ce11">
            <text:p>67204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201022:5308</text:p>
          </table:table-cell>
          <table:covered-table-cell/>
          <table:table-cell office:value-type="float" office:value="69112.509999999995" table:style-name="ce11">
            <text:p>69112,5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201022:5310</text:p>
          </table:table-cell>
          <table:covered-table-cell/>
          <table:table-cell office:value-type="float" office:value="61891.8" table:style-name="ce11">
            <text:p>61891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201022:5317</text:p>
          </table:table-cell>
          <table:covered-table-cell/>
          <table:table-cell office:value-type="float" office:value="63954.86" table:style-name="ce11">
            <text:p>63954,8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201022:5319</text:p>
          </table:table-cell>
          <table:covered-table-cell/>
          <table:table-cell office:value-type="float" office:value="70144.039999999994" table:style-name="ce11">
            <text:p>70144,0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201022:5320</text:p>
          </table:table-cell>
          <table:covered-table-cell/>
          <table:table-cell office:value-type="float" office:value="52832.78" table:style-name="ce11">
            <text:p>52832,7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201022:5323</text:p>
          </table:table-cell>
          <table:covered-table-cell/>
          <table:table-cell office:value-type="float" office:value="55693.84" table:style-name="ce11">
            <text:p>55693,8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201022:5329</text:p>
          </table:table-cell>
          <table:covered-table-cell/>
          <table:table-cell office:value-type="float" office:value="57474.46" table:style-name="ce11">
            <text:p>57474,4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201022:5331</text:p>
          </table:table-cell>
          <table:covered-table-cell/>
          <table:table-cell office:value-type="float" office:value="52625.51" table:style-name="ce11">
            <text:p>52625,5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201022:5335</text:p>
          </table:table-cell>
          <table:covered-table-cell/>
          <table:table-cell office:value-type="float" office:value="49299.360000000001" table:style-name="ce11">
            <text:p>49299,3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201022:5337</text:p>
          </table:table-cell>
          <table:covered-table-cell/>
          <table:table-cell office:value-type="float" office:value="61624.14" table:style-name="ce11">
            <text:p>61624,1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201022:5340</text:p>
          </table:table-cell>
          <table:covered-table-cell/>
          <table:table-cell office:value-type="float" office:value="61772.04" table:style-name="ce11">
            <text:p>61772,0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201022:5341</text:p>
          </table:table-cell>
          <table:covered-table-cell/>
          <table:table-cell office:value-type="float" office:value="50934.68" table:style-name="ce11">
            <text:p>50934,6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201022:5343</text:p>
          </table:table-cell>
          <table:covered-table-cell/>
          <table:table-cell office:value-type="float" office:value="49851.12" table:style-name="ce11">
            <text:p>49851,1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201022:5348</text:p>
          </table:table-cell>
          <table:covered-table-cell/>
          <table:table-cell office:value-type="float" office:value="48257.88" table:style-name="ce11">
            <text:p>48257,8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201022:5349</text:p>
          </table:table-cell>
          <table:covered-table-cell/>
          <table:table-cell office:value-type="float" office:value="48257.88" table:style-name="ce11">
            <text:p>48257,8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201022:5354</text:p>
          </table:table-cell>
          <table:covered-table-cell/>
          <table:table-cell office:value-type="float" office:value="50043.25" table:style-name="ce11">
            <text:p>50043,2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201022:5357</text:p>
          </table:table-cell>
          <table:covered-table-cell/>
          <table:table-cell office:value-type="float" office:value="53869.77" table:style-name="ce11">
            <text:p>53869,7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201022:5359</text:p>
          </table:table-cell>
          <table:covered-table-cell/>
          <table:table-cell office:value-type="float" office:value="49357.52" table:style-name="ce11">
            <text:p>49357,5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201022:5362</text:p>
          </table:table-cell>
          <table:covered-table-cell/>
          <table:table-cell office:value-type="float" office:value="52837.5" table:style-name="ce11">
            <text:p>52837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201022:5366</text:p>
          </table:table-cell>
          <table:covered-table-cell/>
          <table:table-cell office:value-type="float" office:value="50724" table:style-name="ce11">
            <text:p>50724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201022:5367</text:p>
          </table:table-cell>
          <table:covered-table-cell/>
          <table:table-cell office:value-type="float" office:value="51780.75" table:style-name="ce11">
            <text:p>51780,7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201022:5368</text:p>
          </table:table-cell>
          <table:covered-table-cell/>
          <table:table-cell office:value-type="float" office:value="49667.25" table:style-name="ce11">
            <text:p>49667,2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201022:5370</text:p>
          </table:table-cell>
          <table:covered-table-cell/>
          <table:table-cell office:value-type="float" office:value="51780.75" table:style-name="ce11">
            <text:p>51780,7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201022:5371</text:p>
          </table:table-cell>
          <table:covered-table-cell/>
          <table:table-cell office:value-type="float" office:value="52837.5" table:style-name="ce11">
            <text:p>52837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201022:5373</text:p>
          </table:table-cell>
          <table:covered-table-cell/>
          <table:table-cell office:value-type="float" office:value="50724" table:style-name="ce11">
            <text:p>50724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201022:5374</text:p>
          </table:table-cell>
          <table:covered-table-cell/>
          <table:table-cell office:value-type="float" office:value="54260.5" table:style-name="ce11">
            <text:p>54260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201022:5378</text:p>
          </table:table-cell>
          <table:covered-table-cell/>
          <table:table-cell office:value-type="float" office:value="53781.120000000003" table:style-name="ce11">
            <text:p>53781,1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201022:5380</text:p>
          </table:table-cell>
          <table:covered-table-cell/>
          <table:table-cell office:value-type="float" office:value="60957.36" table:style-name="ce11">
            <text:p>60957,3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201022:5381</text:p>
          </table:table-cell>
          <table:covered-table-cell/>
          <table:table-cell office:value-type="float" office:value="50180.61" table:style-name="ce11">
            <text:p>50180,61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5:0201022:5382</text:p>
          </table:table-cell>
          <table:covered-table-cell/>
          <table:table-cell office:value-type="float" office:value="51389.8" table:style-name="ce11">
            <text:p>51389,8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5:0201022:5384</text:p>
          </table:table-cell>
          <table:covered-table-cell/>
          <table:table-cell office:value-type="float" office:value="53576.6" table:style-name="ce11">
            <text:p>53576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5:0201022:5387</text:p>
          </table:table-cell>
          <table:covered-table-cell/>
          <table:table-cell office:value-type="float" office:value="50296.4" table:style-name="ce11">
            <text:p>50296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5:0201022:5391</text:p>
          </table:table-cell>
          <table:covered-table-cell/>
          <table:table-cell office:value-type="float" office:value="26022.66" table:style-name="ce11">
            <text:p>26022,6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5:0201022:5393</text:p>
          </table:table-cell>
          <table:covered-table-cell/>
          <table:table-cell office:value-type="float" office:value="55763.4" table:style-name="ce11">
            <text:p>55763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5:0201022:5396</text:p>
          </table:table-cell>
          <table:covered-table-cell/>
          <table:table-cell office:value-type="float" office:value="54670" table:style-name="ce11">
            <text:p>54670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5:0201022:5397</text:p>
          </table:table-cell>
          <table:covered-table-cell/>
          <table:table-cell office:value-type="float" office:value="55763.4" table:style-name="ce11">
            <text:p>55763,4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5:0201022:5399</text:p>
          </table:table-cell>
          <table:covered-table-cell/>
          <table:table-cell office:value-type="float" office:value="57950.2" table:style-name="ce11">
            <text:p>57950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5:0201022:5403</text:p>
          </table:table-cell>
          <table:covered-table-cell/>
          <table:table-cell office:value-type="float" office:value="53370.720000000001" table:style-name="ce11">
            <text:p>53370,7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5:0201022:5404</text:p>
          </table:table-cell>
          <table:covered-table-cell/>
          <table:table-cell office:value-type="float" office:value="57970.64" table:style-name="ce11">
            <text:p>57970,6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5:0201022:5410</text:p>
          </table:table-cell>
          <table:covered-table-cell/>
          <table:table-cell office:value-type="float" office:value="48923.16" table:style-name="ce11">
            <text:p>48923,1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5:0201022:5412</text:p>
          </table:table-cell>
          <table:covered-table-cell/>
          <table:table-cell office:value-type="float" office:value="52420.98" table:style-name="ce11">
            <text:p>52420,9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5:0201022:5413</text:p>
          </table:table-cell>
          <table:covered-table-cell/>
          <table:table-cell office:value-type="float" office:value="61075.92" table:style-name="ce11">
            <text:p>61075,9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5:0201022:5414</text:p>
          </table:table-cell>
          <table:covered-table-cell/>
          <table:table-cell office:value-type="float" office:value="55594.5" table:style-name="ce11">
            <text:p>55594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5:0201022:5416</text:p>
          </table:table-cell>
          <table:covered-table-cell/>
          <table:table-cell office:value-type="float" office:value="52258.83" table:style-name="ce11">
            <text:p>52258,83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201022:5417</text:p>
          </table:table-cell>
          <table:covered-table-cell/>
          <table:table-cell office:value-type="float" office:value="53511.839999999997" table:style-name="ce11">
            <text:p>53511,8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201022:5419</text:p>
          </table:table-cell>
          <table:covered-table-cell/>
          <table:table-cell office:value-type="float" office:value="58930.17" table:style-name="ce11">
            <text:p>58930,17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5:0201022:5422</text:p>
          </table:table-cell>
          <table:covered-table-cell/>
          <table:table-cell office:value-type="float" office:value="53918.62" table:style-name="ce11">
            <text:p>53918,6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5:0201022:5425</text:p>
          </table:table-cell>
          <table:covered-table-cell/>
          <table:table-cell office:value-type="float" office:value="53370.720000000001" table:style-name="ce11">
            <text:p>53370,7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5:0201022:5434</text:p>
          </table:table-cell>
          <table:covered-table-cell/>
          <table:table-cell office:value-type="float" office:value="56119.38" table:style-name="ce11">
            <text:p>56119,3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5:0201022:57</text:p>
          </table:table-cell>
          <table:covered-table-cell/>
          <table:table-cell office:value-type="float" office:value="598764.48" table:style-name="ce11">
            <text:p>598764,4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5:0201022:61</text:p>
          </table:table-cell>
          <table:covered-table-cell/>
          <table:table-cell office:value-type="float" office:value="593603.78" table:style-name="ce11">
            <text:p>593603,7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5:0201022:63</text:p>
          </table:table-cell>
          <table:covered-table-cell/>
          <table:table-cell office:value-type="float" office:value="541013.30000000005" table:style-name="ce11">
            <text:p>541013,3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5:0201022:64</text:p>
          </table:table-cell>
          <table:covered-table-cell/>
          <table:table-cell office:value-type="float" office:value="562632.75" table:style-name="ce11">
            <text:p>562632,7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5:0201022:67</text:p>
          </table:table-cell>
          <table:covered-table-cell/>
          <table:table-cell office:value-type="float" office:value="518928.74" table:style-name="ce11">
            <text:p>518928,7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5:0201022:69</text:p>
          </table:table-cell>
          <table:covered-table-cell/>
          <table:table-cell office:value-type="float" office:value="521749.12" table:style-name="ce11">
            <text:p>521749,1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5:0201022:83</text:p>
          </table:table-cell>
          <table:covered-table-cell/>
          <table:table-cell office:value-type="float" office:value="526075.12" table:style-name="ce11">
            <text:p>526075,1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5:0201022:85</text:p>
          </table:table-cell>
          <table:covered-table-cell/>
          <table:table-cell office:value-type="float" office:value="618362.36" table:style-name="ce11">
            <text:p>618362,3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5:0201022:86</text:p>
          </table:table-cell>
          <table:covered-table-cell/>
          <table:table-cell office:value-type="float" office:value="540939.07999999996" table:style-name="ce11">
            <text:p>540939,0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6:4201005:429</text:p>
          </table:table-cell>
          <table:covered-table-cell/>
          <table:table-cell office:value-type="float" office:value="125475.39" table:style-name="ce11">
            <text:p>125475,39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6:6401004:314</text:p>
          </table:table-cell>
          <table:covered-table-cell/>
          <table:table-cell office:value-type="float" office:value="42201.3" table:style-name="ce11">
            <text:p>42201,3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7:0101005:1448</text:p>
          </table:table-cell>
          <table:covered-table-cell/>
          <table:table-cell office:value-type="float" office:value="55044" table:style-name="ce11">
            <text:p>55044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7:1301005:38</text:p>
          </table:table-cell>
          <table:covered-table-cell/>
          <table:table-cell office:value-type="float" office:value="44944.2" table:style-name="ce11">
            <text:p>44944,2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7:4201021:349</text:p>
          </table:table-cell>
          <table:covered-table-cell/>
          <table:table-cell office:value-type="float" office:value="88676.75" table:style-name="ce11">
            <text:p>88676,7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7:4201021:350</text:p>
          </table:table-cell>
          <table:covered-table-cell/>
          <table:table-cell office:value-type="float" office:value="80835.600000000006" table:style-name="ce11">
            <text:p>80835,6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7:4401001:440</text:p>
          </table:table-cell>
          <table:covered-table-cell/>
          <table:table-cell office:value-type="float" office:value="30698.28" table:style-name="ce11">
            <text:p>30698,2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8:0101001:6683</text:p>
          </table:table-cell>
          <table:covered-table-cell/>
          <table:table-cell office:value-type="float" office:value="12327.48" table:style-name="ce11">
            <text:p>12327,4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8:0201002:418</text:p>
          </table:table-cell>
          <table:covered-table-cell/>
          <table:table-cell office:value-type="float" office:value="17923.25" table:style-name="ce11">
            <text:p>17923,2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9:0101001:443</text:p>
          </table:table-cell>
          <table:covered-table-cell/>
          <table:table-cell office:value-type="float" office:value="435335.5" table:style-name="ce11">
            <text:p>435335,5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0:0401001:1549</text:p>
          </table:table-cell>
          <table:covered-table-cell/>
          <table:table-cell office:value-type="float" office:value="169709.98" table:style-name="ce11">
            <text:p>169709,98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2:0201001:3002</text:p>
          </table:table-cell>
          <table:covered-table-cell/>
          <table:table-cell office:value-type="float" office:value="36320.519999999997" table:style-name="ce11">
            <text:p>36320,5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2:1101001:377</text:p>
          </table:table-cell>
          <table:covered-table-cell/>
          <table:table-cell office:value-type="float" office:value="7764.15" table:style-name="ce11">
            <text:p>7764,15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2:1701013:2892</text:p>
          </table:table-cell>
          <table:covered-table-cell/>
          <table:table-cell office:value-type="float" office:value="91773" table:style-name="ce11">
            <text:p>91773,0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2:1801001:803</text:p>
          </table:table-cell>
          <table:covered-table-cell/>
          <table:table-cell office:value-type="float" office:value="80780.34" table:style-name="ce11">
            <text:p>80780,3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3:2001002:286</text:p>
          </table:table-cell>
          <table:covered-table-cell/>
          <table:table-cell office:value-type="float" office:value="76679.539999999994" table:style-name="ce11">
            <text:p>76679,5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3:2001004:257</text:p>
          </table:table-cell>
          <table:covered-table-cell/>
          <table:table-cell office:value-type="float" office:value="82150.559999999998" table:style-name="ce11">
            <text:p>82150,56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5:0105001:117</text:p>
          </table:table-cell>
          <table:covered-table-cell/>
          <table:table-cell office:value-type="float" office:value="41950.3" table:style-name="ce11">
            <text:p>41950,30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20:0402013:239</text:p>
          </table:table-cell>
          <table:covered-table-cell/>
          <table:table-cell office:value-type="float" office:value="81769.740000000005" table:style-name="ce11">
            <text:p>81769,7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number-columns-spanned="2" table:number-rows-spanned="1" table:style-name="ce20">
            <text:p>11:20:1001001:493</text:p>
          </table:table-cell>
          <table:covered-table-cell/>
          <table:table-cell office:value-type="float" office:value="89635.839999999997" table:style-name="ce13">
            <text:p>89635,84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4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34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3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2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8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5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2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2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2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2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2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2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003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003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6003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6005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6005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6005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005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009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009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1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2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2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2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03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04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4201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420102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1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0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01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0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03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03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03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03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03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05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1601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57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5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11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1704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000000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40205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40205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40205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40205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040205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1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1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1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1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18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18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1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1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1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1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1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18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1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18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18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1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1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1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18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18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18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8:0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8:0604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1001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1001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6">
            <text:p>03.02.2023</text:p>
          </table:table-cell>
          <table:table-cell table:number-columns-repeated="16377"/>
        </table:table-row>
        <table:table-row table:style-name="ro9">
          <table:table-cell office:value-type="float" office:value="139" table:style-name="ce12">
            <text:p>139</text:p>
          </table:table-cell>
          <table:table-cell office:value-type="string" table:number-columns-spanned="3" table:number-rows-spanned="1" table:style-name="ce20">
            <text:p>11:20:1001002:86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7">
            <text:p>03.02.2023</text:p>
          </table:table-cell>
          <table:table-cell table:number-columns-repeated="16377"/>
        </table:table-row>
        <table:table-row table:style-name="ro1" table:visibility="collapse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3d b3 e9 0a 02 eb c0 ef 96 4e 51 6b ab 8f b5 9e 70 1e e1 a7 9f df 7a 75 52 d1 68 8a a6 4e ca 4d</text:p>
          </table:table-cell>
          <table:covered-table-cell table:number-columns-repeated="2"/>
          <table:table-cell table:number-columns-repeated="16377" table:style-name="ce9"/>
        </table:table-row>
        <table:table-row table:style-name="ro1" table:visibility="collapse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3-07T09:31:25Z</meta:creation-date>
    <dc:date>2023-03-07T11:29:41Z</dc:date>
    <meta:print-date>2023-03-07T09:30:18Z</meta:print-date>
  </office:meta>
</office:document-meta>
</file>