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34</text:p>
          </table:table-cell>
          <table:table-cell table:number-columns-repeated="4" table:style-name="ce2"/>
          <table:table-cell office:value-type="string" table:style-name="ce4">
            <text:p>0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6056:33</text:p>
          </table:table-cell>
          <table:covered-table-cell/>
          <table:table-cell office:value-type="float" office:value="11429528" table:style-name="ce11">
            <text:p>1142952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401014:148</text:p>
          </table:table-cell>
          <table:covered-table-cell/>
          <table:table-cell office:value-type="float" office:value="360487.17" table:style-name="ce11">
            <text:p>360487,1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401014:150</text:p>
          </table:table-cell>
          <table:covered-table-cell/>
          <table:table-cell office:value-type="float" office:value="156362.21" table:style-name="ce11">
            <text:p>156362,2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5:0105002:146</text:p>
          </table:table-cell>
          <table:covered-table-cell/>
          <table:table-cell office:value-type="float" office:value="85577.49" table:style-name="ce11">
            <text:p>85577,4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11:20:0601006:425</text:p>
          </table:table-cell>
          <table:covered-table-cell/>
          <table:table-cell office:value-type="float" office:value="6522120" table:style-name="ce13">
            <text:p>652212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21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4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2:17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2:1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2:1701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2:1704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4:1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4:2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4:2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4:2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4:2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4:22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4:2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5:0102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5:0102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5:1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5:1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5:17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5:17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5:17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6:1704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7:01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2d f8 e2 ac 27 74 2c 0c 6e 16 85 08 ec f8 2f ba d9 f2 d4 93 2b 2a df b4 04 6d ad 5f 24 7f 82 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07T06:35:17Z</meta:creation-date>
    <dc:date>2023-02-07T12:00:02Z</dc:date>
    <meta:print-date>2023-02-07T06:34:31Z</meta:print-date>
  </office:meta>
</office:document-meta>
</file>