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33</text:p>
          </table:table-cell>
          <table:table-cell table:number-columns-repeated="4" table:style-name="ce2"/>
          <table:table-cell office:value-type="string" table:style-name="ce4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1061</text:p>
          </table:table-cell>
          <table:covered-table-cell/>
          <table:table-cell office:value-type="float" office:value="167801.94" table:style-name="ce11">
            <text:p>167801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696</text:p>
          </table:table-cell>
          <table:covered-table-cell/>
          <table:table-cell office:value-type="float" office:value="145403.73000000001" table:style-name="ce11">
            <text:p>145403,7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709</text:p>
          </table:table-cell>
          <table:covered-table-cell/>
          <table:table-cell office:value-type="float" office:value="175924.32" table:style-name="ce11">
            <text:p>175924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7247468.1600000001" table:style-name="ce11">
            <text:p>7247468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9927</text:p>
          </table:table-cell>
          <table:covered-table-cell/>
          <table:table-cell office:value-type="float" office:value="125470" table:style-name="ce11">
            <text:p>12547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101001:257</text:p>
          </table:table-cell>
          <table:covered-table-cell/>
          <table:table-cell office:value-type="float" office:value="106995.46" table:style-name="ce11">
            <text:p>106995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5:324</text:p>
          </table:table-cell>
          <table:covered-table-cell/>
          <table:table-cell office:value-type="float" office:value="2455775.52" table:style-name="ce11">
            <text:p>2455775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10:10027</text:p>
          </table:table-cell>
          <table:covered-table-cell/>
          <table:table-cell office:value-type="float" office:value="77581.14" table:style-name="ce11">
            <text:p>77581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1:1716</text:p>
          </table:table-cell>
          <table:covered-table-cell/>
          <table:table-cell office:value-type="float" office:value="54163.199999999997" table:style-name="ce11">
            <text:p>54163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12:3489</text:p>
          </table:table-cell>
          <table:covered-table-cell/>
          <table:table-cell office:value-type="float" office:value="533957.34" table:style-name="ce11">
            <text:p>533957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1:1068</text:p>
          </table:table-cell>
          <table:covered-table-cell/>
          <table:table-cell office:value-type="float" office:value="31181.15" table:style-name="ce11">
            <text:p>31181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000000:628</text:p>
          </table:table-cell>
          <table:covered-table-cell/>
          <table:table-cell office:value-type="float" office:value="143932.20000000001" table:style-name="ce11">
            <text:p>143932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08:1863</text:p>
          </table:table-cell>
          <table:covered-table-cell/>
          <table:table-cell office:value-type="float" office:value="31192.85" table:style-name="ce11">
            <text:p>31192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7:727</text:p>
          </table:table-cell>
          <table:covered-table-cell/>
          <table:table-cell office:value-type="float" office:value="23672.400000000001" table:style-name="ce11">
            <text:p>23672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13:40</text:p>
          </table:table-cell>
          <table:covered-table-cell/>
          <table:table-cell office:value-type="float" office:value="56929.599999999999" table:style-name="ce11">
            <text:p>5692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29</text:p>
          </table:table-cell>
          <table:covered-table-cell/>
          <table:table-cell office:value-type="float" office:value="1210.27" table:style-name="ce11">
            <text:p>1210,2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2901012:43</text:p>
          </table:table-cell>
          <table:covered-table-cell/>
          <table:table-cell office:value-type="float" office:value="38472.080000000002" table:style-name="ce11">
            <text:p>38472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3301002:7</text:p>
          </table:table-cell>
          <table:covered-table-cell/>
          <table:table-cell office:value-type="float" office:value="21674.58" table:style-name="ce11">
            <text:p>21674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0201001:277</text:p>
          </table:table-cell>
          <table:covered-table-cell/>
          <table:table-cell office:value-type="float" office:value="139692.79999999999" table:style-name="ce11">
            <text:p>13969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82407682.400002" table:style-name="ce11">
            <text:p>47282407682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63:865</text:p>
          </table:table-cell>
          <table:covered-table-cell/>
          <table:table-cell office:value-type="float" office:value="41975.02" table:style-name="ce11">
            <text:p>41975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8:0101001:632</text:p>
          </table:table-cell>
          <table:covered-table-cell/>
          <table:table-cell office:value-type="float" office:value="258.85000000000002" table:style-name="ce11">
            <text:p>258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16:1491</text:p>
          </table:table-cell>
          <table:covered-table-cell/>
          <table:table-cell office:value-type="float" office:value="3783008.02" table:style-name="ce11">
            <text:p>3783008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602016:2001</text:p>
          </table:table-cell>
          <table:covered-table-cell/>
          <table:table-cell office:value-type="float" office:value="45136.71" table:style-name="ce13">
            <text:p>45136,7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8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05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05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7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7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7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7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6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2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6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01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3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6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2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6010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26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3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3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08010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16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5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50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33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34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22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000000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1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3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3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30102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3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6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3010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3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801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8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2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7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3" table:number-rows-spanned="1" table:style-name="ce20">
            <text:p>11:20:07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07 16 ee 45 8a 90 7c 5c 48 89 83 a7 8c b7 0a c1 d5 02 ef 25 c8 cc dc 99 21 a2 e2 3d f0 d4 6d 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07T08:26:47Z</meta:creation-date>
    <dc:date>2023-02-07T08:37:57Z</dc:date>
    <meta:print-date>2023-02-07T08:37:49Z</meta:print-date>
  </office:meta>
</office:document-meta>
</file>