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85</text:p>
          </table:table-cell>
          <table:table-cell table:number-columns-repeated="4" table:style-name="ce2"/>
          <table:table-cell office:value-type="string" table:style-name="ce4">
            <text:p>0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5" table:style-name="ce7">
            <text:p>4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201002:14</text:p>
          </table:table-cell>
          <table:covered-table-cell/>
          <table:table-cell office:value-type="float" office:value="55300" table:style-name="ce11">
            <text:p>55300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301001:779</text:p>
          </table:table-cell>
          <table:covered-table-cell/>
          <table:table-cell office:value-type="float" office:value="28424" table:style-name="ce11">
            <text:p>28424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780</text:p>
          </table:table-cell>
          <table:covered-table-cell/>
          <table:table-cell office:value-type="float" office:value="28424" table:style-name="ce11">
            <text:p>28424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2:393</text:p>
          </table:table-cell>
          <table:covered-table-cell/>
          <table:table-cell office:value-type="float" office:value="61240.97" table:style-name="ce11">
            <text:p>61240,97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6:487</text:p>
          </table:table-cell>
          <table:covered-table-cell/>
          <table:table-cell office:value-type="float" office:value="186474.84" table:style-name="ce11">
            <text:p>186474,8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6:488</text:p>
          </table:table-cell>
          <table:covered-table-cell/>
          <table:table-cell office:value-type="float" office:value="96375" table:style-name="ce11">
            <text:p>96375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6:489</text:p>
          </table:table-cell>
          <table:covered-table-cell/>
          <table:table-cell office:value-type="float" office:value="95057.14" table:style-name="ce11">
            <text:p>95057,1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3:581</text:p>
          </table:table-cell>
          <table:covered-table-cell/>
          <table:table-cell office:value-type="float" office:value="341740.35" table:style-name="ce11">
            <text:p>341740,35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3:582</text:p>
          </table:table-cell>
          <table:covered-table-cell/>
          <table:table-cell office:value-type="float" office:value="327167.40000000002" table:style-name="ce11">
            <text:p>327167,4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3001:1321</text:p>
          </table:table-cell>
          <table:covered-table-cell/>
          <table:table-cell office:value-type="float" office:value="346418.64" table:style-name="ce11">
            <text:p>346418,6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3001:1322</text:p>
          </table:table-cell>
          <table:covered-table-cell/>
          <table:table-cell office:value-type="float" office:value="225695.8" table:style-name="ce11">
            <text:p>225695,8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501001:7</text:p>
          </table:table-cell>
          <table:covered-table-cell/>
          <table:table-cell office:value-type="float" office:value="233872.4" table:style-name="ce11">
            <text:p>233872,4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501001:139</text:p>
          </table:table-cell>
          <table:covered-table-cell/>
          <table:table-cell office:value-type="float" office:value="60628.71" table:style-name="ce11">
            <text:p>60628,71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6101001:357</text:p>
          </table:table-cell>
          <table:covered-table-cell/>
          <table:table-cell office:value-type="float" office:value="1898882.6" table:style-name="ce11">
            <text:p>1898882,6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6103001:592</text:p>
          </table:table-cell>
          <table:covered-table-cell/>
          <table:table-cell office:value-type="float" office:value="2608563.2000000002" table:style-name="ce11">
            <text:p>2608563,2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000000:501</text:p>
          </table:table-cell>
          <table:covered-table-cell/>
          <table:table-cell office:value-type="float" office:value="107959804.26000001" table:style-name="ce11">
            <text:p>107959804,2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9:531</text:p>
          </table:table-cell>
          <table:covered-table-cell/>
          <table:table-cell office:value-type="float" office:value="2019227.57" table:style-name="ce11">
            <text:p>2019227,57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01:913</text:p>
          </table:table-cell>
          <table:covered-table-cell/>
          <table:table-cell office:value-type="float" office:value="1651386.72" table:style-name="ce11">
            <text:p>1651386,7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2019:62</text:p>
          </table:table-cell>
          <table:covered-table-cell/>
          <table:table-cell office:value-type="float" office:value="77181" table:style-name="ce11">
            <text:p>77181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2019:65</text:p>
          </table:table-cell>
          <table:covered-table-cell/>
          <table:table-cell office:value-type="float" office:value="1020090.46" table:style-name="ce11">
            <text:p>1020090,4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4008:34</text:p>
          </table:table-cell>
          <table:covered-table-cell/>
          <table:table-cell office:value-type="float" office:value="52219.5" table:style-name="ce11">
            <text:p>52219,5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8598336.199997" table:style-name="ce11">
            <text:p>47268598336,2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3897</text:p>
          </table:table-cell>
          <table:covered-table-cell/>
          <table:table-cell office:value-type="float" office:value="980049.98" table:style-name="ce11">
            <text:p>980049,9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3898</text:p>
          </table:table-cell>
          <table:covered-table-cell/>
          <table:table-cell office:value-type="float" office:value="205407.02" table:style-name="ce11">
            <text:p>205407,0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3899</text:p>
          </table:table-cell>
          <table:covered-table-cell/>
          <table:table-cell office:value-type="float" office:value="1981.98" table:style-name="ce11">
            <text:p>1981,9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201003:130</text:p>
          </table:table-cell>
          <table:covered-table-cell/>
          <table:table-cell office:value-type="float" office:value="231869.17" table:style-name="ce11">
            <text:p>231869,17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201003:131</text:p>
          </table:table-cell>
          <table:covered-table-cell/>
          <table:table-cell office:value-type="float" office:value="84167.8" table:style-name="ce11">
            <text:p>84167,8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66:119</text:p>
          </table:table-cell>
          <table:covered-table-cell/>
          <table:table-cell office:value-type="float" office:value="3474.38" table:style-name="ce11">
            <text:p>3474,3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66:120</text:p>
          </table:table-cell>
          <table:covered-table-cell/>
          <table:table-cell office:value-type="float" office:value="256200" table:style-name="ce11">
            <text:p>256200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67:478</text:p>
          </table:table-cell>
          <table:covered-table-cell/>
          <table:table-cell office:value-type="float" office:value="82684.600000000006" table:style-name="ce11">
            <text:p>82684,6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67:479</text:p>
          </table:table-cell>
          <table:covered-table-cell/>
          <table:table-cell office:value-type="float" office:value="71121.960000000006" table:style-name="ce11">
            <text:p>71121,9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67:480</text:p>
          </table:table-cell>
          <table:covered-table-cell/>
          <table:table-cell office:value-type="float" office:value="59518.8" table:style-name="ce11">
            <text:p>59518,8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67:481</text:p>
          </table:table-cell>
          <table:covered-table-cell/>
          <table:table-cell office:value-type="float" office:value="724.36" table:style-name="ce11">
            <text:p>724,3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601002:688</text:p>
          </table:table-cell>
          <table:covered-table-cell/>
          <table:table-cell office:value-type="float" office:value="1108.3800000000001" table:style-name="ce11">
            <text:p>1108,3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601002:689</text:p>
          </table:table-cell>
          <table:covered-table-cell/>
          <table:table-cell office:value-type="float" office:value="60818.8" table:style-name="ce11">
            <text:p>60818,8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601002:690</text:p>
          </table:table-cell>
          <table:covered-table-cell/>
          <table:table-cell office:value-type="float" office:value="80264.649999999994" table:style-name="ce11">
            <text:p>80264,65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601002:691</text:p>
          </table:table-cell>
          <table:covered-table-cell/>
          <table:table-cell office:value-type="float" office:value="75868.52" table:style-name="ce11">
            <text:p>75868,5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0408001:263</text:p>
          </table:table-cell>
          <table:covered-table-cell/>
          <table:table-cell office:value-type="float" office:value="44970.239999999998" table:style-name="ce11">
            <text:p>44970,2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7:0414001:447</text:p>
          </table:table-cell>
          <table:covered-table-cell/>
          <table:table-cell office:value-type="float" office:value="136951.07999999999" table:style-name="ce11">
            <text:p>136951,0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7:0414001:448</text:p>
          </table:table-cell>
          <table:covered-table-cell/>
          <table:table-cell office:value-type="float" office:value="81725" table:style-name="ce11">
            <text:p>81725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415003:141</text:p>
          </table:table-cell>
          <table:covered-table-cell/>
          <table:table-cell office:value-type="float" office:value="17904.64" table:style-name="ce11">
            <text:p>17904,6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415003:142</text:p>
          </table:table-cell>
          <table:covered-table-cell/>
          <table:table-cell office:value-type="float" office:value="16161.52" table:style-name="ce11">
            <text:p>16161,5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7:0417003:241</text:p>
          </table:table-cell>
          <table:covered-table-cell/>
          <table:table-cell office:value-type="float" office:value="132117.72" table:style-name="ce11">
            <text:p>132117,7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7:0901001:254</text:p>
          </table:table-cell>
          <table:covered-table-cell/>
          <table:table-cell office:value-type="float" office:value="20363.240000000002" table:style-name="ce11">
            <text:p>20363,2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7:1401001:100</text:p>
          </table:table-cell>
          <table:covered-table-cell/>
          <table:table-cell office:value-type="float" office:value="24209.99" table:style-name="ce11">
            <text:p>24209,99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1401001:112</text:p>
          </table:table-cell>
          <table:covered-table-cell/>
          <table:table-cell office:value-type="float" office:value="21125.16" table:style-name="ce11">
            <text:p>21125,1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1401001:113</text:p>
          </table:table-cell>
          <table:covered-table-cell/>
          <table:table-cell office:value-type="float" office:value="18278.400000000001" table:style-name="ce11">
            <text:p>18278,4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1401001:116</text:p>
          </table:table-cell>
          <table:covered-table-cell/>
          <table:table-cell office:value-type="float" office:value="34405.279999999999" table:style-name="ce11">
            <text:p>34405,2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1401001:119</text:p>
          </table:table-cell>
          <table:covered-table-cell/>
          <table:table-cell office:value-type="float" office:value="11836.8" table:style-name="ce11">
            <text:p>11836,8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1401001:120</text:p>
          </table:table-cell>
          <table:covered-table-cell/>
          <table:table-cell office:value-type="float" office:value="2283.9299999999998" table:style-name="ce11">
            <text:p>2283,93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1401001:121</text:p>
          </table:table-cell>
          <table:covered-table-cell/>
          <table:table-cell office:value-type="float" office:value="8305.2000000000007" table:style-name="ce11">
            <text:p>8305,2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1401001:122</text:p>
          </table:table-cell>
          <table:covered-table-cell/>
          <table:table-cell office:value-type="float" office:value="5536.8" table:style-name="ce11">
            <text:p>5536,8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7:1401001:124</text:p>
          </table:table-cell>
          <table:covered-table-cell/>
          <table:table-cell office:value-type="float" office:value="11803.92" table:style-name="ce11">
            <text:p>11803,9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7:1401001:17</text:p>
          </table:table-cell>
          <table:covered-table-cell/>
          <table:table-cell office:value-type="float" office:value="7662.96" table:style-name="ce11">
            <text:p>7662,9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7:1401001:177</text:p>
          </table:table-cell>
          <table:covered-table-cell/>
          <table:table-cell office:value-type="float" office:value="2377294.7000000002" table:style-name="ce11">
            <text:p>2377294,7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7:1401001:19</text:p>
          </table:table-cell>
          <table:covered-table-cell/>
          <table:table-cell office:value-type="float" office:value="12881.7" table:style-name="ce11">
            <text:p>12881,7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7:1401001:26</text:p>
          </table:table-cell>
          <table:covered-table-cell/>
          <table:table-cell office:value-type="float" office:value="21307.08" table:style-name="ce11">
            <text:p>21307,0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7:1401001:28</text:p>
          </table:table-cell>
          <table:covered-table-cell/>
          <table:table-cell office:value-type="float" office:value="13476.24" table:style-name="ce11">
            <text:p>13476,2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7:1401001:291</text:p>
          </table:table-cell>
          <table:covered-table-cell/>
          <table:table-cell office:value-type="float" office:value="30387.15" table:style-name="ce11">
            <text:p>30387,15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7:1401001:292</text:p>
          </table:table-cell>
          <table:covered-table-cell/>
          <table:table-cell office:value-type="float" office:value="26201.439999999999" table:style-name="ce11">
            <text:p>26201,4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7:1401001:293</text:p>
          </table:table-cell>
          <table:covered-table-cell/>
          <table:table-cell office:value-type="float" office:value="40937.699999999997" table:style-name="ce11">
            <text:p>40937,7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7:1401001:294</text:p>
          </table:table-cell>
          <table:covered-table-cell/>
          <table:table-cell office:value-type="float" office:value="43324.84" table:style-name="ce11">
            <text:p>43324,8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7:1401001:295</text:p>
          </table:table-cell>
          <table:covered-table-cell/>
          <table:table-cell office:value-type="float" office:value="45867.6" table:style-name="ce11">
            <text:p>45867,6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7:1401001:296</text:p>
          </table:table-cell>
          <table:covered-table-cell/>
          <table:table-cell office:value-type="float" office:value="46165.2" table:style-name="ce11">
            <text:p>46165,2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7:1401001:297</text:p>
          </table:table-cell>
          <table:covered-table-cell/>
          <table:table-cell office:value-type="float" office:value="19661.02" table:style-name="ce11">
            <text:p>19661,0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7:1401001:298</text:p>
          </table:table-cell>
          <table:covered-table-cell/>
          <table:table-cell office:value-type="float" office:value="27954.76" table:style-name="ce11">
            <text:p>27954,7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7:1401001:299</text:p>
          </table:table-cell>
          <table:covered-table-cell/>
          <table:table-cell office:value-type="float" office:value="34346.47" table:style-name="ce11">
            <text:p>34346,47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7:1401001:3</text:p>
          </table:table-cell>
          <table:covered-table-cell/>
          <table:table-cell office:value-type="float" office:value="180306" table:style-name="ce11">
            <text:p>180306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7:1401001:300</text:p>
          </table:table-cell>
          <table:covered-table-cell/>
          <table:table-cell office:value-type="float" office:value="25327.02" table:style-name="ce11">
            <text:p>25327,0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7:1401001:301</text:p>
          </table:table-cell>
          <table:covered-table-cell/>
          <table:table-cell office:value-type="float" office:value="32827.879999999997" table:style-name="ce11">
            <text:p>32827,8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7:1401001:302</text:p>
          </table:table-cell>
          <table:covered-table-cell/>
          <table:table-cell office:value-type="float" office:value="55972.99" table:style-name="ce11">
            <text:p>55972,99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7:1401001:303</text:p>
          </table:table-cell>
          <table:covered-table-cell/>
          <table:table-cell office:value-type="float" office:value="22947.3" table:style-name="ce11">
            <text:p>22947,3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7:1401001:304</text:p>
          </table:table-cell>
          <table:covered-table-cell/>
          <table:table-cell office:value-type="float" office:value="36580.32" table:style-name="ce11">
            <text:p>36580,3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7:1401001:305</text:p>
          </table:table-cell>
          <table:covered-table-cell/>
          <table:table-cell office:value-type="float" office:value="32290.92" table:style-name="ce11">
            <text:p>32290,9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7:1401001:306</text:p>
          </table:table-cell>
          <table:covered-table-cell/>
          <table:table-cell office:value-type="float" office:value="28947.119999999999" table:style-name="ce11">
            <text:p>28947,1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7:1401001:307</text:p>
          </table:table-cell>
          <table:covered-table-cell/>
          <table:table-cell office:value-type="float" office:value="23114.080000000002" table:style-name="ce11">
            <text:p>23114,0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7:1401001:308</text:p>
          </table:table-cell>
          <table:covered-table-cell/>
          <table:table-cell office:value-type="float" office:value="36824.85" table:style-name="ce11">
            <text:p>36824,85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7:1401001:309</text:p>
          </table:table-cell>
          <table:covered-table-cell/>
          <table:table-cell office:value-type="float" office:value="38765.5" table:style-name="ce11">
            <text:p>38765,5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7:1401001:31</text:p>
          </table:table-cell>
          <table:covered-table-cell/>
          <table:table-cell office:value-type="float" office:value="14621.28" table:style-name="ce11">
            <text:p>14621,2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7:1401001:310</text:p>
          </table:table-cell>
          <table:covered-table-cell/>
          <table:table-cell office:value-type="float" office:value="34012.160000000003" table:style-name="ce11">
            <text:p>34012,1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7:1401001:311</text:p>
          </table:table-cell>
          <table:covered-table-cell/>
          <table:table-cell office:value-type="float" office:value="37468.800000000003" table:style-name="ce11">
            <text:p>37468,8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7:1401001:312</text:p>
          </table:table-cell>
          <table:covered-table-cell/>
          <table:table-cell office:value-type="float" office:value="8569.16" table:style-name="ce11">
            <text:p>8569,1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7:1401001:313</text:p>
          </table:table-cell>
          <table:covered-table-cell/>
          <table:table-cell office:value-type="float" office:value="42582.400000000001" table:style-name="ce11">
            <text:p>42582,4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7:1401001:314</text:p>
          </table:table-cell>
          <table:covered-table-cell/>
          <table:table-cell office:value-type="float" office:value="14268.48" table:style-name="ce11">
            <text:p>14268,4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7:1401001:315</text:p>
          </table:table-cell>
          <table:covered-table-cell/>
          <table:table-cell office:value-type="float" office:value="43171.42" table:style-name="ce11">
            <text:p>43171,4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7:1401001:316</text:p>
          </table:table-cell>
          <table:covered-table-cell/>
          <table:table-cell office:value-type="float" office:value="28965.75" table:style-name="ce11">
            <text:p>28965,75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7:1401001:317</text:p>
          </table:table-cell>
          <table:covered-table-cell/>
          <table:table-cell office:value-type="float" office:value="32461.439999999999" table:style-name="ce11">
            <text:p>32461,4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7:1401001:318</text:p>
          </table:table-cell>
          <table:covered-table-cell/>
          <table:table-cell office:value-type="float" office:value="26869.33" table:style-name="ce11">
            <text:p>26869,33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7:1401001:319</text:p>
          </table:table-cell>
          <table:covered-table-cell/>
          <table:table-cell office:value-type="float" office:value="30686.7" table:style-name="ce11">
            <text:p>30686,7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7:1401001:320</text:p>
          </table:table-cell>
          <table:covered-table-cell/>
          <table:table-cell office:value-type="float" office:value="27390.57" table:style-name="ce11">
            <text:p>27390,57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7:1401001:321</text:p>
          </table:table-cell>
          <table:covered-table-cell/>
          <table:table-cell office:value-type="float" office:value="5873.28" table:style-name="ce11">
            <text:p>5873,2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7:1401001:324</text:p>
          </table:table-cell>
          <table:covered-table-cell/>
          <table:table-cell office:value-type="float" office:value="39974.379999999997" table:style-name="ce11">
            <text:p>39974,3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7:1401001:332</text:p>
          </table:table-cell>
          <table:covered-table-cell/>
          <table:table-cell office:value-type="float" office:value="3142.72" table:style-name="ce11">
            <text:p>3142,7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7:1401001:333</text:p>
          </table:table-cell>
          <table:covered-table-cell/>
          <table:table-cell office:value-type="float" office:value="6091.32" table:style-name="ce11">
            <text:p>6091,3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7:1401001:334</text:p>
          </table:table-cell>
          <table:covered-table-cell/>
          <table:table-cell office:value-type="float" office:value="22985" table:style-name="ce11">
            <text:p>22985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7:1401001:335</text:p>
          </table:table-cell>
          <table:covered-table-cell/>
          <table:table-cell office:value-type="float" office:value="41125.08" table:style-name="ce11">
            <text:p>41125,0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7:1401001:336</text:p>
          </table:table-cell>
          <table:covered-table-cell/>
          <table:table-cell office:value-type="float" office:value="20997.99" table:style-name="ce11">
            <text:p>20997,99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7:1401001:337</text:p>
          </table:table-cell>
          <table:covered-table-cell/>
          <table:table-cell office:value-type="float" office:value="46644.24" table:style-name="ce11">
            <text:p>46644,2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7:1401001:338</text:p>
          </table:table-cell>
          <table:covered-table-cell/>
          <table:table-cell office:value-type="float" office:value="43745.65" table:style-name="ce11">
            <text:p>43745,65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7:1401001:339</text:p>
          </table:table-cell>
          <table:covered-table-cell/>
          <table:table-cell office:value-type="float" office:value="22471.96" table:style-name="ce11">
            <text:p>22471,9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7:1401001:340</text:p>
          </table:table-cell>
          <table:covered-table-cell/>
          <table:table-cell office:value-type="float" office:value="24966.5" table:style-name="ce11">
            <text:p>24966,5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7:1401001:38</text:p>
          </table:table-cell>
          <table:covered-table-cell/>
          <table:table-cell office:value-type="float" office:value="18588.330000000002" table:style-name="ce11">
            <text:p>18588,33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7:1401001:4</text:p>
          </table:table-cell>
          <table:covered-table-cell/>
          <table:table-cell office:value-type="float" office:value="51979.25" table:style-name="ce11">
            <text:p>51979,25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7:1401001:42</text:p>
          </table:table-cell>
          <table:covered-table-cell/>
          <table:table-cell office:value-type="float" office:value="21200" table:style-name="ce11">
            <text:p>21200,0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7:1401001:45</text:p>
          </table:table-cell>
          <table:covered-table-cell/>
          <table:table-cell office:value-type="float" office:value="14114.82" table:style-name="ce11">
            <text:p>14114,8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7:1401001:5</text:p>
          </table:table-cell>
          <table:covered-table-cell/>
          <table:table-cell office:value-type="float" office:value="78001.2" table:style-name="ce11">
            <text:p>78001,2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7:1401001:50</text:p>
          </table:table-cell>
          <table:covered-table-cell/>
          <table:table-cell office:value-type="float" office:value="10283.34" table:style-name="ce11">
            <text:p>10283,3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7:1401001:52</text:p>
          </table:table-cell>
          <table:covered-table-cell/>
          <table:table-cell office:value-type="float" office:value="16603.080000000002" table:style-name="ce11">
            <text:p>16603,0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7:1401001:53</text:p>
          </table:table-cell>
          <table:covered-table-cell/>
          <table:table-cell office:value-type="float" office:value="1937.76" table:style-name="ce11">
            <text:p>1937,7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7:1401001:54</text:p>
          </table:table-cell>
          <table:covered-table-cell/>
          <table:table-cell office:value-type="float" office:value="14357.04" table:style-name="ce11">
            <text:p>14357,0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7:1401001:55</text:p>
          </table:table-cell>
          <table:covered-table-cell/>
          <table:table-cell office:value-type="float" office:value="20780.79" table:style-name="ce11">
            <text:p>20780,79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7:1401001:57</text:p>
          </table:table-cell>
          <table:covered-table-cell/>
          <table:table-cell office:value-type="float" office:value="6451.86" table:style-name="ce11">
            <text:p>6451,8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7:1401001:58</text:p>
          </table:table-cell>
          <table:covered-table-cell/>
          <table:table-cell office:value-type="float" office:value="11494.44" table:style-name="ce11">
            <text:p>11494,4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7:1401001:59</text:p>
          </table:table-cell>
          <table:covered-table-cell/>
          <table:table-cell office:value-type="float" office:value="11978.88" table:style-name="ce11">
            <text:p>11978,8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7:1401001:6</text:p>
          </table:table-cell>
          <table:covered-table-cell/>
          <table:table-cell office:value-type="float" office:value="27808.959999999999" table:style-name="ce11">
            <text:p>27808,9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7:1401001:60</text:p>
          </table:table-cell>
          <table:covered-table-cell/>
          <table:table-cell office:value-type="float" office:value="13564.32" table:style-name="ce11">
            <text:p>13564,3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7:1401001:61</text:p>
          </table:table-cell>
          <table:covered-table-cell/>
          <table:table-cell office:value-type="float" office:value="7640.94" table:style-name="ce11">
            <text:p>7640,94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7:1401001:62</text:p>
          </table:table-cell>
          <table:covered-table-cell/>
          <table:table-cell office:value-type="float" office:value="22823.72" table:style-name="ce11">
            <text:p>22823,7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7:1401001:64</text:p>
          </table:table-cell>
          <table:covered-table-cell/>
          <table:table-cell office:value-type="float" office:value="6694.08" table:style-name="ce11">
            <text:p>6694,08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7:1401001:66</text:p>
          </table:table-cell>
          <table:covered-table-cell/>
          <table:table-cell office:value-type="float" office:value="19072.8" table:style-name="ce11">
            <text:p>19072,8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7:1401001:68</text:p>
          </table:table-cell>
          <table:covered-table-cell/>
          <table:table-cell office:value-type="float" office:value="11472.42" table:style-name="ce11">
            <text:p>11472,4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7:1401001:7</text:p>
          </table:table-cell>
          <table:covered-table-cell/>
          <table:table-cell office:value-type="float" office:value="19308.8" table:style-name="ce11">
            <text:p>19308,8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7:1401001:8</text:p>
          </table:table-cell>
          <table:covered-table-cell/>
          <table:table-cell office:value-type="float" office:value="27942.959999999999" table:style-name="ce11">
            <text:p>27942,96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7:1401001:80</text:p>
          </table:table-cell>
          <table:covered-table-cell/>
          <table:table-cell office:value-type="float" office:value="6165.6" table:style-name="ce11">
            <text:p>6165,60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7:1401001:82</text:p>
          </table:table-cell>
          <table:covered-table-cell/>
          <table:table-cell office:value-type="float" office:value="18588.330000000002" table:style-name="ce11">
            <text:p>18588,33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7:1401001:95</text:p>
          </table:table-cell>
          <table:covered-table-cell/>
          <table:table-cell office:value-type="float" office:value="26542.11" table:style-name="ce11">
            <text:p>26542,11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7:1401001:96</text:p>
          </table:table-cell>
          <table:covered-table-cell/>
          <table:table-cell office:value-type="float" office:value="9160.32" table:style-name="ce11">
            <text:p>9160,3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number-columns-spanned="2" table:number-rows-spanned="1" table:style-name="ce20">
            <text:p>11:18:0601005:535</text:p>
          </table:table-cell>
          <table:covered-table-cell/>
          <table:table-cell office:value-type="float" office:value="34746.720000000001" table:style-name="ce13">
            <text:p>34746,72</text:p>
          </table:table-cell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7">
            <text:p>2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3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701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0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001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0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0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0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0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001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4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3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3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3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3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32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3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40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41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4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4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41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4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44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44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4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4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5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50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50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5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5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53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53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53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55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57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5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5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60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3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3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3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3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3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3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3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2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2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2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3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6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6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6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6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6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6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6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6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6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20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2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22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23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23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2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2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2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24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2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2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2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2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2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2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2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2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26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26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26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26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26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26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26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27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27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2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2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3201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32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32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3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3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34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34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34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35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35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35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35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35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3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3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36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3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4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4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4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4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45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45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4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45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4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4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48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48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48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49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49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50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50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5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50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0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50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50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0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50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50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50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50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50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50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50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5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5001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50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50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50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52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5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55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5505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5508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5604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20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3008:69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300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3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3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3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3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3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3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3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3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3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3010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3010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3010:9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3010:9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01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2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2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2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22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4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0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06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06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1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1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1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19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19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21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22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26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3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35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3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39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3901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3901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3901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40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40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4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41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41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42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42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4201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42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42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42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4301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4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5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6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6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6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6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6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010100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07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1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1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1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1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1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1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14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14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14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14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14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14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1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1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1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17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17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17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17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22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2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2201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23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2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2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2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25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25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31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31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31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3101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31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31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3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4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420102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4201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4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4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4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44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4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4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4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45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45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45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45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46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49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49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7:49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7:54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7:54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7:54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54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54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5401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54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54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54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54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54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62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6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101001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2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2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201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20102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9:12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9:12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9:12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9:12010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9:1201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9:1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9:12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9:12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9:12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5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5501002:6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9:5501002:6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9:5501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16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1601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4501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45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1:0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1701006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7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170101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170101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1703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3:20010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3:20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4:0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4:3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4:3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000000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000000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105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40206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601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18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1701003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7:0102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7:0102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7:0102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7:0102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7:0102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7:0102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7:0401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7:04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7:04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7:040200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1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7:1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7:14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1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1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8:03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8:060200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8:0602008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8:0607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8:061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8:0612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08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08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20206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1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606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608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608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608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608010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1001002:8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number-columns-spanned="3" table:number-rows-spanned="1" table:style-name="ce20">
            <text:p>11:20:16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d e1 c7 3e 9d 5f 5d 3b ca 07 ac e7 a7 a9 e0 c8 2a 7b 56 3d 1f 8e 00 29 0b e1 12 5f 23 0e 6f 8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0-06T07:33:57Z</meta:creation-date>
    <dc:date>2023-10-06T11:36:32Z</dc:date>
    <meta:print-date>2023-10-06T11:36:16Z</meta:print-date>
  </office:meta>
</office:document-meta>
</file>