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<text:s/>№АОКС-11/2023/000258_испр</text:p>
          </table:table-cell>
          <table:table-cell table:number-columns-repeated="4" table:style-name="ce2"/>
          <table:table-cell office:value-type="string" table:style-name="ce4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6007:1433</text:p>
          </table:table-cell>
          <table:covered-table-cell/>
          <table:table-cell office:value-type="float" office:value="9143690.4000000004" table:style-name="ce11">
            <text:p>9143690,4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05:0106041:4</text:p>
          </table:table-cell>
          <table:covered-table-cell/>
          <table:table-cell office:value-type="float" office:value="7005873.0800000001" table:style-name="ce13">
            <text:p>7005873,08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7">
            <text:p>0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c9 78 b4 5c 46 a3 f8 33 33 79 63 f5 89 c3 c3 ef 97 27 b8 50 94 b9 b8 72 19 b0 0a 29 87 6e ff 52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05T12:59:48Z</meta:creation-date>
    <dc:date>2023-10-06T08:10:15Z</dc:date>
    <meta:print-date>2023-10-06T08:08:59Z</meta:print-date>
  </office:meta>
</office:document-meta>
</file>