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<text:s text:c="5"/>АОКС-11-2023-000225_испр</text:p>
          </table:table-cell>
          <table:table-cell table:number-columns-repeated="4" table:style-name="ce2"/>
          <table:table-cell office:value-type="string" table:style-name="ce4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5:0106007:143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11:05:0106041: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96 7c a7 a2 1d 17 08 e6 c6 d7 84 a8 5a ce 94 05 40 2b 28 c5 4e cb de a0 84 b3 ec 64 63 67 1d 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0-06T06:31:01Z</meta:creation-date>
    <dc:date>2023-10-06T08:17:15Z</dc:date>
    <meta:print-date>2023-10-06T08:16:55Z</meta:print-date>
  </office:meta>
</office:document-meta>
</file>