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3/000260</text:p>
          </table:table-cell>
          <table:table-cell table:number-columns-repeated="4" table:style-name="ce2"/>
          <table:table-cell office:value-type="string" table:style-name="ce4">
            <text:p>05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8" table:style-name="ce6">
            <text:p>168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03" table:style-name="ce7">
            <text:p>20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3:0301001:633</text:p>
          </table:table-cell>
          <table:covered-table-cell/>
          <table:table-cell office:value-type="float" office:value="720.9" table:style-name="ce11">
            <text:p>720,9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3:1001003:634</text:p>
          </table:table-cell>
          <table:covered-table-cell/>
          <table:table-cell office:value-type="float" office:value="4440" table:style-name="ce11">
            <text:p>444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3:1001006:370</text:p>
          </table:table-cell>
          <table:covered-table-cell/>
          <table:table-cell office:value-type="float" office:value="142162.25" table:style-name="ce11">
            <text:p>142162,2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3:2001016:464</text:p>
          </table:table-cell>
          <table:covered-table-cell/>
          <table:table-cell office:value-type="float" office:value="678637.81" table:style-name="ce11">
            <text:p>678637,8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3:5501001:160</text:p>
          </table:table-cell>
          <table:covered-table-cell/>
          <table:table-cell office:value-type="float" office:value="57349.8" table:style-name="ce11">
            <text:p>57349,8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4:0401001:10329</text:p>
          </table:table-cell>
          <table:covered-table-cell/>
          <table:table-cell office:value-type="float" office:value="321914.64" table:style-name="ce11">
            <text:p>321914,6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4:0401001:10330</text:p>
          </table:table-cell>
          <table:covered-table-cell/>
          <table:table-cell office:value-type="float" office:value="350253.36" table:style-name="ce11">
            <text:p>350253,3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4:0401001:10331</text:p>
          </table:table-cell>
          <table:covered-table-cell/>
          <table:table-cell office:value-type="float" office:value="352235.52000000002" table:style-name="ce11">
            <text:p>352235,5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4:0401001:10332</text:p>
          </table:table-cell>
          <table:covered-table-cell/>
          <table:table-cell office:value-type="float" office:value="320096.40000000002" table:style-name="ce11">
            <text:p>320096,4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4:0401001:10333</text:p>
          </table:table-cell>
          <table:covered-table-cell/>
          <table:table-cell office:value-type="float" office:value="302370.53000000003" table:style-name="ce11">
            <text:p>302370,5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4:0401001:10334</text:p>
          </table:table-cell>
          <table:covered-table-cell/>
          <table:table-cell office:value-type="float" office:value="289374.3" table:style-name="ce11">
            <text:p>289374,3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4:0401001:10335</text:p>
          </table:table-cell>
          <table:covered-table-cell/>
          <table:table-cell office:value-type="float" office:value="928091.91" table:style-name="ce11">
            <text:p>928091,9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4:0401001:10375</text:p>
          </table:table-cell>
          <table:covered-table-cell/>
          <table:table-cell office:value-type="float" office:value="295.39999999999998" table:style-name="ce11">
            <text:p>295,4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4:0401001:10376</text:p>
          </table:table-cell>
          <table:covered-table-cell/>
          <table:table-cell office:value-type="float" office:value="346.5" table:style-name="ce11">
            <text:p>346,5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4:0401001:10377</text:p>
          </table:table-cell>
          <table:covered-table-cell/>
          <table:table-cell office:value-type="float" office:value="249.9" table:style-name="ce11">
            <text:p>249,9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4:0401001:10378</text:p>
          </table:table-cell>
          <table:covered-table-cell/>
          <table:table-cell office:value-type="float" office:value="87.85" table:style-name="ce11">
            <text:p>87,8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4:0401001:10379</text:p>
          </table:table-cell>
          <table:covered-table-cell/>
          <table:table-cell office:value-type="float" office:value="282.8" table:style-name="ce11">
            <text:p>282,8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4:0401001:10380</text:p>
          </table:table-cell>
          <table:covered-table-cell/>
          <table:table-cell office:value-type="float" office:value="1637.65" table:style-name="ce11">
            <text:p>1637,6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4:0401001:703</text:p>
          </table:table-cell>
          <table:covered-table-cell/>
          <table:table-cell office:value-type="float" office:value="519972.95" table:style-name="ce11">
            <text:p>519972,9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4:0401001:8786</text:p>
          </table:table-cell>
          <table:covered-table-cell/>
          <table:table-cell office:value-type="float" office:value="195110.49" table:style-name="ce11">
            <text:p>195110,4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4:0401001:8795</text:p>
          </table:table-cell>
          <table:covered-table-cell/>
          <table:table-cell office:value-type="float" office:value="126260.16" table:style-name="ce11">
            <text:p>126260,1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4:0401001:8814</text:p>
          </table:table-cell>
          <table:covered-table-cell/>
          <table:table-cell office:value-type="float" office:value="133434.9" table:style-name="ce11">
            <text:p>133434,9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4:0401001:8859</text:p>
          </table:table-cell>
          <table:covered-table-cell/>
          <table:table-cell office:value-type="float" office:value="136669.53" table:style-name="ce11">
            <text:p>136669,5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4:0401001:8879</text:p>
          </table:table-cell>
          <table:covered-table-cell/>
          <table:table-cell office:value-type="float" office:value="138409.07999999999" table:style-name="ce11">
            <text:p>138409,0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4:1001016:582</text:p>
          </table:table-cell>
          <table:covered-table-cell/>
          <table:table-cell office:value-type="float" office:value="273777.28000000003" table:style-name="ce11">
            <text:p>273777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4:4401001:136</text:p>
          </table:table-cell>
          <table:covered-table-cell/>
          <table:table-cell office:value-type="float" office:value="21674.48" table:style-name="ce11">
            <text:p>21674,4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5:0104001:3450</text:p>
          </table:table-cell>
          <table:covered-table-cell/>
          <table:table-cell office:value-type="float" office:value="522288" table:style-name="ce11">
            <text:p>522288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5:0105003:2105</text:p>
          </table:table-cell>
          <table:covered-table-cell/>
          <table:table-cell office:value-type="float" office:value="937763.82" table:style-name="ce11">
            <text:p>937763,8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5:0106046:2407</text:p>
          </table:table-cell>
          <table:covered-table-cell/>
          <table:table-cell office:value-type="float" office:value="2465387.6" table:style-name="ce11">
            <text:p>2465387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5:0501006:562</text:p>
          </table:table-cell>
          <table:covered-table-cell/>
          <table:table-cell office:value-type="float" office:value="32909.58" table:style-name="ce11">
            <text:p>32909,5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5:0601003:100</text:p>
          </table:table-cell>
          <table:covered-table-cell/>
          <table:table-cell office:value-type="float" office:value="168090.3" table:style-name="ce11">
            <text:p>168090,3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6:3901003:534</text:p>
          </table:table-cell>
          <table:covered-table-cell/>
          <table:table-cell office:value-type="float" office:value="71159" table:style-name="ce11">
            <text:p>71159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10:4601003:122</text:p>
          </table:table-cell>
          <table:covered-table-cell/>
          <table:table-cell office:value-type="float" office:value="75547.5" table:style-name="ce11">
            <text:p>75547,5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15:0000000:3880</text:p>
          </table:table-cell>
          <table:covered-table-cell/>
          <table:table-cell office:value-type="float" office:value="1959007.96" table:style-name="ce11">
            <text:p>1959007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19:0801001:297</text:p>
          </table:table-cell>
          <table:covered-table-cell/>
          <table:table-cell office:value-type="float" office:value="166491.48000000001" table:style-name="ce11">
            <text:p>166491,4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19:0801005:1417</text:p>
          </table:table-cell>
          <table:covered-table-cell/>
          <table:table-cell office:value-type="float" office:value="38109.22" table:style-name="ce11">
            <text:p>38109,2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19:0801005:1418</text:p>
          </table:table-cell>
          <table:covered-table-cell/>
          <table:table-cell office:value-type="float" office:value="94568.11" table:style-name="ce11">
            <text:p>94568,1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19:0801014:1850</text:p>
          </table:table-cell>
          <table:covered-table-cell/>
          <table:table-cell office:value-type="float" office:value="70126.080000000002" table:style-name="ce11">
            <text:p>70126,0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19:0801016:3789</text:p>
          </table:table-cell>
          <table:covered-table-cell/>
          <table:table-cell office:value-type="float" office:value="284657.84999999998" table:style-name="ce11">
            <text:p>284657,8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19:0801016:3830</text:p>
          </table:table-cell>
          <table:covered-table-cell/>
          <table:table-cell office:value-type="float" office:value="141017.60000000001" table:style-name="ce11">
            <text:p>141017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19:1901001:407</text:p>
          </table:table-cell>
          <table:covered-table-cell/>
          <table:table-cell office:value-type="float" office:value="45345.96" table:style-name="ce11">
            <text:p>45345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19:1901001:408</text:p>
          </table:table-cell>
          <table:covered-table-cell/>
          <table:table-cell office:value-type="float" office:value="44816.53" table:style-name="ce11">
            <text:p>44816,5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19:1901001:409</text:p>
          </table:table-cell>
          <table:covered-table-cell/>
          <table:table-cell office:value-type="float" office:value="42527.28" table:style-name="ce11">
            <text:p>42527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19:1901001:410</text:p>
          </table:table-cell>
          <table:covered-table-cell/>
          <table:table-cell office:value-type="float" office:value="202536.88" table:style-name="ce11">
            <text:p>202536,8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19:1901001:411</text:p>
          </table:table-cell>
          <table:covered-table-cell/>
          <table:table-cell office:value-type="float" office:value="113207.13" table:style-name="ce11">
            <text:p>113207,1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20:0202065:1</text:p>
          </table:table-cell>
          <table:covered-table-cell/>
          <table:table-cell office:value-type="float" office:value="44341.51" table:style-name="ce11">
            <text:p>44341,5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20:0202065:10</text:p>
          </table:table-cell>
          <table:covered-table-cell/>
          <table:table-cell office:value-type="float" office:value="47980.77" table:style-name="ce11">
            <text:p>47980,7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20:0202065:102</text:p>
          </table:table-cell>
          <table:covered-table-cell/>
          <table:table-cell office:value-type="float" office:value="53631.199999999997" table:style-name="ce11">
            <text:p>53631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20:0202065:103</text:p>
          </table:table-cell>
          <table:covered-table-cell/>
          <table:table-cell office:value-type="float" office:value="52003.11" table:style-name="ce11">
            <text:p>52003,1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20:0202065:105</text:p>
          </table:table-cell>
          <table:covered-table-cell/>
          <table:table-cell office:value-type="float" office:value="106839.42" table:style-name="ce11">
            <text:p>106839,4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20:0202065:106</text:p>
          </table:table-cell>
          <table:covered-table-cell/>
          <table:table-cell office:value-type="float" office:value="92034.97" table:style-name="ce11">
            <text:p>92034,9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20:0202065:107</text:p>
          </table:table-cell>
          <table:covered-table-cell/>
          <table:table-cell office:value-type="float" office:value="60718.18" table:style-name="ce11">
            <text:p>60718,1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20:0202065:109</text:p>
          </table:table-cell>
          <table:covered-table-cell/>
          <table:table-cell office:value-type="float" office:value="44724.59" table:style-name="ce11">
            <text:p>44724,5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20:0202065:11</text:p>
          </table:table-cell>
          <table:covered-table-cell/>
          <table:table-cell office:value-type="float" office:value="51332.72" table:style-name="ce11">
            <text:p>51332,7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20:0202065:12</text:p>
          </table:table-cell>
          <table:covered-table-cell/>
          <table:table-cell office:value-type="float" office:value="49225.78" table:style-name="ce11">
            <text:p>49225,7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20:0202065:129</text:p>
          </table:table-cell>
          <table:covered-table-cell/>
          <table:table-cell office:value-type="float" office:value="6487.95" table:style-name="ce11">
            <text:p>6487,9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20:0202065:13</text:p>
          </table:table-cell>
          <table:covered-table-cell/>
          <table:table-cell office:value-type="float" office:value="53822.74" table:style-name="ce11">
            <text:p>53822,7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20:0202065:130</text:p>
          </table:table-cell>
          <table:covered-table-cell/>
          <table:table-cell office:value-type="float" office:value="61101.26" table:style-name="ce11">
            <text:p>61101,2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20:0202065:14</text:p>
          </table:table-cell>
          <table:covered-table-cell/>
          <table:table-cell office:value-type="float" office:value="51332.72" table:style-name="ce11">
            <text:p>51332,7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20:0202065:15</text:p>
          </table:table-cell>
          <table:covered-table-cell/>
          <table:table-cell office:value-type="float" office:value="50949.64" table:style-name="ce11">
            <text:p>50949,6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20:0202065:16</text:p>
          </table:table-cell>
          <table:covered-table-cell/>
          <table:table-cell office:value-type="float" office:value="55259.29" table:style-name="ce11">
            <text:p>55259,2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20:0202065:17</text:p>
          </table:table-cell>
          <table:covered-table-cell/>
          <table:table-cell office:value-type="float" office:value="47789.23" table:style-name="ce11">
            <text:p>47789,2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20:0202065:18</text:p>
          </table:table-cell>
          <table:covered-table-cell/>
          <table:table-cell office:value-type="float" office:value="52098.879999999997" table:style-name="ce11">
            <text:p>52098,8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20:0202065:19</text:p>
          </table:table-cell>
          <table:covered-table-cell/>
          <table:table-cell office:value-type="float" office:value="48651.16" table:style-name="ce11">
            <text:p>48651,1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20:0202065:2</text:p>
          </table:table-cell>
          <table:covered-table-cell/>
          <table:table-cell office:value-type="float" office:value="45011.9" table:style-name="ce11">
            <text:p>45011,9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20:0202065:20</text:p>
          </table:table-cell>
          <table:covered-table-cell/>
          <table:table-cell office:value-type="float" office:value="51141.18" table:style-name="ce11">
            <text:p>51141,1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20:0202065:21</text:p>
          </table:table-cell>
          <table:covered-table-cell/>
          <table:table-cell office:value-type="float" office:value="54971.98" table:style-name="ce11">
            <text:p>54971,9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20:0202065:22</text:p>
          </table:table-cell>
          <table:covered-table-cell/>
          <table:table-cell office:value-type="float" office:value="51715.8" table:style-name="ce11">
            <text:p>51715,8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20:0202065:23</text:p>
          </table:table-cell>
          <table:covered-table-cell/>
          <table:table-cell office:value-type="float" office:value="54014.28" table:style-name="ce11">
            <text:p>54014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20:0202065:24</text:p>
          </table:table-cell>
          <table:covered-table-cell/>
          <table:table-cell office:value-type="float" office:value="53343.89" table:style-name="ce11">
            <text:p>53343,8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20:0202065:243</text:p>
          </table:table-cell>
          <table:covered-table-cell/>
          <table:table-cell office:value-type="float" office:value="48938.47" table:style-name="ce11">
            <text:p>48938,4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20:0202065:245</text:p>
          </table:table-cell>
          <table:covered-table-cell/>
          <table:table-cell office:value-type="float" office:value="45490.75" table:style-name="ce11">
            <text:p>45490,7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20:0202065:246</text:p>
          </table:table-cell>
          <table:covered-table-cell/>
          <table:table-cell office:value-type="float" office:value="49225.78" table:style-name="ce11">
            <text:p>49225,7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20:0202065:247</text:p>
          </table:table-cell>
          <table:covered-table-cell/>
          <table:table-cell office:value-type="float" office:value="46735.76" table:style-name="ce11">
            <text:p>46735,7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20:0202065:248</text:p>
          </table:table-cell>
          <table:covered-table-cell/>
          <table:table-cell office:value-type="float" office:value="57078.92" table:style-name="ce11">
            <text:p>57078,9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20:0202065:249</text:p>
          </table:table-cell>
          <table:covered-table-cell/>
          <table:table-cell office:value-type="float" office:value="49321.55" table:style-name="ce11">
            <text:p>49321,5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20:0202065:25</text:p>
          </table:table-cell>
          <table:covered-table-cell/>
          <table:table-cell office:value-type="float" office:value="56312.76" table:style-name="ce11">
            <text:p>56312,7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20:0202065:250</text:p>
          </table:table-cell>
          <table:covered-table-cell/>
          <table:table-cell office:value-type="float" office:value="53343.89" table:style-name="ce11">
            <text:p>53343,8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20:0202065:251</text:p>
          </table:table-cell>
          <table:covered-table-cell/>
          <table:table-cell office:value-type="float" office:value="50279.25" table:style-name="ce11">
            <text:p>50279,2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20:0202065:252</text:p>
          </table:table-cell>
          <table:covered-table-cell/>
          <table:table-cell office:value-type="float" office:value="53152.35" table:style-name="ce11">
            <text:p>53152,3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20:0202065:253</text:p>
          </table:table-cell>
          <table:covered-table-cell/>
          <table:table-cell office:value-type="float" office:value="50566.559999999998" table:style-name="ce11">
            <text:p>50566,5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20:0202065:254</text:p>
          </table:table-cell>
          <table:covered-table-cell/>
          <table:table-cell office:value-type="float" office:value="44245.74" table:style-name="ce11">
            <text:p>44245,7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20:0202065:255</text:p>
          </table:table-cell>
          <table:covered-table-cell/>
          <table:table-cell office:value-type="float" office:value="55163.519999999997" table:style-name="ce11">
            <text:p>55163,5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20:0202065:256</text:p>
          </table:table-cell>
          <table:covered-table-cell/>
          <table:table-cell office:value-type="float" office:value="47980.77" table:style-name="ce11">
            <text:p>47980,7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20:0202065:27</text:p>
          </table:table-cell>
          <table:covered-table-cell/>
          <table:table-cell office:value-type="float" office:value="49704.63" table:style-name="ce11">
            <text:p>49704,6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20:0202065:29</text:p>
          </table:table-cell>
          <table:covered-table-cell/>
          <table:table-cell office:value-type="float" office:value="45969.599999999999" table:style-name="ce11">
            <text:p>45969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20:0202065:3</text:p>
          </table:table-cell>
          <table:covered-table-cell/>
          <table:table-cell office:value-type="float" office:value="50087.71" table:style-name="ce11">
            <text:p>50087,7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20:0202065:30</text:p>
          </table:table-cell>
          <table:covered-table-cell/>
          <table:table-cell office:value-type="float" office:value="55929.68" table:style-name="ce11">
            <text:p>55929,6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20:0202065:32</text:p>
          </table:table-cell>
          <table:covered-table-cell/>
          <table:table-cell office:value-type="float" office:value="44916.13" table:style-name="ce11">
            <text:p>44916,1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20:0202065:33</text:p>
          </table:table-cell>
          <table:covered-table-cell/>
          <table:table-cell office:value-type="float" office:value="44245.74" table:style-name="ce11">
            <text:p>44245,7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20:0202065:34</text:p>
          </table:table-cell>
          <table:covered-table-cell/>
          <table:table-cell office:value-type="float" office:value="48651.16" table:style-name="ce11">
            <text:p>48651,1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20:0202065:35</text:p>
          </table:table-cell>
          <table:covered-table-cell/>
          <table:table-cell office:value-type="float" office:value="53918.51" table:style-name="ce11">
            <text:p>53918,5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20:0202065:36</text:p>
          </table:table-cell>
          <table:covered-table-cell/>
          <table:table-cell office:value-type="float" office:value="49225.78" table:style-name="ce11">
            <text:p>49225,7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20:0202065:37</text:p>
          </table:table-cell>
          <table:covered-table-cell/>
          <table:table-cell office:value-type="float" office:value="47118.84" table:style-name="ce11">
            <text:p>47118,8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20:0202065:38</text:p>
          </table:table-cell>
          <table:covered-table-cell/>
          <table:table-cell office:value-type="float" office:value="81212.960000000006" table:style-name="ce11">
            <text:p>81212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20:0202065:39</text:p>
          </table:table-cell>
          <table:covered-table-cell/>
          <table:table-cell office:value-type="float" office:value="51811.57" table:style-name="ce11">
            <text:p>51811,5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20:0202065:4</text:p>
          </table:table-cell>
          <table:covered-table-cell/>
          <table:table-cell office:value-type="float" office:value="51045.41" table:style-name="ce11">
            <text:p>51045,4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20:0202065:40</text:p>
          </table:table-cell>
          <table:covered-table-cell/>
          <table:table-cell office:value-type="float" office:value="76903.31" table:style-name="ce11">
            <text:p>76903,3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20:0202065:41</text:p>
          </table:table-cell>
          <table:covered-table-cell/>
          <table:table-cell office:value-type="float" office:value="49991.94" table:style-name="ce11">
            <text:p>49991,9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20:0202065:43</text:p>
          </table:table-cell>
          <table:covered-table-cell/>
          <table:table-cell office:value-type="float" office:value="49513.09" table:style-name="ce11">
            <text:p>49513,0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20:0202065:44</text:p>
          </table:table-cell>
          <table:covered-table-cell/>
          <table:table-cell office:value-type="float" office:value="41851.49" table:style-name="ce11">
            <text:p>41851,4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20:0202065:45</text:p>
          </table:table-cell>
          <table:covered-table-cell/>
          <table:table-cell office:value-type="float" office:value="46735.76" table:style-name="ce11">
            <text:p>46735,7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20:0202065:46</text:p>
          </table:table-cell>
          <table:covered-table-cell/>
          <table:table-cell office:value-type="float" office:value="39936.089999999997" table:style-name="ce11">
            <text:p>39936,0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20:0202065:47</text:p>
          </table:table-cell>
          <table:covered-table-cell/>
          <table:table-cell office:value-type="float" office:value="52481.96" table:style-name="ce11">
            <text:p>52481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20:0202065:48</text:p>
          </table:table-cell>
          <table:covered-table-cell/>
          <table:table-cell office:value-type="float" office:value="47118.84" table:style-name="ce11">
            <text:p>47118,8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20:0202065:49</text:p>
          </table:table-cell>
          <table:covered-table-cell/>
          <table:table-cell office:value-type="float" office:value="48076.54" table:style-name="ce11">
            <text:p>48076,5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20:0202065:5</text:p>
          </table:table-cell>
          <table:covered-table-cell/>
          <table:table-cell office:value-type="float" office:value="52194.65" table:style-name="ce11">
            <text:p>52194,6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20:0202065:50</text:p>
          </table:table-cell>
          <table:covered-table-cell/>
          <table:table-cell office:value-type="float" office:value="48076.54" table:style-name="ce11">
            <text:p>48076,5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20:0202065:51</text:p>
          </table:table-cell>
          <table:covered-table-cell/>
          <table:table-cell office:value-type="float" office:value="52960.81" table:style-name="ce11">
            <text:p>52960,8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20:0202065:52</text:p>
          </table:table-cell>
          <table:covered-table-cell/>
          <table:table-cell office:value-type="float" office:value="54014.28" table:style-name="ce11">
            <text:p>54014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20:0202065:53</text:p>
          </table:table-cell>
          <table:covered-table-cell/>
          <table:table-cell office:value-type="float" office:value="52003.11" table:style-name="ce11">
            <text:p>52003,1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20:0202065:54</text:p>
          </table:table-cell>
          <table:covered-table-cell/>
          <table:table-cell office:value-type="float" office:value="50949.64" table:style-name="ce11">
            <text:p>50949,6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20:0202065:55</text:p>
          </table:table-cell>
          <table:covered-table-cell/>
          <table:table-cell office:value-type="float" office:value="49513.09" table:style-name="ce11">
            <text:p>49513,0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20:0202065:56</text:p>
          </table:table-cell>
          <table:covered-table-cell/>
          <table:table-cell office:value-type="float" office:value="47693.46" table:style-name="ce11">
            <text:p>47693,4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20:0202065:57</text:p>
          </table:table-cell>
          <table:covered-table-cell/>
          <table:table-cell office:value-type="float" office:value="55546.6" table:style-name="ce11">
            <text:p>55546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20:0202065:58</text:p>
          </table:table-cell>
          <table:covered-table-cell/>
          <table:table-cell office:value-type="float" office:value="55259.29" table:style-name="ce11">
            <text:p>55259,2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20:0202065:6</text:p>
          </table:table-cell>
          <table:covered-table-cell/>
          <table:table-cell office:value-type="float" office:value="48268.08" table:style-name="ce11">
            <text:p>48268,0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20:0202065:60</text:p>
          </table:table-cell>
          <table:covered-table-cell/>
          <table:table-cell office:value-type="float" office:value="47789.23" table:style-name="ce11">
            <text:p>47789,2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20:0202065:61</text:p>
          </table:table-cell>
          <table:covered-table-cell/>
          <table:table-cell office:value-type="float" office:value="49321.55" table:style-name="ce11">
            <text:p>49321,5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20:0202065:62</text:p>
          </table:table-cell>
          <table:covered-table-cell/>
          <table:table-cell office:value-type="float" office:value="54971.98" table:style-name="ce11">
            <text:p>54971,9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20:0202065:63</text:p>
          </table:table-cell>
          <table:covered-table-cell/>
          <table:table-cell office:value-type="float" office:value="61101.26" table:style-name="ce11">
            <text:p>61101,2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20:0202065:64</text:p>
          </table:table-cell>
          <table:covered-table-cell/>
          <table:table-cell office:value-type="float" office:value="41755.72" table:style-name="ce11">
            <text:p>41755,7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20:0202065:65</text:p>
          </table:table-cell>
          <table:covered-table-cell/>
          <table:table-cell office:value-type="float" office:value="48076.54" table:style-name="ce11">
            <text:p>48076,5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20:0202065:66</text:p>
          </table:table-cell>
          <table:covered-table-cell/>
          <table:table-cell office:value-type="float" office:value="47885" table:style-name="ce11">
            <text:p>47885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20:0202065:67</text:p>
          </table:table-cell>
          <table:covered-table-cell/>
          <table:table-cell office:value-type="float" office:value="38978.39" table:style-name="ce11">
            <text:p>38978,3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20:0202065:68</text:p>
          </table:table-cell>
          <table:covered-table-cell/>
          <table:table-cell office:value-type="float" office:value="46161.14" table:style-name="ce11">
            <text:p>46161,1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20:0202065:7</text:p>
          </table:table-cell>
          <table:covered-table-cell/>
          <table:table-cell office:value-type="float" office:value="50566.559999999998" table:style-name="ce11">
            <text:p>50566,5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20:0202065:70</text:p>
          </table:table-cell>
          <table:covered-table-cell/>
          <table:table-cell office:value-type="float" office:value="45299.21" table:style-name="ce11">
            <text:p>45299,2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20:0202065:71</text:p>
          </table:table-cell>
          <table:covered-table-cell/>
          <table:table-cell office:value-type="float" office:value="41372.639999999999" table:style-name="ce11">
            <text:p>41372,6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20:0202065:72</text:p>
          </table:table-cell>
          <table:covered-table-cell/>
          <table:table-cell office:value-type="float" office:value="49321.55" table:style-name="ce11">
            <text:p>49321,5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20:0202065:74</text:p>
          </table:table-cell>
          <table:covered-table-cell/>
          <table:table-cell office:value-type="float" office:value="50375.02" table:style-name="ce11">
            <text:p>50375,0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20:0202065:75</text:p>
          </table:table-cell>
          <table:covered-table-cell/>
          <table:table-cell office:value-type="float" office:value="50183.48" table:style-name="ce11">
            <text:p>50183,4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20:0202065:76</text:p>
          </table:table-cell>
          <table:covered-table-cell/>
          <table:table-cell office:value-type="float" office:value="52577.73" table:style-name="ce11">
            <text:p>52577,7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20:0202065:77</text:p>
          </table:table-cell>
          <table:covered-table-cell/>
          <table:table-cell office:value-type="float" office:value="50470.79" table:style-name="ce11">
            <text:p>50470,7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20:0202065:78</text:p>
          </table:table-cell>
          <table:covered-table-cell/>
          <table:table-cell office:value-type="float" office:value="61867.42" table:style-name="ce11">
            <text:p>61867,42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20:0202065:79</text:p>
          </table:table-cell>
          <table:covered-table-cell/>
          <table:table-cell office:value-type="float" office:value="64932.06" table:style-name="ce11">
            <text:p>64932,0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20:0202065:8</text:p>
          </table:table-cell>
          <table:covered-table-cell/>
          <table:table-cell office:value-type="float" office:value="48555.39" table:style-name="ce11">
            <text:p>48555,3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20:0202065:80</text:p>
          </table:table-cell>
          <table:covered-table-cell/>
          <table:table-cell office:value-type="float" office:value="80734.11" table:style-name="ce11">
            <text:p>80734,1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20:0202065:81</text:p>
          </table:table-cell>
          <table:covered-table-cell/>
          <table:table-cell office:value-type="float" office:value="71923.27" table:style-name="ce11">
            <text:p>71923,2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20:0202065:82</text:p>
          </table:table-cell>
          <table:covered-table-cell/>
          <table:table-cell office:value-type="float" office:value="66464.38" table:style-name="ce11">
            <text:p>66464,3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20:0202065:84</text:p>
          </table:table-cell>
          <table:covered-table-cell/>
          <table:table-cell office:value-type="float" office:value="77477.929999999993" table:style-name="ce11">
            <text:p>77477,9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20:0202065:85</text:p>
          </table:table-cell>
          <table:covered-table-cell/>
          <table:table-cell office:value-type="float" office:value="88012.63" table:style-name="ce11">
            <text:p>88012,6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20:0202065:86</text:p>
          </table:table-cell>
          <table:covered-table-cell/>
          <table:table-cell office:value-type="float" office:value="77286.39" table:style-name="ce11">
            <text:p>77286,3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20:0202065:87</text:p>
          </table:table-cell>
          <table:covered-table-cell/>
          <table:table-cell office:value-type="float" office:value="110422.81" table:style-name="ce11">
            <text:p>110422,8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20:0202065:88</text:p>
          </table:table-cell>
          <table:covered-table-cell/>
          <table:table-cell office:value-type="float" office:value="63399.74" table:style-name="ce11">
            <text:p>63399,7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20:0202065:89</text:p>
          </table:table-cell>
          <table:covered-table-cell/>
          <table:table-cell office:value-type="float" office:value="62920.89" table:style-name="ce11">
            <text:p>62920,8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20:0202065:9</text:p>
          </table:table-cell>
          <table:covered-table-cell/>
          <table:table-cell office:value-type="float" office:value="49321.55" table:style-name="ce11">
            <text:p>49321,5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20:0202065:93</text:p>
          </table:table-cell>
          <table:covered-table-cell/>
          <table:table-cell office:value-type="float" office:value="55067.75" table:style-name="ce11">
            <text:p>55067,7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20:0202065:94</text:p>
          </table:table-cell>
          <table:covered-table-cell/>
          <table:table-cell office:value-type="float" office:value="54876.21" table:style-name="ce11">
            <text:p>54876,2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20:0202065:95</text:p>
          </table:table-cell>
          <table:covered-table-cell/>
          <table:table-cell office:value-type="float" office:value="78052.55" table:style-name="ce11">
            <text:p>78052,55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20:0202065:96</text:p>
          </table:table-cell>
          <table:covered-table-cell/>
          <table:table-cell office:value-type="float" office:value="54493.13" table:style-name="ce11">
            <text:p>54493,13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20:0202065:97</text:p>
          </table:table-cell>
          <table:covered-table-cell/>
          <table:table-cell office:value-type="float" office:value="47214.61" table:style-name="ce11">
            <text:p>47214,61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20:0202065:98</text:p>
          </table:table-cell>
          <table:covered-table-cell/>
          <table:table-cell office:value-type="float" office:value="62058.96" table:style-name="ce11">
            <text:p>62058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20:0202065:99</text:p>
          </table:table-cell>
          <table:covered-table-cell/>
          <table:table-cell office:value-type="float" office:value="56216.99" table:style-name="ce11">
            <text:p>56216,9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20:0401001:3962</text:p>
          </table:table-cell>
          <table:covered-table-cell/>
          <table:table-cell office:value-type="float" office:value="94071.84" table:style-name="ce11">
            <text:p>94071,84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20:0401001:4003</text:p>
          </table:table-cell>
          <table:covered-table-cell/>
          <table:table-cell office:value-type="float" office:value="90658.89" table:style-name="ce11">
            <text:p>90658,8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20:0401001:4004</text:p>
          </table:table-cell>
          <table:covered-table-cell/>
          <table:table-cell office:value-type="float" office:value="90658.89" table:style-name="ce11">
            <text:p>90658,89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20:0402011:158</text:p>
          </table:table-cell>
          <table:covered-table-cell/>
          <table:table-cell office:value-type="float" office:value="56630.28" table:style-name="ce11">
            <text:p>56630,2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20:0602016:2031</text:p>
          </table:table-cell>
          <table:covered-table-cell/>
          <table:table-cell office:value-type="float" office:value="309082.59999999998" table:style-name="ce11">
            <text:p>309082,6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20:0602016:2032</text:p>
          </table:table-cell>
          <table:covered-table-cell/>
          <table:table-cell office:value-type="float" office:value="219176.2" table:style-name="ce11">
            <text:p>219176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20:0608006:557</text:p>
          </table:table-cell>
          <table:covered-table-cell/>
          <table:table-cell office:value-type="float" office:value="322073.57" table:style-name="ce11">
            <text:p>322073,57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20:0608006:558</text:p>
          </table:table-cell>
          <table:covered-table-cell/>
          <table:table-cell office:value-type="float" office:value="322643.20000000001" table:style-name="ce11">
            <text:p>322643,2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20:0608006:559</text:p>
          </table:table-cell>
          <table:covered-table-cell/>
          <table:table-cell office:value-type="float" office:value="289089.96000000002" table:style-name="ce11">
            <text:p>289089,9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20:0608006:560</text:p>
          </table:table-cell>
          <table:covered-table-cell/>
          <table:table-cell office:value-type="float" office:value="986853.36" table:style-name="ce11">
            <text:p>986853,36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20:0801001:6471</text:p>
          </table:table-cell>
          <table:covered-table-cell/>
          <table:table-cell office:value-type="float" office:value="36770" table:style-name="ce11">
            <text:p>3677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20:0901001:4143</text:p>
          </table:table-cell>
          <table:covered-table-cell/>
          <table:table-cell office:value-type="float" office:value="205320" table:style-name="ce11">
            <text:p>205320,0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20:1301001:641</text:p>
          </table:table-cell>
          <table:covered-table-cell/>
          <table:table-cell office:value-type="float" office:value="137746.1" table:style-name="ce11">
            <text:p>137746,10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21.08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2">
            <text:p>168</text:p>
          </table:table-cell>
          <table:table-cell office:value-type="string" table:number-columns-spanned="2" table:number-rows-spanned="1" table:style-name="ce20">
            <text:p>11:20:1301001:648</text:p>
          </table:table-cell>
          <table:covered-table-cell/>
          <table:table-cell office:value-type="float" office:value="166430.88" table:style-name="ce13">
            <text:p>166430,88</text:p>
          </table:table-cell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7">
            <text:p>21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5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6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90100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901008:1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901008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901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901008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90100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901008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901008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1901008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190100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1901008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2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22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2401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240100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2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25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280100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29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29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2901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29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2901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2901001:8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2901001: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2:0201001:18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0000000:57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8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8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8:8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8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5:0000000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5:01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5:0101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5:0101002:13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5:0101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5:010100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5:0103010:1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5:0105021: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5:010600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5:0106002:26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5:0106002:26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5:0106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5:0106002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5:010600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5:010600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5:0106006:187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5:0106006:23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5:0106006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5:0106006:2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5:010600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5:0106006: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5:0106006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5:0106007:247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5:0106007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5:0106007:8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5:010602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5:010602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5:0106021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5:010602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5:0106021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5:0106021:6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5:0106021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5:0106021:85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5:010602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5:0106021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5:0106022: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5:0106022:6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5:0106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5:0106023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5:010602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5:0106023: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5:010602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5:0106024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5:0106024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5:0106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5:010603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5:010603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106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10603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6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6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603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603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6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603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6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6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6035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603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10603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106035:3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106035: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106035:9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106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5:0106037: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5:0106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5:010604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5:0106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5:0106042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5:0106042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5:0106043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5:0106043:5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5:0106043:6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5:0106043:73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5:0106044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5:010604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5:010604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5:0106044: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5:0106044:9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5:0106044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5:010604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5:010604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5:0106047:2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5:0106047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5:0106047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5:0106047: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5:0106052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5:0106052:77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5:0106053: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5:0106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5:0106053:50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5:0106053: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5:0107020:158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5:0107020:1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5:0107020: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5:020100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5:0201006:457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5:0201006:461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5:020100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5:0201022:39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201022:7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3002:5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3002:5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401003:46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4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6:030100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6:5601001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6:56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7:420100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8:24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9:0301001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9:0401001:47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9:4201001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9:4201001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9:43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9:5101001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0:450101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0:4502040: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0:4901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3:07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3:0701001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3:0701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3:0801001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3:3901001:24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3:3901001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4:2001008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4:2201005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4:2501001: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6:0401001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801010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801010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801010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80101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801012:10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801012:102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801012:103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801012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80101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801012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801012:109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801012:11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801012:11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801012:134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801012:1355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801012:13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801012:13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801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801012:3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801012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801012:4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801012:45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801012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801012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801012:5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80101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801021:30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80102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80102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801021:547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080102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080102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0801021:6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20:0202065:26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20:0202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202065:69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202065:7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20206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202065:9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2">
            <text:p>203</text:p>
          </table:table-cell>
          <table:table-cell office:value-type="string" table:number-columns-spanned="3" table:number-rows-spanned="1" table:style-name="ce20">
            <text:p>11:20:0801001:6122</text:p>
          </table:table-cell>
          <table:covered-table-cell table:number-columns-repeated="2"/>
          <table:table-cell office:value-type="string" table:number-columns-spanned="2" table:number-rows-spanned="1" table:style-name="ce20">
            <text:p>23.08.2023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b7 d9 78 b6 b1 3f 7d 45 6c 06 0c 7b 22 ff 41 aa d5 9d 68 3a 87 80 80 6d c7 4e f3 7a 01 a2 34 21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8">
            <text:p>Заместитель заведующего<text:s/></text:p>
            <text:p>отделом 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1"/>
          <table:covered-table-cell/>
          <table:table-cell table:style-name="ce14"/>
          <table:table-cell office:value-type="string" table:style-name="ce15">
            <text:p>Зубарева Елена Александ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1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7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Елена Александровна Зубарева</dc:creator>
    <meta:creation-date>2023-09-06T05:49:29Z</meta:creation-date>
    <dc:date>2023-09-06T06:11:28Z</dc:date>
    <meta:print-date>2023-09-06T06:11:21Z</meta:print-date>
  </office:meta>
</office:document-meta>
</file>