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8</text:p>
          </table:table-cell>
          <table:table-cell table:number-columns-repeated="4" table:style-name="ce2"/>
          <table:table-cell office:value-type="string" table:style-name="ce4">
            <text:p>04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4" table:style-name="ce6">
            <text:p>158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1683</text:p>
          </table:table-cell>
          <table:covered-table-cell/>
          <table:table-cell office:value-type="float" office:value="923559.91" table:style-name="ce11">
            <text:p>923559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401001:2</text:p>
          </table:table-cell>
          <table:covered-table-cell/>
          <table:table-cell office:value-type="float" office:value="68860" table:style-name="ce11">
            <text:p>6886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801001:20</text:p>
          </table:table-cell>
          <table:covered-table-cell/>
          <table:table-cell office:value-type="float" office:value="24406.1" table:style-name="ce11">
            <text:p>24406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0801002:148</text:p>
          </table:table-cell>
          <table:covered-table-cell/>
          <table:table-cell office:value-type="float" office:value="2735.85" table:style-name="ce11">
            <text:p>2735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0901001:106</text:p>
          </table:table-cell>
          <table:covered-table-cell/>
          <table:table-cell office:value-type="float" office:value="26652.6" table:style-name="ce11">
            <text:p>26652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0901001:68</text:p>
          </table:table-cell>
          <table:covered-table-cell/>
          <table:table-cell office:value-type="float" office:value="28702.799999999999" table:style-name="ce11">
            <text:p>28702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0901001:98</text:p>
          </table:table-cell>
          <table:covered-table-cell/>
          <table:table-cell office:value-type="float" office:value="17404.53" table:style-name="ce11">
            <text:p>17404,5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1101002:42</text:p>
          </table:table-cell>
          <table:covered-table-cell/>
          <table:table-cell office:value-type="float" office:value="130092.48" table:style-name="ce11">
            <text:p>130092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1901005:63</text:p>
          </table:table-cell>
          <table:covered-table-cell/>
          <table:table-cell office:value-type="float" office:value="48748.25" table:style-name="ce11">
            <text:p>48748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1901008:18</text:p>
          </table:table-cell>
          <table:covered-table-cell/>
          <table:table-cell office:value-type="float" office:value="41420.5" table:style-name="ce11">
            <text:p>41420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1901008:84</text:p>
          </table:table-cell>
          <table:covered-table-cell/>
          <table:table-cell office:value-type="float" office:value="53488.05" table:style-name="ce11">
            <text:p>53488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2801001:15</text:p>
          </table:table-cell>
          <table:covered-table-cell/>
          <table:table-cell office:value-type="float" office:value="108528.36" table:style-name="ce11">
            <text:p>108528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2801001:16</text:p>
          </table:table-cell>
          <table:covered-table-cell/>
          <table:table-cell office:value-type="float" office:value="83030.399999999994" table:style-name="ce11">
            <text:p>8303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3101001:81</text:p>
          </table:table-cell>
          <table:covered-table-cell/>
          <table:table-cell office:value-type="float" office:value="8390528.4000000004" table:style-name="ce11">
            <text:p>8390528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5301001:174</text:p>
          </table:table-cell>
          <table:covered-table-cell/>
          <table:table-cell office:value-type="float" office:value="85457.25" table:style-name="ce11">
            <text:p>85457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5901002:276</text:p>
          </table:table-cell>
          <table:covered-table-cell/>
          <table:table-cell office:value-type="float" office:value="19822.68" table:style-name="ce11">
            <text:p>19822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5901002:408</text:p>
          </table:table-cell>
          <table:covered-table-cell/>
          <table:table-cell office:value-type="float" office:value="92192.1" table:style-name="ce11">
            <text:p>92192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5901003:102</text:p>
          </table:table-cell>
          <table:covered-table-cell/>
          <table:table-cell office:value-type="float" office:value="93485.39" table:style-name="ce11">
            <text:p>93485,3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5901003:43</text:p>
          </table:table-cell>
          <table:covered-table-cell/>
          <table:table-cell office:value-type="float" office:value="205361.75" table:style-name="ce11">
            <text:p>205361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5901004:117</text:p>
          </table:table-cell>
          <table:covered-table-cell/>
          <table:table-cell office:value-type="float" office:value="66467.520000000004" table:style-name="ce11">
            <text:p>66467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5901005:216</text:p>
          </table:table-cell>
          <table:covered-table-cell/>
          <table:table-cell office:value-type="float" office:value="106540.6" table:style-name="ce11">
            <text:p>106540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5901005:35</text:p>
          </table:table-cell>
          <table:covered-table-cell/>
          <table:table-cell office:value-type="float" office:value="28481.759999999998" table:style-name="ce11">
            <text:p>28481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5901009:115</text:p>
          </table:table-cell>
          <table:covered-table-cell/>
          <table:table-cell office:value-type="float" office:value="23657.42" table:style-name="ce11">
            <text:p>23657,4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5901010:94</text:p>
          </table:table-cell>
          <table:covered-table-cell/>
          <table:table-cell office:value-type="float" office:value="2928133.44" table:style-name="ce11">
            <text:p>2928133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5901011:62</text:p>
          </table:table-cell>
          <table:covered-table-cell/>
          <table:table-cell office:value-type="float" office:value="61006.68" table:style-name="ce11">
            <text:p>61006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5901011:64</text:p>
          </table:table-cell>
          <table:covered-table-cell/>
          <table:table-cell office:value-type="float" office:value="60883.46" table:style-name="ce11">
            <text:p>60883,4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5901015:127</text:p>
          </table:table-cell>
          <table:covered-table-cell/>
          <table:table-cell office:value-type="float" office:value="67182.92" table:style-name="ce11">
            <text:p>67182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5901015:18</text:p>
          </table:table-cell>
          <table:covered-table-cell/>
          <table:table-cell office:value-type="float" office:value="242.06" table:style-name="ce11">
            <text:p>242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5901015:19</text:p>
          </table:table-cell>
          <table:covered-table-cell/>
          <table:table-cell office:value-type="float" office:value="494.38" table:style-name="ce11">
            <text:p>494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5901015:211</text:p>
          </table:table-cell>
          <table:covered-table-cell/>
          <table:table-cell office:value-type="float" office:value="125009.82" table:style-name="ce11">
            <text:p>125009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5901015:215</text:p>
          </table:table-cell>
          <table:covered-table-cell/>
          <table:table-cell office:value-type="float" office:value="110474.34" table:style-name="ce11">
            <text:p>110474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5901015:23</text:p>
          </table:table-cell>
          <table:covered-table-cell/>
          <table:table-cell office:value-type="float" office:value="38459.160000000003" table:style-name="ce11">
            <text:p>38459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5901015:24</text:p>
          </table:table-cell>
          <table:covered-table-cell/>
          <table:table-cell office:value-type="float" office:value="77403.69" table:style-name="ce11">
            <text:p>77403,6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5901015:240</text:p>
          </table:table-cell>
          <table:covered-table-cell/>
          <table:table-cell office:value-type="float" office:value="105176.95" table:style-name="ce11">
            <text:p>105176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5901015:28</text:p>
          </table:table-cell>
          <table:covered-table-cell/>
          <table:table-cell office:value-type="float" office:value="143062" table:style-name="ce11">
            <text:p>14306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5901015:3</text:p>
          </table:table-cell>
          <table:covered-table-cell/>
          <table:table-cell office:value-type="float" office:value="97363.77" table:style-name="ce11">
            <text:p>97363,7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5901015:31</text:p>
          </table:table-cell>
          <table:covered-table-cell/>
          <table:table-cell office:value-type="float" office:value="98669.75" table:style-name="ce11">
            <text:p>98669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5901015:360</text:p>
          </table:table-cell>
          <table:covered-table-cell/>
          <table:table-cell office:value-type="float" office:value="98038.31" table:style-name="ce11">
            <text:p>98038,3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5901015:40</text:p>
          </table:table-cell>
          <table:covered-table-cell/>
          <table:table-cell office:value-type="float" office:value="89624.960000000006" table:style-name="ce11">
            <text:p>89624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5901015:41</text:p>
          </table:table-cell>
          <table:covered-table-cell/>
          <table:table-cell office:value-type="float" office:value="78870.14" table:style-name="ce11">
            <text:p>78870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5901015:42</text:p>
          </table:table-cell>
          <table:covered-table-cell/>
          <table:table-cell office:value-type="float" office:value="32758.11" table:style-name="ce11">
            <text:p>32758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5901015:5</text:p>
          </table:table-cell>
          <table:covered-table-cell/>
          <table:table-cell office:value-type="float" office:value="91908" table:style-name="ce11">
            <text:p>91908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5901015:51</text:p>
          </table:table-cell>
          <table:covered-table-cell/>
          <table:table-cell office:value-type="float" office:value="112890.56" table:style-name="ce11">
            <text:p>112890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5901015:52</text:p>
          </table:table-cell>
          <table:covered-table-cell/>
          <table:table-cell office:value-type="float" office:value="121348.88" table:style-name="ce11">
            <text:p>121348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5901015:53</text:p>
          </table:table-cell>
          <table:covered-table-cell/>
          <table:table-cell office:value-type="float" office:value="100274.85" table:style-name="ce11">
            <text:p>100274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5901015:62</text:p>
          </table:table-cell>
          <table:covered-table-cell/>
          <table:table-cell office:value-type="float" office:value="138915.06" table:style-name="ce11">
            <text:p>138915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5901015:72</text:p>
          </table:table-cell>
          <table:covered-table-cell/>
          <table:table-cell office:value-type="float" office:value="57260.7" table:style-name="ce11">
            <text:p>57260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5901015:73</text:p>
          </table:table-cell>
          <table:covered-table-cell/>
          <table:table-cell office:value-type="float" office:value="37293.57" table:style-name="ce11">
            <text:p>37293,5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5901015:74</text:p>
          </table:table-cell>
          <table:covered-table-cell/>
          <table:table-cell office:value-type="float" office:value="67548.7" table:style-name="ce11">
            <text:p>67548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5901015:75</text:p>
          </table:table-cell>
          <table:covered-table-cell/>
          <table:table-cell office:value-type="float" office:value="64091.06" table:style-name="ce11">
            <text:p>64091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5901015:76</text:p>
          </table:table-cell>
          <table:covered-table-cell/>
          <table:table-cell office:value-type="float" office:value="32902.199999999997" table:style-name="ce11">
            <text:p>32902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5901015:78</text:p>
          </table:table-cell>
          <table:covered-table-cell/>
          <table:table-cell office:value-type="float" office:value="49369.599999999999" table:style-name="ce11">
            <text:p>49369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5901015:79</text:p>
          </table:table-cell>
          <table:covered-table-cell/>
          <table:table-cell office:value-type="float" office:value="46225.8" table:style-name="ce11">
            <text:p>46225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5901015:8</text:p>
          </table:table-cell>
          <table:covered-table-cell/>
          <table:table-cell office:value-type="float" office:value="52643.16" table:style-name="ce11">
            <text:p>52643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5901015:80</text:p>
          </table:table-cell>
          <table:covered-table-cell/>
          <table:table-cell office:value-type="float" office:value="99982.56" table:style-name="ce11">
            <text:p>99982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5901015:82</text:p>
          </table:table-cell>
          <table:covered-table-cell/>
          <table:table-cell office:value-type="float" office:value="110906.84" table:style-name="ce11">
            <text:p>110906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5901015:83</text:p>
          </table:table-cell>
          <table:covered-table-cell/>
          <table:table-cell office:value-type="float" office:value="86946.6" table:style-name="ce11">
            <text:p>86946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5901015:84</text:p>
          </table:table-cell>
          <table:covered-table-cell/>
          <table:table-cell office:value-type="float" office:value="88764.91" table:style-name="ce11">
            <text:p>88764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5901015:86</text:p>
          </table:table-cell>
          <table:covered-table-cell/>
          <table:table-cell office:value-type="float" office:value="31922.87" table:style-name="ce11">
            <text:p>31922,8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5901015:95</text:p>
          </table:table-cell>
          <table:covered-table-cell/>
          <table:table-cell office:value-type="float" office:value="125394.85" table:style-name="ce11">
            <text:p>125394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6101001:39</text:p>
          </table:table-cell>
          <table:covered-table-cell/>
          <table:table-cell office:value-type="float" office:value="95387.76" table:style-name="ce11">
            <text:p>95387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7901002:139</text:p>
          </table:table-cell>
          <table:covered-table-cell/>
          <table:table-cell office:value-type="float" office:value="71981.78" table:style-name="ce11">
            <text:p>71981,7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8001001:105</text:p>
          </table:table-cell>
          <table:covered-table-cell/>
          <table:table-cell office:value-type="float" office:value="43561.58" table:style-name="ce11">
            <text:p>43561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8501002:302</text:p>
          </table:table-cell>
          <table:covered-table-cell/>
          <table:table-cell office:value-type="float" office:value="54000" table:style-name="ce11">
            <text:p>5400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8601001:353</text:p>
          </table:table-cell>
          <table:covered-table-cell/>
          <table:table-cell office:value-type="float" office:value="56145" table:style-name="ce11">
            <text:p>56145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8601003:110</text:p>
          </table:table-cell>
          <table:covered-table-cell/>
          <table:table-cell office:value-type="float" office:value="58164.75" table:style-name="ce11">
            <text:p>58164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9301003:27</text:p>
          </table:table-cell>
          <table:covered-table-cell/>
          <table:table-cell office:value-type="float" office:value="380" table:style-name="ce11">
            <text:p>38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9801001:216</text:p>
          </table:table-cell>
          <table:covered-table-cell/>
          <table:table-cell office:value-type="float" office:value="392074.62" table:style-name="ce11">
            <text:p>392074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9801003:246</text:p>
          </table:table-cell>
          <table:covered-table-cell/>
          <table:table-cell office:value-type="float" office:value="164850" table:style-name="ce11">
            <text:p>16485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2:0501001:118</text:p>
          </table:table-cell>
          <table:covered-table-cell/>
          <table:table-cell office:value-type="float" office:value="442026.18" table:style-name="ce11">
            <text:p>442026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2:0501001:307</text:p>
          </table:table-cell>
          <table:covered-table-cell/>
          <table:table-cell office:value-type="float" office:value="44422.41" table:style-name="ce11">
            <text:p>44422,4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2:1701001:1608</text:p>
          </table:table-cell>
          <table:covered-table-cell/>
          <table:table-cell office:value-type="float" office:value="19822" table:style-name="ce11">
            <text:p>1982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2:1701001:2008</text:p>
          </table:table-cell>
          <table:covered-table-cell/>
          <table:table-cell office:value-type="float" office:value="9974.56" table:style-name="ce11">
            <text:p>9974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2:1701001:413</text:p>
          </table:table-cell>
          <table:covered-table-cell/>
          <table:table-cell office:value-type="float" office:value="32979.24" table:style-name="ce11">
            <text:p>32979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2:1701001:666</text:p>
          </table:table-cell>
          <table:covered-table-cell/>
          <table:table-cell office:value-type="float" office:value="64171.38" table:style-name="ce11">
            <text:p>64171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2:1701001:936</text:p>
          </table:table-cell>
          <table:covered-table-cell/>
          <table:table-cell office:value-type="float" office:value="52545" table:style-name="ce11">
            <text:p>52545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2:1801001:455</text:p>
          </table:table-cell>
          <table:covered-table-cell/>
          <table:table-cell office:value-type="float" office:value="72" table:style-name="ce11">
            <text:p>7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2:1801001:606</text:p>
          </table:table-cell>
          <table:covered-table-cell/>
          <table:table-cell office:value-type="float" office:value="14826" table:style-name="ce11">
            <text:p>1482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2:1801002:212</text:p>
          </table:table-cell>
          <table:covered-table-cell/>
          <table:table-cell office:value-type="float" office:value="89796.7" table:style-name="ce11">
            <text:p>89796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2:1801002:348</text:p>
          </table:table-cell>
          <table:covered-table-cell/>
          <table:table-cell office:value-type="float" office:value="32654.080000000002" table:style-name="ce11">
            <text:p>32654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2:1801002:488</text:p>
          </table:table-cell>
          <table:covered-table-cell/>
          <table:table-cell office:value-type="float" office:value="70997.87" table:style-name="ce11">
            <text:p>70997,8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2:1801002:572</text:p>
          </table:table-cell>
          <table:covered-table-cell/>
          <table:table-cell office:value-type="float" office:value="7724.62" table:style-name="ce11">
            <text:p>7724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2:1801004:143</text:p>
          </table:table-cell>
          <table:covered-table-cell/>
          <table:table-cell office:value-type="float" office:value="71255.7" table:style-name="ce11">
            <text:p>71255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2:1801004:342</text:p>
          </table:table-cell>
          <table:covered-table-cell/>
          <table:table-cell office:value-type="float" office:value="106398.6" table:style-name="ce11">
            <text:p>106398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2:1801004:400</text:p>
          </table:table-cell>
          <table:covered-table-cell/>
          <table:table-cell office:value-type="float" office:value="74243" table:style-name="ce11">
            <text:p>7424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3:0000000:41</text:p>
          </table:table-cell>
          <table:covered-table-cell/>
          <table:table-cell office:value-type="float" office:value="313218.18" table:style-name="ce11">
            <text:p>313218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3:0101001:308</text:p>
          </table:table-cell>
          <table:covered-table-cell/>
          <table:table-cell office:value-type="float" office:value="937873.66" table:style-name="ce11">
            <text:p>937873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3:0101001:311</text:p>
          </table:table-cell>
          <table:covered-table-cell/>
          <table:table-cell office:value-type="float" office:value="1708928.42" table:style-name="ce11">
            <text:p>1708928,4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3:0701001:55</text:p>
          </table:table-cell>
          <table:covered-table-cell/>
          <table:table-cell office:value-type="float" office:value="37640.400000000001" table:style-name="ce11">
            <text:p>3764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3:0801001:225</text:p>
          </table:table-cell>
          <table:covered-table-cell/>
          <table:table-cell office:value-type="float" office:value="19588.25" table:style-name="ce11">
            <text:p>19588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3:0801001:226</text:p>
          </table:table-cell>
          <table:covered-table-cell/>
          <table:table-cell office:value-type="float" office:value="420" table:style-name="ce11">
            <text:p>42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3:0801001:459</text:p>
          </table:table-cell>
          <table:covered-table-cell/>
          <table:table-cell office:value-type="float" office:value="48152.5" table:style-name="ce11">
            <text:p>48152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3:1201001:8</text:p>
          </table:table-cell>
          <table:covered-table-cell/>
          <table:table-cell office:value-type="float" office:value="439496.2" table:style-name="ce11">
            <text:p>439496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3:1401004:19</text:p>
          </table:table-cell>
          <table:covered-table-cell/>
          <table:table-cell office:value-type="float" office:value="25851.18" table:style-name="ce11">
            <text:p>25851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3:2001001:130</text:p>
          </table:table-cell>
          <table:covered-table-cell/>
          <table:table-cell office:value-type="float" office:value="136403.96" table:style-name="ce11">
            <text:p>136403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3:2001001:148</text:p>
          </table:table-cell>
          <table:covered-table-cell/>
          <table:table-cell office:value-type="float" office:value="146564.48000000001" table:style-name="ce11">
            <text:p>146564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3:2001001:199</text:p>
          </table:table-cell>
          <table:covered-table-cell/>
          <table:table-cell office:value-type="float" office:value="156949.92000000001" table:style-name="ce11">
            <text:p>156949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3:2001001:200</text:p>
          </table:table-cell>
          <table:covered-table-cell/>
          <table:table-cell office:value-type="float" office:value="148077.6" table:style-name="ce11">
            <text:p>148077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3:2001003:118</text:p>
          </table:table-cell>
          <table:covered-table-cell/>
          <table:table-cell office:value-type="float" office:value="143813.54999999999" table:style-name="ce11">
            <text:p>143813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3:2001003:147</text:p>
          </table:table-cell>
          <table:covered-table-cell/>
          <table:table-cell office:value-type="float" office:value="154" table:style-name="ce11">
            <text:p>154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3:2001005:67</text:p>
          </table:table-cell>
          <table:covered-table-cell/>
          <table:table-cell office:value-type="float" office:value="124817.28" table:style-name="ce11">
            <text:p>124817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3:2001005:88</text:p>
          </table:table-cell>
          <table:covered-table-cell/>
          <table:table-cell office:value-type="float" office:value="136886.68" table:style-name="ce11">
            <text:p>136886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3:2001007:128</text:p>
          </table:table-cell>
          <table:covered-table-cell/>
          <table:table-cell office:value-type="float" office:value="101595.24" table:style-name="ce11">
            <text:p>101595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3:2001009:143</text:p>
          </table:table-cell>
          <table:covered-table-cell/>
          <table:table-cell office:value-type="float" office:value="118235.55" table:style-name="ce11">
            <text:p>118235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3:2001009:53</text:p>
          </table:table-cell>
          <table:covered-table-cell/>
          <table:table-cell office:value-type="float" office:value="118782.2" table:style-name="ce11">
            <text:p>118782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3:2001009:54</text:p>
          </table:table-cell>
          <table:covered-table-cell/>
          <table:table-cell office:value-type="float" office:value="98825" table:style-name="ce11">
            <text:p>98825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3:2001009:55</text:p>
          </table:table-cell>
          <table:covered-table-cell/>
          <table:table-cell office:value-type="float" office:value="82848.149999999994" table:style-name="ce11">
            <text:p>82848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3:2001010:153</text:p>
          </table:table-cell>
          <table:covered-table-cell/>
          <table:table-cell office:value-type="float" office:value="171957.24" table:style-name="ce11">
            <text:p>171957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3:2001010:79</text:p>
          </table:table-cell>
          <table:covered-table-cell/>
          <table:table-cell office:value-type="float" office:value="145185.60000000001" table:style-name="ce11">
            <text:p>145185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3:2001011:60</text:p>
          </table:table-cell>
          <table:covered-table-cell/>
          <table:table-cell office:value-type="float" office:value="38116.080000000002" table:style-name="ce11">
            <text:p>38116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3:2001012:224</text:p>
          </table:table-cell>
          <table:covered-table-cell/>
          <table:table-cell office:value-type="float" office:value="117724.29" table:style-name="ce11">
            <text:p>117724,2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3:2001015:117</text:p>
          </table:table-cell>
          <table:covered-table-cell/>
          <table:table-cell office:value-type="float" office:value="80805.66" table:style-name="ce11">
            <text:p>80805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3:2001015:96</text:p>
          </table:table-cell>
          <table:covered-table-cell/>
          <table:table-cell office:value-type="float" office:value="41306.85" table:style-name="ce11">
            <text:p>41306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3:2101001:2</text:p>
          </table:table-cell>
          <table:covered-table-cell/>
          <table:table-cell office:value-type="float" office:value="174979.17" table:style-name="ce11">
            <text:p>174979,1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3:2101001:36</text:p>
          </table:table-cell>
          <table:covered-table-cell/>
          <table:table-cell office:value-type="float" office:value="74921.5" table:style-name="ce11">
            <text:p>74921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3:2101002:5</text:p>
          </table:table-cell>
          <table:covered-table-cell/>
          <table:table-cell office:value-type="float" office:value="30963.599999999999" table:style-name="ce11">
            <text:p>30963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3:2401001:140</text:p>
          </table:table-cell>
          <table:covered-table-cell/>
          <table:table-cell office:value-type="float" office:value="104966.66" table:style-name="ce11">
            <text:p>104966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3:2401001:148</text:p>
          </table:table-cell>
          <table:covered-table-cell/>
          <table:table-cell office:value-type="float" office:value="84748.04" table:style-name="ce11">
            <text:p>84748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3:2401001:21</text:p>
          </table:table-cell>
          <table:covered-table-cell/>
          <table:table-cell office:value-type="float" office:value="17304.900000000001" table:style-name="ce11">
            <text:p>17304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3:2401001:23</text:p>
          </table:table-cell>
          <table:covered-table-cell/>
          <table:table-cell office:value-type="float" office:value="42004.24" table:style-name="ce11">
            <text:p>42004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3:3001001:92</text:p>
          </table:table-cell>
          <table:covered-table-cell/>
          <table:table-cell office:value-type="float" office:value="207.2" table:style-name="ce11">
            <text:p>207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3:3201001:138</text:p>
          </table:table-cell>
          <table:covered-table-cell/>
          <table:table-cell office:value-type="float" office:value="29390.13" table:style-name="ce11">
            <text:p>29390,1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3:4401003:34</text:p>
          </table:table-cell>
          <table:covered-table-cell/>
          <table:table-cell office:value-type="float" office:value="133773" table:style-name="ce11">
            <text:p>13377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3:5501001:18</text:p>
          </table:table-cell>
          <table:covered-table-cell/>
          <table:table-cell office:value-type="float" office:value="100859.79" table:style-name="ce11">
            <text:p>100859,7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3:5801001:293</text:p>
          </table:table-cell>
          <table:covered-table-cell/>
          <table:table-cell office:value-type="float" office:value="29917.48" table:style-name="ce11">
            <text:p>29917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0301001:276</text:p>
          </table:table-cell>
          <table:covered-table-cell/>
          <table:table-cell office:value-type="float" office:value="330248.15999999997" table:style-name="ce11">
            <text:p>330248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0301001:277</text:p>
          </table:table-cell>
          <table:covered-table-cell/>
          <table:table-cell office:value-type="float" office:value="347292.52" table:style-name="ce11">
            <text:p>347292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0401001:4071</text:p>
          </table:table-cell>
          <table:covered-table-cell/>
          <table:table-cell office:value-type="float" office:value="614272.12" table:style-name="ce11">
            <text:p>614272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0401001:5980</text:p>
          </table:table-cell>
          <table:covered-table-cell/>
          <table:table-cell office:value-type="float" office:value="432830" table:style-name="ce11">
            <text:p>43283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0401001:5981</text:p>
          </table:table-cell>
          <table:covered-table-cell/>
          <table:table-cell office:value-type="float" office:value="434310" table:style-name="ce11">
            <text:p>43431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0701001:16</text:p>
          </table:table-cell>
          <table:covered-table-cell/>
          <table:table-cell office:value-type="float" office:value="112820.4" table:style-name="ce11">
            <text:p>11282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0701001:36</text:p>
          </table:table-cell>
          <table:covered-table-cell/>
          <table:table-cell office:value-type="float" office:value="45288" table:style-name="ce11">
            <text:p>45288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1001005:194</text:p>
          </table:table-cell>
          <table:covered-table-cell/>
          <table:table-cell office:value-type="float" office:value="106629.6" table:style-name="ce11">
            <text:p>106629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1001006:9</text:p>
          </table:table-cell>
          <table:covered-table-cell/>
          <table:table-cell office:value-type="float" office:value="160457.85" table:style-name="ce11">
            <text:p>160457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1001018:16</text:p>
          </table:table-cell>
          <table:covered-table-cell/>
          <table:table-cell office:value-type="float" office:value="3150022.8" table:style-name="ce11">
            <text:p>3150022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1001018:343</text:p>
          </table:table-cell>
          <table:covered-table-cell/>
          <table:table-cell office:value-type="float" office:value="186241.8" table:style-name="ce11">
            <text:p>186241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1001021:13</text:p>
          </table:table-cell>
          <table:covered-table-cell/>
          <table:table-cell office:value-type="float" office:value="5461.4" table:style-name="ce11">
            <text:p>5461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1001021:8</text:p>
          </table:table-cell>
          <table:covered-table-cell/>
          <table:table-cell office:value-type="float" office:value="491077.56" table:style-name="ce11">
            <text:p>491077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1002001:331</text:p>
          </table:table-cell>
          <table:covered-table-cell/>
          <table:table-cell office:value-type="float" office:value="146490.25" table:style-name="ce11">
            <text:p>146490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1002001:333</text:p>
          </table:table-cell>
          <table:covered-table-cell/>
          <table:table-cell office:value-type="float" office:value="127525.84" table:style-name="ce11">
            <text:p>127525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1002001:334</text:p>
          </table:table-cell>
          <table:covered-table-cell/>
          <table:table-cell office:value-type="float" office:value="124416" table:style-name="ce11">
            <text:p>12441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1002001:335</text:p>
          </table:table-cell>
          <table:covered-table-cell/>
          <table:table-cell office:value-type="float" office:value="131922" table:style-name="ce11">
            <text:p>13192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1101001:101</text:p>
          </table:table-cell>
          <table:covered-table-cell/>
          <table:table-cell office:value-type="float" office:value="3037.74" table:style-name="ce11">
            <text:p>3037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1101001:102</text:p>
          </table:table-cell>
          <table:covered-table-cell/>
          <table:table-cell office:value-type="float" office:value="1372.38" table:style-name="ce11">
            <text:p>1372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1101001:106</text:p>
          </table:table-cell>
          <table:covered-table-cell/>
          <table:table-cell office:value-type="float" office:value="17089.12" table:style-name="ce11">
            <text:p>17089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1101001:107</text:p>
          </table:table-cell>
          <table:covered-table-cell/>
          <table:table-cell office:value-type="float" office:value="25705.119999999999" table:style-name="ce11">
            <text:p>25705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1101001:109</text:p>
          </table:table-cell>
          <table:covered-table-cell/>
          <table:table-cell office:value-type="float" office:value="13275.02" table:style-name="ce11">
            <text:p>13275,0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1101001:110</text:p>
          </table:table-cell>
          <table:covered-table-cell/>
          <table:table-cell office:value-type="float" office:value="448.7" table:style-name="ce11">
            <text:p>448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1101001:112</text:p>
          </table:table-cell>
          <table:covered-table-cell/>
          <table:table-cell office:value-type="float" office:value="273" table:style-name="ce11">
            <text:p>27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1101001:119</text:p>
          </table:table-cell>
          <table:covered-table-cell/>
          <table:table-cell office:value-type="float" office:value="158.55000000000001" table:style-name="ce11">
            <text:p>158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1101001:12</text:p>
          </table:table-cell>
          <table:covered-table-cell/>
          <table:table-cell office:value-type="float" office:value="31224.75" table:style-name="ce11">
            <text:p>31224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1101001:123</text:p>
          </table:table-cell>
          <table:covered-table-cell/>
          <table:table-cell office:value-type="float" office:value="25769.1" table:style-name="ce11">
            <text:p>25769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1101001:125</text:p>
          </table:table-cell>
          <table:covered-table-cell/>
          <table:table-cell office:value-type="float" office:value="110.95" table:style-name="ce11">
            <text:p>110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1101001:128</text:p>
          </table:table-cell>
          <table:covered-table-cell/>
          <table:table-cell office:value-type="float" office:value="355.25" table:style-name="ce11">
            <text:p>355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4:1101001:142</text:p>
          </table:table-cell>
          <table:covered-table-cell/>
          <table:table-cell office:value-type="float" office:value="17259.759999999998" table:style-name="ce11">
            <text:p>17259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4:1101001:146</text:p>
          </table:table-cell>
          <table:covered-table-cell/>
          <table:table-cell office:value-type="float" office:value="143.85" table:style-name="ce11">
            <text:p>143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4:1101001:148</text:p>
          </table:table-cell>
          <table:covered-table-cell/>
          <table:table-cell office:value-type="float" office:value="5620.59" table:style-name="ce11">
            <text:p>5620,5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1101001:152</text:p>
          </table:table-cell>
          <table:covered-table-cell/>
          <table:table-cell office:value-type="float" office:value="5828.61" table:style-name="ce11">
            <text:p>5828,6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1101001:153</text:p>
          </table:table-cell>
          <table:covered-table-cell/>
          <table:table-cell office:value-type="float" office:value="189.35" table:style-name="ce11">
            <text:p>189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1101001:18</text:p>
          </table:table-cell>
          <table:covered-table-cell/>
          <table:table-cell office:value-type="float" office:value="27461.1" table:style-name="ce11">
            <text:p>27461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1101001:182</text:p>
          </table:table-cell>
          <table:covered-table-cell/>
          <table:table-cell office:value-type="float" office:value="10840.5" table:style-name="ce11">
            <text:p>10840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1101001:183</text:p>
          </table:table-cell>
          <table:covered-table-cell/>
          <table:table-cell office:value-type="float" office:value="61696.25" table:style-name="ce11">
            <text:p>61696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1101001:186</text:p>
          </table:table-cell>
          <table:covered-table-cell/>
          <table:table-cell office:value-type="float" office:value="62155.4" table:style-name="ce11">
            <text:p>62155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1101001:196</text:p>
          </table:table-cell>
          <table:covered-table-cell/>
          <table:table-cell office:value-type="float" office:value="21976.2" table:style-name="ce11">
            <text:p>21976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1101001:201</text:p>
          </table:table-cell>
          <table:covered-table-cell/>
          <table:table-cell office:value-type="float" office:value="20150.240000000002" table:style-name="ce11">
            <text:p>20150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1101001:202</text:p>
          </table:table-cell>
          <table:covered-table-cell/>
          <table:table-cell office:value-type="float" office:value="21731.06" table:style-name="ce11">
            <text:p>21731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1101001:205</text:p>
          </table:table-cell>
          <table:covered-table-cell/>
          <table:table-cell office:value-type="float" office:value="12188.88" table:style-name="ce11">
            <text:p>12188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1101001:21</text:p>
          </table:table-cell>
          <table:covered-table-cell/>
          <table:table-cell office:value-type="float" office:value="29714.04" table:style-name="ce11">
            <text:p>29714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1101001:22</text:p>
          </table:table-cell>
          <table:covered-table-cell/>
          <table:table-cell office:value-type="float" office:value="17801.490000000002" table:style-name="ce11">
            <text:p>17801,4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1101001:248</text:p>
          </table:table-cell>
          <table:covered-table-cell/>
          <table:table-cell office:value-type="float" office:value="203.35" table:style-name="ce11">
            <text:p>203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1101001:28</text:p>
          </table:table-cell>
          <table:covered-table-cell/>
          <table:table-cell office:value-type="float" office:value="16117.2" table:style-name="ce11">
            <text:p>16117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1101001:303</text:p>
          </table:table-cell>
          <table:covered-table-cell/>
          <table:table-cell office:value-type="float" office:value="15315.3" table:style-name="ce11">
            <text:p>15315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1101001:315</text:p>
          </table:table-cell>
          <table:covered-table-cell/>
          <table:table-cell office:value-type="float" office:value="11507.13" table:style-name="ce11">
            <text:p>11507,1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1101001:316</text:p>
          </table:table-cell>
          <table:covered-table-cell/>
          <table:table-cell office:value-type="float" office:value="51876.72" table:style-name="ce11">
            <text:p>51876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1101001:318</text:p>
          </table:table-cell>
          <table:covered-table-cell/>
          <table:table-cell office:value-type="float" office:value="43562.05" table:style-name="ce11">
            <text:p>43562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1101001:319</text:p>
          </table:table-cell>
          <table:covered-table-cell/>
          <table:table-cell office:value-type="float" office:value="29418.240000000002" table:style-name="ce11">
            <text:p>29418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4:1101001:325</text:p>
          </table:table-cell>
          <table:covered-table-cell/>
          <table:table-cell office:value-type="float" office:value="6337.8" table:style-name="ce11">
            <text:p>6337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4:1101001:326</text:p>
          </table:table-cell>
          <table:covered-table-cell/>
          <table:table-cell office:value-type="float" office:value="5042.07" table:style-name="ce11">
            <text:p>5042,0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4:1101001:330</text:p>
          </table:table-cell>
          <table:covered-table-cell/>
          <table:table-cell office:value-type="float" office:value="10322.200000000001" table:style-name="ce11">
            <text:p>10322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4:1101001:337</text:p>
          </table:table-cell>
          <table:covered-table-cell/>
          <table:table-cell office:value-type="float" office:value="40015.449999999997" table:style-name="ce11">
            <text:p>40015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4:1101001:34</text:p>
          </table:table-cell>
          <table:covered-table-cell/>
          <table:table-cell office:value-type="float" office:value="30368.799999999999" table:style-name="ce11">
            <text:p>30368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4:1101001:341</text:p>
          </table:table-cell>
          <table:covered-table-cell/>
          <table:table-cell office:value-type="float" office:value="15961.47" table:style-name="ce11">
            <text:p>15961,4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4:1101001:345</text:p>
          </table:table-cell>
          <table:covered-table-cell/>
          <table:table-cell office:value-type="float" office:value="8424" table:style-name="ce11">
            <text:p>8424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4:1101001:348</text:p>
          </table:table-cell>
          <table:covered-table-cell/>
          <table:table-cell office:value-type="float" office:value="10213.280000000001" table:style-name="ce11">
            <text:p>10213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4:1101001:35</text:p>
          </table:table-cell>
          <table:covered-table-cell/>
          <table:table-cell office:value-type="float" office:value="40557.86" table:style-name="ce11">
            <text:p>40557,8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4:1101001:350</text:p>
          </table:table-cell>
          <table:covered-table-cell/>
          <table:table-cell office:value-type="float" office:value="10998" table:style-name="ce11">
            <text:p>10998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1101001:353</text:p>
          </table:table-cell>
          <table:covered-table-cell/>
          <table:table-cell office:value-type="float" office:value="8541" table:style-name="ce11">
            <text:p>854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1101001:354</text:p>
          </table:table-cell>
          <table:covered-table-cell/>
          <table:table-cell office:value-type="float" office:value="20320.5" table:style-name="ce11">
            <text:p>20320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1101001:355</text:p>
          </table:table-cell>
          <table:covered-table-cell/>
          <table:table-cell office:value-type="float" office:value="24097.32" table:style-name="ce11">
            <text:p>24097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1101001:358</text:p>
          </table:table-cell>
          <table:covered-table-cell/>
          <table:table-cell office:value-type="float" office:value="36061.24" table:style-name="ce11">
            <text:p>36061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1101001:36</text:p>
          </table:table-cell>
          <table:covered-table-cell/>
          <table:table-cell office:value-type="float" office:value="44380.2" table:style-name="ce11">
            <text:p>44380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1101001:37</text:p>
          </table:table-cell>
          <table:covered-table-cell/>
          <table:table-cell office:value-type="float" office:value="9205.5" table:style-name="ce11">
            <text:p>9205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1101001:41</text:p>
          </table:table-cell>
          <table:covered-table-cell/>
          <table:table-cell office:value-type="float" office:value="40426" table:style-name="ce11">
            <text:p>4042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1101001:50</text:p>
          </table:table-cell>
          <table:covered-table-cell/>
          <table:table-cell office:value-type="float" office:value="20859" table:style-name="ce11">
            <text:p>20859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1101001:507</text:p>
          </table:table-cell>
          <table:covered-table-cell/>
          <table:table-cell office:value-type="float" office:value="4453" table:style-name="ce11">
            <text:p>445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1101001:508</text:p>
          </table:table-cell>
          <table:covered-table-cell/>
          <table:table-cell office:value-type="float" office:value="11382.72" table:style-name="ce11">
            <text:p>11382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1101001:510</text:p>
          </table:table-cell>
          <table:covered-table-cell/>
          <table:table-cell office:value-type="float" office:value="24691.5" table:style-name="ce11">
            <text:p>24691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4:1101001:55</text:p>
          </table:table-cell>
          <table:covered-table-cell/>
          <table:table-cell office:value-type="float" office:value="6591.32" table:style-name="ce11">
            <text:p>6591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4:1101001:64</text:p>
          </table:table-cell>
          <table:covered-table-cell/>
          <table:table-cell office:value-type="float" office:value="26910" table:style-name="ce11">
            <text:p>2691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4:1101001:65</text:p>
          </table:table-cell>
          <table:covered-table-cell/>
          <table:table-cell office:value-type="float" office:value="24111" table:style-name="ce11">
            <text:p>2411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4:1101001:66</text:p>
          </table:table-cell>
          <table:covered-table-cell/>
          <table:table-cell office:value-type="float" office:value="20634" table:style-name="ce11">
            <text:p>20634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4:1101001:7</text:p>
          </table:table-cell>
          <table:covered-table-cell/>
          <table:table-cell office:value-type="float" office:value="35103.599999999999" table:style-name="ce11">
            <text:p>35103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4:1101001:77</text:p>
          </table:table-cell>
          <table:covered-table-cell/>
          <table:table-cell office:value-type="float" office:value="51499.76" table:style-name="ce11">
            <text:p>51499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1101001:8</text:p>
          </table:table-cell>
          <table:covered-table-cell/>
          <table:table-cell office:value-type="float" office:value="55823.1" table:style-name="ce11">
            <text:p>55823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4:1101001:89</text:p>
          </table:table-cell>
          <table:covered-table-cell/>
          <table:table-cell office:value-type="float" office:value="37236" table:style-name="ce11">
            <text:p>3723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4:1101001:91</text:p>
          </table:table-cell>
          <table:covered-table-cell/>
          <table:table-cell office:value-type="float" office:value="30651.34" table:style-name="ce11">
            <text:p>30651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4:1101001:95</text:p>
          </table:table-cell>
          <table:covered-table-cell/>
          <table:table-cell office:value-type="float" office:value="156373.62" table:style-name="ce11">
            <text:p>156373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4:1101001:99</text:p>
          </table:table-cell>
          <table:covered-table-cell/>
          <table:table-cell office:value-type="float" office:value="5150.28" table:style-name="ce11">
            <text:p>5150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4:1201002:71</text:p>
          </table:table-cell>
          <table:covered-table-cell/>
          <table:table-cell office:value-type="float" office:value="53401.23" table:style-name="ce11">
            <text:p>53401,2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4:1301001:127</text:p>
          </table:table-cell>
          <table:covered-table-cell/>
          <table:table-cell office:value-type="float" office:value="88942.7" table:style-name="ce11">
            <text:p>88942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4:2201001:15</text:p>
          </table:table-cell>
          <table:covered-table-cell/>
          <table:table-cell office:value-type="float" office:value="187548.06" table:style-name="ce11">
            <text:p>187548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4:2202001:12</text:p>
          </table:table-cell>
          <table:covered-table-cell/>
          <table:table-cell office:value-type="float" office:value="181337.66" table:style-name="ce11">
            <text:p>181337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4:2202001:136</text:p>
          </table:table-cell>
          <table:covered-table-cell/>
          <table:table-cell office:value-type="float" office:value="119466.48" table:style-name="ce11">
            <text:p>119466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4:2202001:138</text:p>
          </table:table-cell>
          <table:covered-table-cell/>
          <table:table-cell office:value-type="float" office:value="142738.70000000001" table:style-name="ce11">
            <text:p>142738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4:2601003:264</text:p>
          </table:table-cell>
          <table:covered-table-cell/>
          <table:table-cell office:value-type="float" office:value="121859.1" table:style-name="ce11">
            <text:p>121859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4:2601003:64</text:p>
          </table:table-cell>
          <table:covered-table-cell/>
          <table:table-cell office:value-type="float" office:value="184924.08" table:style-name="ce11">
            <text:p>184924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4:2601005:430</text:p>
          </table:table-cell>
          <table:covered-table-cell/>
          <table:table-cell office:value-type="float" office:value="148875.95000000001" table:style-name="ce11">
            <text:p>148875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4:2701001:34</text:p>
          </table:table-cell>
          <table:covered-table-cell/>
          <table:table-cell office:value-type="float" office:value="169443.54" table:style-name="ce11">
            <text:p>169443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4:2701003:27</text:p>
          </table:table-cell>
          <table:covered-table-cell/>
          <table:table-cell office:value-type="float" office:value="170502.5" table:style-name="ce11">
            <text:p>170502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4:2801001:17</text:p>
          </table:table-cell>
          <table:covered-table-cell/>
          <table:table-cell office:value-type="float" office:value="423813.6" table:style-name="ce11">
            <text:p>423813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4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4:2801001:35</text:p>
          </table:table-cell>
          <table:covered-table-cell/>
          <table:table-cell office:value-type="float" office:value="461080.91" table:style-name="ce11">
            <text:p>461080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4:3201002:56</text:p>
          </table:table-cell>
          <table:covered-table-cell/>
          <table:table-cell office:value-type="float" office:value="116178" table:style-name="ce11">
            <text:p>116178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4:3201002:65</text:p>
          </table:table-cell>
          <table:covered-table-cell/>
          <table:table-cell office:value-type="float" office:value="141443.34" table:style-name="ce11">
            <text:p>141443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9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4:3201003:49</text:p>
          </table:table-cell>
          <table:covered-table-cell/>
          <table:table-cell office:value-type="float" office:value="180631.47" table:style-name="ce11">
            <text:p>180631,4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4:3201003:59</text:p>
          </table:table-cell>
          <table:covered-table-cell/>
          <table:table-cell office:value-type="float" office:value="113938.44" table:style-name="ce11">
            <text:p>113938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4:3201004:112</text:p>
          </table:table-cell>
          <table:covered-table-cell/>
          <table:table-cell office:value-type="float" office:value="173884.49" table:style-name="ce11">
            <text:p>173884,4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4:3201004:37</text:p>
          </table:table-cell>
          <table:covered-table-cell/>
          <table:table-cell office:value-type="float" office:value="125167.12" table:style-name="ce11">
            <text:p>125167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4:3201004:87</text:p>
          </table:table-cell>
          <table:covered-table-cell/>
          <table:table-cell office:value-type="float" office:value="81401.2" table:style-name="ce11">
            <text:p>81401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4:3201006:20</text:p>
          </table:table-cell>
          <table:covered-table-cell/>
          <table:table-cell office:value-type="float" office:value="89350.35" table:style-name="ce11">
            <text:p>89350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4:3401007:16</text:p>
          </table:table-cell>
          <table:covered-table-cell/>
          <table:table-cell office:value-type="float" office:value="389371.92" table:style-name="ce11">
            <text:p>389371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4:3401007:22</text:p>
          </table:table-cell>
          <table:covered-table-cell/>
          <table:table-cell office:value-type="float" office:value="157879.28" table:style-name="ce11">
            <text:p>157879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4:3401007:40</text:p>
          </table:table-cell>
          <table:covered-table-cell/>
          <table:table-cell office:value-type="float" office:value="400853.49" table:style-name="ce11">
            <text:p>400853,4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4:3401009:21</text:p>
          </table:table-cell>
          <table:covered-table-cell/>
          <table:table-cell office:value-type="float" office:value="171793.44" table:style-name="ce11">
            <text:p>171793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4:3401009:7</text:p>
          </table:table-cell>
          <table:covered-table-cell/>
          <table:table-cell office:value-type="float" office:value="186461.49" table:style-name="ce11">
            <text:p>186461,4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4:3501003:141</text:p>
          </table:table-cell>
          <table:covered-table-cell/>
          <table:table-cell office:value-type="float" office:value="82706.2" table:style-name="ce11">
            <text:p>82706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4:3601002:97</text:p>
          </table:table-cell>
          <table:covered-table-cell/>
          <table:table-cell office:value-type="float" office:value="87558.57" table:style-name="ce11">
            <text:p>87558,5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4:4101001:120</text:p>
          </table:table-cell>
          <table:covered-table-cell/>
          <table:table-cell office:value-type="float" office:value="83831.72" table:style-name="ce11">
            <text:p>83831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4:4401001:199</text:p>
          </table:table-cell>
          <table:covered-table-cell/>
          <table:table-cell office:value-type="float" office:value="94450" table:style-name="ce11">
            <text:p>9445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4:5201006:66</text:p>
          </table:table-cell>
          <table:covered-table-cell/>
          <table:table-cell office:value-type="float" office:value="842477.36" table:style-name="ce11">
            <text:p>842477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4:5501001:211</text:p>
          </table:table-cell>
          <table:covered-table-cell/>
          <table:table-cell office:value-type="float" office:value="56050.91" table:style-name="ce11">
            <text:p>56050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4:5601002:173</text:p>
          </table:table-cell>
          <table:covered-table-cell/>
          <table:table-cell office:value-type="float" office:value="86304.05" table:style-name="ce11">
            <text:p>86304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4:5601002:71</text:p>
          </table:table-cell>
          <table:covered-table-cell/>
          <table:table-cell office:value-type="float" office:value="57840.86" table:style-name="ce11">
            <text:p>57840,8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3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4:5602001:55</text:p>
          </table:table-cell>
          <table:covered-table-cell/>
          <table:table-cell office:value-type="float" office:value="119882.06" table:style-name="ce11">
            <text:p>119882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4:5604001:45</text:p>
          </table:table-cell>
          <table:covered-table-cell/>
          <table:table-cell office:value-type="float" office:value="114452.4" table:style-name="ce11">
            <text:p>114452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4:5604001:60</text:p>
          </table:table-cell>
          <table:covered-table-cell/>
          <table:table-cell office:value-type="float" office:value="111523.5" table:style-name="ce11">
            <text:p>111523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4:5604005:167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4:5606001:66</text:p>
          </table:table-cell>
          <table:covered-table-cell/>
          <table:table-cell office:value-type="float" office:value="126632" table:style-name="ce11">
            <text:p>12663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4:5606001:75</text:p>
          </table:table-cell>
          <table:covered-table-cell/>
          <table:table-cell office:value-type="float" office:value="113508.32" table:style-name="ce11">
            <text:p>113508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4:5801001:120</text:p>
          </table:table-cell>
          <table:covered-table-cell/>
          <table:table-cell office:value-type="float" office:value="94755.15" table:style-name="ce11">
            <text:p>94755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4:5801001:13</text:p>
          </table:table-cell>
          <table:covered-table-cell/>
          <table:table-cell office:value-type="float" office:value="89291.79" table:style-name="ce11">
            <text:p>89291,7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4:5801001:132</text:p>
          </table:table-cell>
          <table:covered-table-cell/>
          <table:table-cell office:value-type="float" office:value="68804.19" table:style-name="ce11">
            <text:p>68804,1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4:5801001:2</text:p>
          </table:table-cell>
          <table:covered-table-cell/>
          <table:table-cell office:value-type="float" office:value="94242.96" table:style-name="ce11">
            <text:p>94242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4:5801001:29</text:p>
          </table:table-cell>
          <table:covered-table-cell/>
          <table:table-cell office:value-type="float" office:value="86730.84" table:style-name="ce11">
            <text:p>86730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4:5801001:31</text:p>
          </table:table-cell>
          <table:covered-table-cell/>
          <table:table-cell office:value-type="float" office:value="91852.74" table:style-name="ce11">
            <text:p>91852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4:5801001:35</text:p>
          </table:table-cell>
          <table:covered-table-cell/>
          <table:table-cell office:value-type="float" office:value="93047.85" table:style-name="ce11">
            <text:p>93047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4:5801001:43</text:p>
          </table:table-cell>
          <table:covered-table-cell/>
          <table:table-cell office:value-type="float" office:value="88438.14" table:style-name="ce11">
            <text:p>88438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4:5801001:52</text:p>
          </table:table-cell>
          <table:covered-table-cell/>
          <table:table-cell office:value-type="float" office:value="85877.19" table:style-name="ce11">
            <text:p>85877,1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4:5801001:53</text:p>
          </table:table-cell>
          <table:covered-table-cell/>
          <table:table-cell office:value-type="float" office:value="90657.63" table:style-name="ce11">
            <text:p>90657,6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4:5801001:75</text:p>
          </table:table-cell>
          <table:covered-table-cell/>
          <table:table-cell office:value-type="float" office:value="91169.82" table:style-name="ce11">
            <text:p>91169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4:5801001:88</text:p>
          </table:table-cell>
          <table:covered-table-cell/>
          <table:table-cell office:value-type="float" office:value="85535.73" table:style-name="ce11">
            <text:p>85535,7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4:5801001:95</text:p>
          </table:table-cell>
          <table:covered-table-cell/>
          <table:table-cell office:value-type="float" office:value="86218.65" table:style-name="ce11">
            <text:p>86218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4:6001001:103</text:p>
          </table:table-cell>
          <table:covered-table-cell/>
          <table:table-cell office:value-type="float" office:value="99308.22" table:style-name="ce11">
            <text:p>99308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4:6001001:107</text:p>
          </table:table-cell>
          <table:covered-table-cell/>
          <table:table-cell office:value-type="float" office:value="98812.67" table:style-name="ce11">
            <text:p>98812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4:6001001:11</text:p>
          </table:table-cell>
          <table:covered-table-cell/>
          <table:table-cell office:value-type="float" office:value="99010.89" table:style-name="ce11">
            <text:p>99010,8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4:6001001:111</text:p>
          </table:table-cell>
          <table:covered-table-cell/>
          <table:table-cell office:value-type="float" office:value="99209.11" table:style-name="ce11">
            <text:p>992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4:6001001:113</text:p>
          </table:table-cell>
          <table:covered-table-cell/>
          <table:table-cell office:value-type="float" office:value="99209.11" table:style-name="ce11">
            <text:p>992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4:6001001:117</text:p>
          </table:table-cell>
          <table:covered-table-cell/>
          <table:table-cell office:value-type="float" office:value="99209.11" table:style-name="ce11">
            <text:p>992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4:6001001:119</text:p>
          </table:table-cell>
          <table:covered-table-cell/>
          <table:table-cell office:value-type="float" office:value="99209.11" table:style-name="ce11">
            <text:p>992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4:6001001:14</text:p>
          </table:table-cell>
          <table:covered-table-cell/>
          <table:table-cell office:value-type="float" office:value="99308.22" table:style-name="ce11">
            <text:p>99308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4:6001001:140</text:p>
          </table:table-cell>
          <table:covered-table-cell/>
          <table:table-cell office:value-type="float" office:value="107038.8" table:style-name="ce11">
            <text:p>107038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4:6001001:146</text:p>
          </table:table-cell>
          <table:covered-table-cell/>
          <table:table-cell office:value-type="float" office:value="96037.59" table:style-name="ce11">
            <text:p>96037,5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4:6001001:148</text:p>
          </table:table-cell>
          <table:covered-table-cell/>
          <table:table-cell office:value-type="float" office:value="99209.11" table:style-name="ce11">
            <text:p>992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4:6001001:15</text:p>
          </table:table-cell>
          <table:covered-table-cell/>
          <table:table-cell office:value-type="float" office:value="100299.32" table:style-name="ce11">
            <text:p>100299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4:6001001:150</text:p>
          </table:table-cell>
          <table:covered-table-cell/>
          <table:table-cell office:value-type="float" office:value="99605.55" table:style-name="ce11">
            <text:p>99605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4:6001001:192</text:p>
          </table:table-cell>
          <table:covered-table-cell/>
          <table:table-cell office:value-type="float" office:value="99209.11" table:style-name="ce11">
            <text:p>992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4:6001001:194</text:p>
          </table:table-cell>
          <table:covered-table-cell/>
          <table:table-cell office:value-type="float" office:value="99209.11" table:style-name="ce11">
            <text:p>992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4:6001001:196</text:p>
          </table:table-cell>
          <table:covered-table-cell/>
          <table:table-cell office:value-type="float" office:value="99209.11" table:style-name="ce11">
            <text:p>992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4:6001001:207</text:p>
          </table:table-cell>
          <table:covered-table-cell/>
          <table:table-cell office:value-type="float" office:value="99605.55" table:style-name="ce11">
            <text:p>99605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4:6001001:211</text:p>
          </table:table-cell>
          <table:covered-table-cell/>
          <table:table-cell office:value-type="float" office:value="99407.33" table:style-name="ce11">
            <text:p>99407,3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4:6001001:213</text:p>
          </table:table-cell>
          <table:covered-table-cell/>
          <table:table-cell office:value-type="float" office:value="99407.33" table:style-name="ce11">
            <text:p>99407,3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4:6001001:221</text:p>
          </table:table-cell>
          <table:covered-table-cell/>
          <table:table-cell office:value-type="float" office:value="99407.33" table:style-name="ce11">
            <text:p>99407,3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4:6001001:226</text:p>
          </table:table-cell>
          <table:covered-table-cell/>
          <table:table-cell office:value-type="float" office:value="108624.56" table:style-name="ce11">
            <text:p>108624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4:6001001:229</text:p>
          </table:table-cell>
          <table:covered-table-cell/>
          <table:table-cell office:value-type="float" office:value="99407.33" table:style-name="ce11">
            <text:p>99407,3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4:6001001:231</text:p>
          </table:table-cell>
          <table:covered-table-cell/>
          <table:table-cell office:value-type="float" office:value="101191.31" table:style-name="ce11">
            <text:p>101191,3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4:6001001:233</text:p>
          </table:table-cell>
          <table:covered-table-cell/>
          <table:table-cell office:value-type="float" office:value="101191.31" table:style-name="ce11">
            <text:p>101191,3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4:6001001:235</text:p>
          </table:table-cell>
          <table:covered-table-cell/>
          <table:table-cell office:value-type="float" office:value="103669.06" table:style-name="ce11">
            <text:p>103669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4:6001001:24</text:p>
          </table:table-cell>
          <table:covered-table-cell/>
          <table:table-cell office:value-type="float" office:value="103569.95" table:style-name="ce11">
            <text:p>103569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4:6001001:28</text:p>
          </table:table-cell>
          <table:covered-table-cell/>
          <table:table-cell office:value-type="float" office:value="103173.51" table:style-name="ce11">
            <text:p>103173,5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4:6001001:48</text:p>
          </table:table-cell>
          <table:covered-table-cell/>
          <table:table-cell office:value-type="float" office:value="98515.34" table:style-name="ce11">
            <text:p>98515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4:6001001:50</text:p>
          </table:table-cell>
          <table:covered-table-cell/>
          <table:table-cell office:value-type="float" office:value="99803.77" table:style-name="ce11">
            <text:p>99803,7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4:6001001:52</text:p>
          </table:table-cell>
          <table:covered-table-cell/>
          <table:table-cell office:value-type="float" office:value="105948.59" table:style-name="ce11">
            <text:p>105948,5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4:6001001:56</text:p>
          </table:table-cell>
          <table:covered-table-cell/>
          <table:table-cell office:value-type="float" office:value="105453.04" table:style-name="ce11">
            <text:p>105453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4:6001001:60</text:p>
          </table:table-cell>
          <table:covered-table-cell/>
          <table:table-cell office:value-type="float" office:value="99209.11" table:style-name="ce11">
            <text:p>992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4:6001001:63</text:p>
          </table:table-cell>
          <table:covered-table-cell/>
          <table:table-cell office:value-type="float" office:value="99010.89" table:style-name="ce11">
            <text:p>99010,8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4:6001001:64</text:p>
          </table:table-cell>
          <table:covered-table-cell/>
          <table:table-cell office:value-type="float" office:value="98911.78" table:style-name="ce11">
            <text:p>98911,7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4:6001001:66</text:p>
          </table:table-cell>
          <table:covered-table-cell/>
          <table:table-cell office:value-type="float" office:value="99010.89" table:style-name="ce11">
            <text:p>99010,8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4:6001001:67</text:p>
          </table:table-cell>
          <table:covered-table-cell/>
          <table:table-cell office:value-type="float" office:value="99407.33" table:style-name="ce11">
            <text:p>99407,3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4:6001001:69</text:p>
          </table:table-cell>
          <table:covered-table-cell/>
          <table:table-cell office:value-type="float" office:value="98218.01" table:style-name="ce11">
            <text:p>98218,0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4:6001001:71</text:p>
          </table:table-cell>
          <table:covered-table-cell/>
          <table:table-cell office:value-type="float" office:value="100596.65" table:style-name="ce11">
            <text:p>100596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4:6001001:73</text:p>
          </table:table-cell>
          <table:covered-table-cell/>
          <table:table-cell office:value-type="float" office:value="99209.11" table:style-name="ce11">
            <text:p>992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4:6001001:75</text:p>
          </table:table-cell>
          <table:covered-table-cell/>
          <table:table-cell office:value-type="float" office:value="100001.99" table:style-name="ce11">
            <text:p>100001,9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4:6001001:78</text:p>
          </table:table-cell>
          <table:covered-table-cell/>
          <table:table-cell office:value-type="float" office:value="98614.45" table:style-name="ce11">
            <text:p>98614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4:6001001:91</text:p>
          </table:table-cell>
          <table:covered-table-cell/>
          <table:table-cell office:value-type="float" office:value="101488.64" table:style-name="ce11">
            <text:p>101488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4:6001001:95</text:p>
          </table:table-cell>
          <table:covered-table-cell/>
          <table:table-cell office:value-type="float" office:value="106345.03" table:style-name="ce11">
            <text:p>106345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4:6001001:99</text:p>
          </table:table-cell>
          <table:covered-table-cell/>
          <table:table-cell office:value-type="float" office:value="103371.73" table:style-name="ce11">
            <text:p>103371,7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4:6008001:209</text:p>
          </table:table-cell>
          <table:covered-table-cell/>
          <table:table-cell office:value-type="float" office:value="97147.04" table:style-name="ce11">
            <text:p>97147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4:6105001:12</text:p>
          </table:table-cell>
          <table:covered-table-cell/>
          <table:table-cell office:value-type="float" office:value="128051" table:style-name="ce11">
            <text:p>12805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4:6105001:20</text:p>
          </table:table-cell>
          <table:covered-table-cell/>
          <table:table-cell office:value-type="float" office:value="116293.59" table:style-name="ce11">
            <text:p>116293,5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4:6105001:28</text:p>
          </table:table-cell>
          <table:covered-table-cell/>
          <table:table-cell office:value-type="float" office:value="123627.42" table:style-name="ce11">
            <text:p>123627,4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4:6105001:53</text:p>
          </table:table-cell>
          <table:covered-table-cell/>
          <table:table-cell office:value-type="float" office:value="117341.28" table:style-name="ce11">
            <text:p>117341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4:6105001:54</text:p>
          </table:table-cell>
          <table:covered-table-cell/>
          <table:table-cell office:value-type="float" office:value="119203.84" table:style-name="ce11">
            <text:p>119203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4:6105001:82</text:p>
          </table:table-cell>
          <table:covered-table-cell/>
          <table:table-cell office:value-type="float" office:value="116526.41" table:style-name="ce11">
            <text:p>116526,4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4:6105001:83</text:p>
          </table:table-cell>
          <table:covered-table-cell/>
          <table:table-cell office:value-type="float" office:value="128051" table:style-name="ce11">
            <text:p>12805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4:6105001:87</text:p>
          </table:table-cell>
          <table:covered-table-cell/>
          <table:table-cell office:value-type="float" office:value="128051" table:style-name="ce11">
            <text:p>12805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4:6105001:93</text:p>
          </table:table-cell>
          <table:covered-table-cell/>
          <table:table-cell office:value-type="float" office:value="119902.3" table:style-name="ce11">
            <text:p>119902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4:6105001:94</text:p>
          </table:table-cell>
          <table:covered-table-cell/>
          <table:table-cell office:value-type="float" office:value="117341.28" table:style-name="ce11">
            <text:p>117341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5:0000000:63</text:p>
          </table:table-cell>
          <table:covered-table-cell/>
          <table:table-cell office:value-type="float" office:value="1290749544.1800001" table:style-name="ce11">
            <text:p>1290749544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5:0101002:10</text:p>
          </table:table-cell>
          <table:covered-table-cell/>
          <table:table-cell office:value-type="float" office:value="133795.95000000001" table:style-name="ce11">
            <text:p>133795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5:0103002:1227</text:p>
          </table:table-cell>
          <table:covered-table-cell/>
          <table:table-cell office:value-type="float" office:value="291430.3" table:style-name="ce11">
            <text:p>291430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5:0103002:1307</text:p>
          </table:table-cell>
          <table:covered-table-cell/>
          <table:table-cell office:value-type="float" office:value="680211.48" table:style-name="ce11">
            <text:p>680211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5:0103002:1476</text:p>
          </table:table-cell>
          <table:covered-table-cell/>
          <table:table-cell office:value-type="float" office:value="1345491.68" table:style-name="ce11">
            <text:p>1345491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5:0103002:74</text:p>
          </table:table-cell>
          <table:covered-table-cell/>
          <table:table-cell office:value-type="float" office:value="401497.43" table:style-name="ce11">
            <text:p>401497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5:0103002:80</text:p>
          </table:table-cell>
          <table:covered-table-cell/>
          <table:table-cell office:value-type="float" office:value="511257.59999999998" table:style-name="ce11">
            <text:p>511257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5:0103002:883</text:p>
          </table:table-cell>
          <table:covered-table-cell/>
          <table:table-cell office:value-type="float" office:value="676608.75" table:style-name="ce11">
            <text:p>676608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5:0103002:954</text:p>
          </table:table-cell>
          <table:covered-table-cell/>
          <table:table-cell office:value-type="float" office:value="893488.2" table:style-name="ce11">
            <text:p>893488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5:0103010:176</text:p>
          </table:table-cell>
          <table:covered-table-cell/>
          <table:table-cell office:value-type="float" office:value="78085.59" table:style-name="ce11">
            <text:p>78085,5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5:0104001:122</text:p>
          </table:table-cell>
          <table:covered-table-cell/>
          <table:table-cell office:value-type="float" office:value="1214714.95" table:style-name="ce11">
            <text:p>1214714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5:0105008:1492</text:p>
          </table:table-cell>
          <table:covered-table-cell/>
          <table:table-cell office:value-type="float" office:value="675934.29" table:style-name="ce11">
            <text:p>675934,2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5:0105009:9</text:p>
          </table:table-cell>
          <table:covered-table-cell/>
          <table:table-cell office:value-type="float" office:value="8445124.8599999994" table:style-name="ce11">
            <text:p>8445124,8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5:0105016:51</text:p>
          </table:table-cell>
          <table:covered-table-cell/>
          <table:table-cell office:value-type="float" office:value="3928052.46" table:style-name="ce11">
            <text:p>3928052,4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5:0106002:37</text:p>
          </table:table-cell>
          <table:covered-table-cell/>
          <table:table-cell office:value-type="float" office:value="4205538.22" table:style-name="ce11">
            <text:p>4205538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5:0106007:1431</text:p>
          </table:table-cell>
          <table:covered-table-cell/>
          <table:table-cell office:value-type="float" office:value="14987601" table:style-name="ce11">
            <text:p>1498760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5:0106007:1433</text:p>
          </table:table-cell>
          <table:covered-table-cell/>
          <table:table-cell office:value-type="float" office:value="5296636.8" table:style-name="ce11">
            <text:p>5296636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5:0106008:14</text:p>
          </table:table-cell>
          <table:covered-table-cell/>
          <table:table-cell office:value-type="float" office:value="794749.32" table:style-name="ce11">
            <text:p>794749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5:0106013:23</text:p>
          </table:table-cell>
          <table:covered-table-cell/>
          <table:table-cell office:value-type="float" office:value="9335324.2799999993" table:style-name="ce11">
            <text:p>9335324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5:0106024:59</text:p>
          </table:table-cell>
          <table:covered-table-cell/>
          <table:table-cell office:value-type="float" office:value="1083011.6499999999" table:style-name="ce11">
            <text:p>1083011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5:0106024:60</text:p>
          </table:table-cell>
          <table:covered-table-cell/>
          <table:table-cell office:value-type="float" office:value="971421.1" table:style-name="ce11">
            <text:p>971421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5:0106024:70</text:p>
          </table:table-cell>
          <table:covered-table-cell/>
          <table:table-cell office:value-type="float" office:value="3253723.24" table:style-name="ce11">
            <text:p>3253723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5:0106036:1</text:p>
          </table:table-cell>
          <table:covered-table-cell/>
          <table:table-cell office:value-type="float" office:value="3031306.47" table:style-name="ce11">
            <text:p>3031306,4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10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5:0106038:144</text:p>
          </table:table-cell>
          <table:covered-table-cell/>
          <table:table-cell office:value-type="float" office:value="140774.81" table:style-name="ce11">
            <text:p>140774,8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5:0106041:13</text:p>
          </table:table-cell>
          <table:covered-table-cell/>
          <table:table-cell office:value-type="float" office:value="2903244.48" table:style-name="ce11">
            <text:p>2903244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5:0106041:3</text:p>
          </table:table-cell>
          <table:covered-table-cell/>
          <table:table-cell office:value-type="float" office:value="10145113.32" table:style-name="ce11">
            <text:p>10145113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5:0106041:4</text:p>
          </table:table-cell>
          <table:covered-table-cell/>
          <table:table-cell office:value-type="float" office:value="4058256.88" table:style-name="ce11">
            <text:p>4058256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5:0106041:5</text:p>
          </table:table-cell>
          <table:covered-table-cell/>
          <table:table-cell office:value-type="float" office:value="9324018.5299999993" table:style-name="ce11">
            <text:p>9324018,5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5:0106042:50</text:p>
          </table:table-cell>
          <table:covered-table-cell/>
          <table:table-cell office:value-type="float" office:value="7169205.1200000001" table:style-name="ce11">
            <text:p>7169205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5:0107001:103</text:p>
          </table:table-cell>
          <table:covered-table-cell/>
          <table:table-cell office:value-type="float" office:value="1697059.76" table:style-name="ce11">
            <text:p>1697059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5:0107001:106</text:p>
          </table:table-cell>
          <table:covered-table-cell/>
          <table:table-cell office:value-type="float" office:value="465799.67999999999" table:style-name="ce11">
            <text:p>465799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5:0107001:14</text:p>
          </table:table-cell>
          <table:covered-table-cell/>
          <table:table-cell office:value-type="float" office:value="1207087.8999999999" table:style-name="ce11">
            <text:p>1207087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5:0107001:144</text:p>
          </table:table-cell>
          <table:covered-table-cell/>
          <table:table-cell office:value-type="float" office:value="2236402.7599999998" table:style-name="ce11">
            <text:p>2236402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5:0107001:15</text:p>
          </table:table-cell>
          <table:covered-table-cell/>
          <table:table-cell office:value-type="float" office:value="677780.46" table:style-name="ce11">
            <text:p>677780,4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5:0107001:16</text:p>
          </table:table-cell>
          <table:covered-table-cell/>
          <table:table-cell office:value-type="float" office:value="1215986.2" table:style-name="ce11">
            <text:p>1215986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5:0107001:17</text:p>
          </table:table-cell>
          <table:covered-table-cell/>
          <table:table-cell office:value-type="float" office:value="660768.9" table:style-name="ce11">
            <text:p>660768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5:0107001:19</text:p>
          </table:table-cell>
          <table:covered-table-cell/>
          <table:table-cell office:value-type="float" office:value="791035.32" table:style-name="ce11">
            <text:p>791035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5:0107001:2</text:p>
          </table:table-cell>
          <table:covered-table-cell/>
          <table:table-cell office:value-type="float" office:value="779367.42" table:style-name="ce11">
            <text:p>779367,4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5:0107001:24</text:p>
          </table:table-cell>
          <table:covered-table-cell/>
          <table:table-cell office:value-type="float" office:value="523767.2" table:style-name="ce11">
            <text:p>523767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5:0107001:35</text:p>
          </table:table-cell>
          <table:covered-table-cell/>
          <table:table-cell office:value-type="float" office:value="23930.05" table:style-name="ce11">
            <text:p>23930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5:0107001:389</text:p>
          </table:table-cell>
          <table:covered-table-cell/>
          <table:table-cell office:value-type="float" office:value="1042822" table:style-name="ce11">
            <text:p>104282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5:0107001:390</text:p>
          </table:table-cell>
          <table:covered-table-cell/>
          <table:table-cell office:value-type="float" office:value="1683458.55" table:style-name="ce11">
            <text:p>1683458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5:0107001:48</text:p>
          </table:table-cell>
          <table:covered-table-cell/>
          <table:table-cell office:value-type="float" office:value="775245.06" table:style-name="ce11">
            <text:p>775245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5:0107001:56</text:p>
          </table:table-cell>
          <table:covered-table-cell/>
          <table:table-cell office:value-type="float" office:value="3490126.25" table:style-name="ce11">
            <text:p>3490126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5:0107001:663</text:p>
          </table:table-cell>
          <table:covered-table-cell/>
          <table:table-cell office:value-type="float" office:value="1558908.16" table:style-name="ce11">
            <text:p>1558908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5:0107001:667</text:p>
          </table:table-cell>
          <table:covered-table-cell/>
          <table:table-cell office:value-type="float" office:value="798808.92" table:style-name="ce11">
            <text:p>798808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5:0107001:67</text:p>
          </table:table-cell>
          <table:covered-table-cell/>
          <table:table-cell office:value-type="float" office:value="933881.29" table:style-name="ce11">
            <text:p>933881,2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5:0107001:73</text:p>
          </table:table-cell>
          <table:covered-table-cell/>
          <table:table-cell office:value-type="float" office:value="1145789.4399999999" table:style-name="ce11">
            <text:p>1145789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5:0107001:80</text:p>
          </table:table-cell>
          <table:covered-table-cell/>
          <table:table-cell office:value-type="float" office:value="1409558.22" table:style-name="ce11">
            <text:p>1409558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5:0107001:818</text:p>
          </table:table-cell>
          <table:covered-table-cell/>
          <table:table-cell office:value-type="float" office:value="1362749.58" table:style-name="ce11">
            <text:p>1362749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5:0107001:83</text:p>
          </table:table-cell>
          <table:covered-table-cell/>
          <table:table-cell office:value-type="float" office:value="789742.82" table:style-name="ce11">
            <text:p>789742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5:0107001:869</text:p>
          </table:table-cell>
          <table:covered-table-cell/>
          <table:table-cell office:value-type="float" office:value="1678691.01" table:style-name="ce11">
            <text:p>1678691,0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5:0107001:870</text:p>
          </table:table-cell>
          <table:covered-table-cell/>
          <table:table-cell office:value-type="float" office:value="66062.17" table:style-name="ce11">
            <text:p>66062,1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5:0107001:871</text:p>
          </table:table-cell>
          <table:covered-table-cell/>
          <table:table-cell office:value-type="float" office:value="29078.400000000001" table:style-name="ce11">
            <text:p>29078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5:0107001:872</text:p>
          </table:table-cell>
          <table:covered-table-cell/>
          <table:table-cell office:value-type="float" office:value="39412.080000000002" table:style-name="ce11">
            <text:p>39412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5:0107001:873</text:p>
          </table:table-cell>
          <table:covered-table-cell/>
          <table:table-cell office:value-type="float" office:value="54410.04" table:style-name="ce11">
            <text:p>54410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5:0107001:874</text:p>
          </table:table-cell>
          <table:covered-table-cell/>
          <table:table-cell office:value-type="float" office:value="35152.550000000003" table:style-name="ce11">
            <text:p>35152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5:0107001:875</text:p>
          </table:table-cell>
          <table:covered-table-cell/>
          <table:table-cell office:value-type="float" office:value="91984.75" table:style-name="ce11">
            <text:p>91984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5:0107001:876</text:p>
          </table:table-cell>
          <table:covered-table-cell/>
          <table:table-cell office:value-type="float" office:value="38500.22" table:style-name="ce11">
            <text:p>38500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5:0107001:877</text:p>
          </table:table-cell>
          <table:covered-table-cell/>
          <table:table-cell office:value-type="float" office:value="598337.94999999995" table:style-name="ce11">
            <text:p>598337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5:0107001:878</text:p>
          </table:table-cell>
          <table:covered-table-cell/>
          <table:table-cell office:value-type="float" office:value="1141868.9099999999" table:style-name="ce11">
            <text:p>1141868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5:0107001:879</text:p>
          </table:table-cell>
          <table:covered-table-cell/>
          <table:table-cell office:value-type="float" office:value="3787823.68" table:style-name="ce11">
            <text:p>3787823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5:0107001:880</text:p>
          </table:table-cell>
          <table:covered-table-cell/>
          <table:table-cell office:value-type="float" office:value="121967.55" table:style-name="ce11">
            <text:p>121967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5:0107001:881</text:p>
          </table:table-cell>
          <table:covered-table-cell/>
          <table:table-cell office:value-type="float" office:value="38344.65" table:style-name="ce11">
            <text:p>38344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5:0107001:882</text:p>
          </table:table-cell>
          <table:covered-table-cell/>
          <table:table-cell office:value-type="float" office:value="23174.77" table:style-name="ce11">
            <text:p>23174,7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5:0107001:883</text:p>
          </table:table-cell>
          <table:covered-table-cell/>
          <table:table-cell office:value-type="float" office:value="38043.949999999997" table:style-name="ce11">
            <text:p>38043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5:0107001:884</text:p>
          </table:table-cell>
          <table:covered-table-cell/>
          <table:table-cell office:value-type="float" office:value="170181.9" table:style-name="ce11">
            <text:p>170181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5:0107001:885</text:p>
          </table:table-cell>
          <table:covered-table-cell/>
          <table:table-cell office:value-type="float" office:value="55373.42" table:style-name="ce11">
            <text:p>55373,4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5:0107001:886</text:p>
          </table:table-cell>
          <table:covered-table-cell/>
          <table:table-cell office:value-type="float" office:value="570244.43000000005" table:style-name="ce11">
            <text:p>570244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5:0107001:887</text:p>
          </table:table-cell>
          <table:covered-table-cell/>
          <table:table-cell office:value-type="float" office:value="1202618.76" table:style-name="ce11">
            <text:p>1202618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5:0107001:888</text:p>
          </table:table-cell>
          <table:covered-table-cell/>
          <table:table-cell office:value-type="float" office:value="39438.980000000003" table:style-name="ce11">
            <text:p>39438,9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5:0107001:889</text:p>
          </table:table-cell>
          <table:covered-table-cell/>
          <table:table-cell office:value-type="float" office:value="2621071.39" table:style-name="ce11">
            <text:p>2621071,3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5:0107001:890</text:p>
          </table:table-cell>
          <table:covered-table-cell/>
          <table:table-cell office:value-type="float" office:value="1194244.73" table:style-name="ce11">
            <text:p>1194244,7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5:0107001:891</text:p>
          </table:table-cell>
          <table:covered-table-cell/>
          <table:table-cell office:value-type="float" office:value="36619.410000000003" table:style-name="ce11">
            <text:p>36619,4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5:0107001:892</text:p>
          </table:table-cell>
          <table:covered-table-cell/>
          <table:table-cell office:value-type="float" office:value="35911.620000000003" table:style-name="ce11">
            <text:p>35911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5:0107001:893</text:p>
          </table:table-cell>
          <table:covered-table-cell/>
          <table:table-cell office:value-type="float" office:value="41662.74" table:style-name="ce11">
            <text:p>41662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5:0107001:894</text:p>
          </table:table-cell>
          <table:covered-table-cell/>
          <table:table-cell office:value-type="float" office:value="21600.91" table:style-name="ce11">
            <text:p>21600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5:0107001:895</text:p>
          </table:table-cell>
          <table:covered-table-cell/>
          <table:table-cell office:value-type="float" office:value="13020.28" table:style-name="ce11">
            <text:p>13020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5:0107001:896</text:p>
          </table:table-cell>
          <table:covered-table-cell/>
          <table:table-cell office:value-type="float" office:value="18840.25" table:style-name="ce11">
            <text:p>18840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5:0107001:897</text:p>
          </table:table-cell>
          <table:covered-table-cell/>
          <table:table-cell office:value-type="float" office:value="19026.919999999998" table:style-name="ce11">
            <text:p>19026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5:0107001:898</text:p>
          </table:table-cell>
          <table:covered-table-cell/>
          <table:table-cell office:value-type="float" office:value="2129641.44" table:style-name="ce11">
            <text:p>2129641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5:0107001:91</text:p>
          </table:table-cell>
          <table:covered-table-cell/>
          <table:table-cell office:value-type="float" office:value="3161800" table:style-name="ce11">
            <text:p>316180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5:0107001:92</text:p>
          </table:table-cell>
          <table:covered-table-cell/>
          <table:table-cell office:value-type="float" office:value="5027319.9000000004" table:style-name="ce11">
            <text:p>5027319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5:0107001:93</text:p>
          </table:table-cell>
          <table:covered-table-cell/>
          <table:table-cell office:value-type="float" office:value="4052787.48" table:style-name="ce11">
            <text:p>4052787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5:0107001:96</text:p>
          </table:table-cell>
          <table:covered-table-cell/>
          <table:table-cell office:value-type="float" office:value="1845551.79" table:style-name="ce11">
            <text:p>1845551,7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5:0107002:12</text:p>
          </table:table-cell>
          <table:covered-table-cell/>
          <table:table-cell office:value-type="float" office:value="113121.09" table:style-name="ce11">
            <text:p>113121,0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5:0107002:16</text:p>
          </table:table-cell>
          <table:covered-table-cell/>
          <table:table-cell office:value-type="float" office:value="746115.84" table:style-name="ce11">
            <text:p>746115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5:0107002:20</text:p>
          </table:table-cell>
          <table:covered-table-cell/>
          <table:table-cell office:value-type="float" office:value="5293174.66" table:style-name="ce11">
            <text:p>5293174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5:0107002:3</text:p>
          </table:table-cell>
          <table:covered-table-cell/>
          <table:table-cell office:value-type="float" office:value="1913444" table:style-name="ce11">
            <text:p>1913444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5:0107002:35</text:p>
          </table:table-cell>
          <table:covered-table-cell/>
          <table:table-cell office:value-type="float" office:value="881473.6" table:style-name="ce11">
            <text:p>881473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5:0107002:394</text:p>
          </table:table-cell>
          <table:covered-table-cell/>
          <table:table-cell office:value-type="float" office:value="1516468.8" table:style-name="ce11">
            <text:p>1516468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5:0107002:395</text:p>
          </table:table-cell>
          <table:covered-table-cell/>
          <table:table-cell office:value-type="float" office:value="1829541.1" table:style-name="ce11">
            <text:p>1829541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5:0107002:44</text:p>
          </table:table-cell>
          <table:covered-table-cell/>
          <table:table-cell office:value-type="float" office:value="20786.919999999998" table:style-name="ce11">
            <text:p>20786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5:0107002:452</text:p>
          </table:table-cell>
          <table:covered-table-cell/>
          <table:table-cell office:value-type="float" office:value="698932.11" table:style-name="ce11">
            <text:p>698932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5:0107002:456</text:p>
          </table:table-cell>
          <table:covered-table-cell/>
          <table:table-cell office:value-type="float" office:value="34017.9" table:style-name="ce11">
            <text:p>34017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5:0107002:458</text:p>
          </table:table-cell>
          <table:covered-table-cell/>
          <table:table-cell office:value-type="float" office:value="1336783" table:style-name="ce11">
            <text:p>133678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5:0107002:47</text:p>
          </table:table-cell>
          <table:covered-table-cell/>
          <table:table-cell office:value-type="float" office:value="386160.65" table:style-name="ce11">
            <text:p>386160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5:0107002:57</text:p>
          </table:table-cell>
          <table:covered-table-cell/>
          <table:table-cell office:value-type="float" office:value="15117.76" table:style-name="ce11">
            <text:p>15117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5:0107002:571</text:p>
          </table:table-cell>
          <table:covered-table-cell/>
          <table:table-cell office:value-type="float" office:value="831287.25" table:style-name="ce11">
            <text:p>831287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5:0107002:572</text:p>
          </table:table-cell>
          <table:covered-table-cell/>
          <table:table-cell office:value-type="float" office:value="1054493.3" table:style-name="ce11">
            <text:p>1054493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5:0107002:590</text:p>
          </table:table-cell>
          <table:covered-table-cell/>
          <table:table-cell office:value-type="float" office:value="112732.01" table:style-name="ce11">
            <text:p>112732,0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5:0107002:591</text:p>
          </table:table-cell>
          <table:covered-table-cell/>
          <table:table-cell office:value-type="float" office:value="1305500" table:style-name="ce11">
            <text:p>130550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5:0107002:592</text:p>
          </table:table-cell>
          <table:covered-table-cell/>
          <table:table-cell office:value-type="float" office:value="1144694.18" table:style-name="ce11">
            <text:p>1144694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5:0107002:593</text:p>
          </table:table-cell>
          <table:covered-table-cell/>
          <table:table-cell office:value-type="float" office:value="927468.54" table:style-name="ce11">
            <text:p>927468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5:0107002:594</text:p>
          </table:table-cell>
          <table:covered-table-cell/>
          <table:table-cell office:value-type="float" office:value="1867690.58" table:style-name="ce11">
            <text:p>1867690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5:0107002:595</text:p>
          </table:table-cell>
          <table:covered-table-cell/>
          <table:table-cell office:value-type="float" office:value="2228860.5099999998" table:style-name="ce11">
            <text:p>2228860,5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5:0107002:596</text:p>
          </table:table-cell>
          <table:covered-table-cell/>
          <table:table-cell office:value-type="float" office:value="796774.75" table:style-name="ce11">
            <text:p>796774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5:0107002:597</text:p>
          </table:table-cell>
          <table:covered-table-cell/>
          <table:table-cell office:value-type="float" office:value="1430962.05" table:style-name="ce11">
            <text:p>1430962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5:0107002:598</text:p>
          </table:table-cell>
          <table:covered-table-cell/>
          <table:table-cell office:value-type="float" office:value="328788.46000000002" table:style-name="ce11">
            <text:p>328788,4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5:0107002:599</text:p>
          </table:table-cell>
          <table:covered-table-cell/>
          <table:table-cell office:value-type="float" office:value="5190489.1500000004" table:style-name="ce11">
            <text:p>5190489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5:0107002:600</text:p>
          </table:table-cell>
          <table:covered-table-cell/>
          <table:table-cell office:value-type="float" office:value="2294621.56" table:style-name="ce11">
            <text:p>2294621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5:0107002:601</text:p>
          </table:table-cell>
          <table:covered-table-cell/>
          <table:table-cell office:value-type="float" office:value="45752.6" table:style-name="ce11">
            <text:p>45752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5:0107002:602</text:p>
          </table:table-cell>
          <table:covered-table-cell/>
          <table:table-cell office:value-type="float" office:value="4503022.37" table:style-name="ce11">
            <text:p>4503022,3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5:0107002:603</text:p>
          </table:table-cell>
          <table:covered-table-cell/>
          <table:table-cell office:value-type="float" office:value="850711.4" table:style-name="ce11">
            <text:p>850711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5:0107002:604</text:p>
          </table:table-cell>
          <table:covered-table-cell/>
          <table:table-cell office:value-type="float" office:value="3968453.72" table:style-name="ce11">
            <text:p>3968453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5:0107002:605</text:p>
          </table:table-cell>
          <table:covered-table-cell/>
          <table:table-cell office:value-type="float" office:value="2084242.93" table:style-name="ce11">
            <text:p>2084242,9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5:0107002:606</text:p>
          </table:table-cell>
          <table:covered-table-cell/>
          <table:table-cell office:value-type="float" office:value="3093600.51" table:style-name="ce11">
            <text:p>3093600,5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05:0107002:607</text:p>
          </table:table-cell>
          <table:covered-table-cell/>
          <table:table-cell office:value-type="float" office:value="1814084.58" table:style-name="ce11">
            <text:p>1814084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05:0107002:608</text:p>
          </table:table-cell>
          <table:covered-table-cell/>
          <table:table-cell office:value-type="float" office:value="25518.9" table:style-name="ce11">
            <text:p>25518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05:0107002:609</text:p>
          </table:table-cell>
          <table:covered-table-cell/>
          <table:table-cell office:value-type="float" office:value="29060.07" table:style-name="ce11">
            <text:p>29060,0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05:0107002:610</text:p>
          </table:table-cell>
          <table:covered-table-cell/>
          <table:table-cell office:value-type="float" office:value="34110.25" table:style-name="ce11">
            <text:p>34110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05:0107002:611</text:p>
          </table:table-cell>
          <table:covered-table-cell/>
          <table:table-cell office:value-type="float" office:value="22490.55" table:style-name="ce11">
            <text:p>22490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05:0107002:612</text:p>
          </table:table-cell>
          <table:covered-table-cell/>
          <table:table-cell office:value-type="float" office:value="31727.85" table:style-name="ce11">
            <text:p>31727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05:0107002:613</text:p>
          </table:table-cell>
          <table:covered-table-cell/>
          <table:table-cell office:value-type="float" office:value="16441.48" table:style-name="ce11">
            <text:p>16441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05:0107002:614</text:p>
          </table:table-cell>
          <table:covered-table-cell/>
          <table:table-cell office:value-type="float" office:value="76580.100000000006" table:style-name="ce11">
            <text:p>76580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05:0107002:615</text:p>
          </table:table-cell>
          <table:covered-table-cell/>
          <table:table-cell office:value-type="float" office:value="37194.14" table:style-name="ce11">
            <text:p>37194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05:0107002:616</text:p>
          </table:table-cell>
          <table:covered-table-cell/>
          <table:table-cell office:value-type="float" office:value="65000.85" table:style-name="ce11">
            <text:p>65000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05:0107002:617</text:p>
          </table:table-cell>
          <table:covered-table-cell/>
          <table:table-cell office:value-type="float" office:value="19237.2" table:style-name="ce11">
            <text:p>19237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05:0107002:618</text:p>
          </table:table-cell>
          <table:covered-table-cell/>
          <table:table-cell office:value-type="float" office:value="10728.96" table:style-name="ce11">
            <text:p>10728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05:0107002:619</text:p>
          </table:table-cell>
          <table:covered-table-cell/>
          <table:table-cell office:value-type="float" office:value="427886.6" table:style-name="ce11">
            <text:p>427886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05:0107004:182</text:p>
          </table:table-cell>
          <table:covered-table-cell/>
          <table:table-cell office:value-type="float" office:value="760449.6" table:style-name="ce11">
            <text:p>760449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05:0107004:363</text:p>
          </table:table-cell>
          <table:covered-table-cell/>
          <table:table-cell office:value-type="float" office:value="760755.6" table:style-name="ce11">
            <text:p>760755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05:0107004:5</text:p>
          </table:table-cell>
          <table:covered-table-cell/>
          <table:table-cell office:value-type="float" office:value="1061414.3999999999" table:style-name="ce11">
            <text:p>1061414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3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05:0107006:12</text:p>
          </table:table-cell>
          <table:covered-table-cell/>
          <table:table-cell office:value-type="float" office:value="832773.96" table:style-name="ce11">
            <text:p>832773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05:0107006:26</text:p>
          </table:table-cell>
          <table:covered-table-cell/>
          <table:table-cell office:value-type="float" office:value="928715.2" table:style-name="ce11">
            <text:p>928715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05:0107006:45</text:p>
          </table:table-cell>
          <table:covered-table-cell/>
          <table:table-cell office:value-type="float" office:value="712683.09" table:style-name="ce11">
            <text:p>712683,0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05:0107006:486</text:p>
          </table:table-cell>
          <table:covered-table-cell/>
          <table:table-cell office:value-type="float" office:value="745616.43" table:style-name="ce11">
            <text:p>745616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05:0107006:514</text:p>
          </table:table-cell>
          <table:covered-table-cell/>
          <table:table-cell office:value-type="float" office:value="747643.5" table:style-name="ce11">
            <text:p>747643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05:0107006:7</text:p>
          </table:table-cell>
          <table:covered-table-cell/>
          <table:table-cell office:value-type="float" office:value="737525.67" table:style-name="ce11">
            <text:p>737525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05:0107019:77</text:p>
          </table:table-cell>
          <table:covered-table-cell/>
          <table:table-cell office:value-type="float" office:value="754137.45" table:style-name="ce11">
            <text:p>754137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4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05:0107020:74</text:p>
          </table:table-cell>
          <table:covered-table-cell/>
          <table:table-cell office:value-type="float" office:value="926193.58" table:style-name="ce11">
            <text:p>926193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05:0201003:184</text:p>
          </table:table-cell>
          <table:covered-table-cell/>
          <table:table-cell office:value-type="float" office:value="997717.6" table:style-name="ce11">
            <text:p>997717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05:0202013:1</text:p>
          </table:table-cell>
          <table:covered-table-cell/>
          <table:table-cell office:value-type="float" office:value="747571.38" table:style-name="ce11">
            <text:p>747571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05:0202016:574</text:p>
          </table:table-cell>
          <table:covered-table-cell/>
          <table:table-cell office:value-type="float" office:value="140379.20000000001" table:style-name="ce11">
            <text:p>140379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05:0401002:37</text:p>
          </table:table-cell>
          <table:covered-table-cell/>
          <table:table-cell office:value-type="float" office:value="1303052.6399999999" table:style-name="ce11">
            <text:p>1303052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05:0401003:101</text:p>
          </table:table-cell>
          <table:covered-table-cell/>
          <table:table-cell office:value-type="float" office:value="432655.65" table:style-name="ce11">
            <text:p>432655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05:0401003:11</text:p>
          </table:table-cell>
          <table:covered-table-cell/>
          <table:table-cell office:value-type="float" office:value="532119.64" table:style-name="ce11">
            <text:p>532119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05:0401003:110</text:p>
          </table:table-cell>
          <table:covered-table-cell/>
          <table:table-cell office:value-type="float" office:value="491609.04" table:style-name="ce11">
            <text:p>491609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05:0401003:113</text:p>
          </table:table-cell>
          <table:covered-table-cell/>
          <table:table-cell office:value-type="float" office:value="432712.08" table:style-name="ce11">
            <text:p>432712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05:0401003:117</text:p>
          </table:table-cell>
          <table:covered-table-cell/>
          <table:table-cell office:value-type="float" office:value="488536.8" table:style-name="ce11">
            <text:p>488536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05:0401003:128</text:p>
          </table:table-cell>
          <table:covered-table-cell/>
          <table:table-cell office:value-type="float" office:value="383644.8" table:style-name="ce11">
            <text:p>383644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05:0401003:129</text:p>
          </table:table-cell>
          <table:covered-table-cell/>
          <table:table-cell office:value-type="float" office:value="420244.64" table:style-name="ce11">
            <text:p>420244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05:0401003:132</text:p>
          </table:table-cell>
          <table:covered-table-cell/>
          <table:table-cell office:value-type="float" office:value="497385.02" table:style-name="ce11">
            <text:p>497385,0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05:0401003:144</text:p>
          </table:table-cell>
          <table:covered-table-cell/>
          <table:table-cell office:value-type="float" office:value="591859.77" table:style-name="ce11">
            <text:p>591859,7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05:0401003:174</text:p>
          </table:table-cell>
          <table:covered-table-cell/>
          <table:table-cell office:value-type="float" office:value="689744.95" table:style-name="ce11">
            <text:p>689744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05:0401003:175</text:p>
          </table:table-cell>
          <table:covered-table-cell/>
          <table:table-cell office:value-type="float" office:value="557620.31999999995" table:style-name="ce11">
            <text:p>557620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05:0401003:179</text:p>
          </table:table-cell>
          <table:covered-table-cell/>
          <table:table-cell office:value-type="float" office:value="371357.01" table:style-name="ce11">
            <text:p>371357,0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05:0401003:18</text:p>
          </table:table-cell>
          <table:covered-table-cell/>
          <table:table-cell office:value-type="float" office:value="571891.36" table:style-name="ce11">
            <text:p>571891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05:0401003:186</text:p>
          </table:table-cell>
          <table:covered-table-cell/>
          <table:table-cell office:value-type="float" office:value="364988.28" table:style-name="ce11">
            <text:p>364988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05:0401003:196</text:p>
          </table:table-cell>
          <table:covered-table-cell/>
          <table:table-cell office:value-type="float" office:value="339442.08" table:style-name="ce11">
            <text:p>339442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05:0401003:200</text:p>
          </table:table-cell>
          <table:covered-table-cell/>
          <table:table-cell office:value-type="float" office:value="415009.7" table:style-name="ce11">
            <text:p>415009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05:0401003:204</text:p>
          </table:table-cell>
          <table:covered-table-cell/>
          <table:table-cell office:value-type="float" office:value="495940.29" table:style-name="ce11">
            <text:p>495940,2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05:0401003:206</text:p>
          </table:table-cell>
          <table:covered-table-cell/>
          <table:table-cell office:value-type="float" office:value="441556.08" table:style-name="ce11">
            <text:p>441556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05:0401003:22</text:p>
          </table:table-cell>
          <table:covered-table-cell/>
          <table:table-cell office:value-type="float" office:value="315814.8" table:style-name="ce11">
            <text:p>315814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05:0401003:31</text:p>
          </table:table-cell>
          <table:covered-table-cell/>
          <table:table-cell office:value-type="float" office:value="331301.05" table:style-name="ce11">
            <text:p>331301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05:0401003:470</text:p>
          </table:table-cell>
          <table:covered-table-cell/>
          <table:table-cell office:value-type="float" office:value="474465.25" table:style-name="ce11">
            <text:p>474465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05:0401003:541</text:p>
          </table:table-cell>
          <table:covered-table-cell/>
          <table:table-cell office:value-type="float" office:value="392882.43" table:style-name="ce11">
            <text:p>392882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05:0401003:559</text:p>
          </table:table-cell>
          <table:covered-table-cell/>
          <table:table-cell office:value-type="float" office:value="443871.4" table:style-name="ce11">
            <text:p>443871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05:0401003:57</text:p>
          </table:table-cell>
          <table:covered-table-cell/>
          <table:table-cell office:value-type="float" office:value="806064.48" table:style-name="ce11">
            <text:p>806064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05:0401003:58</text:p>
          </table:table-cell>
          <table:covered-table-cell/>
          <table:table-cell office:value-type="float" office:value="799309.35" table:style-name="ce11">
            <text:p>799309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05:0401003:585</text:p>
          </table:table-cell>
          <table:covered-table-cell/>
          <table:table-cell office:value-type="float" office:value="609446.40000000002" table:style-name="ce11">
            <text:p>609446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05:0401003:65</text:p>
          </table:table-cell>
          <table:covered-table-cell/>
          <table:table-cell office:value-type="float" office:value="700288.06" table:style-name="ce11">
            <text:p>700288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05:0401003:69</text:p>
          </table:table-cell>
          <table:covered-table-cell/>
          <table:table-cell office:value-type="float" office:value="483870" table:style-name="ce11">
            <text:p>48387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05:0401003:79</text:p>
          </table:table-cell>
          <table:covered-table-cell/>
          <table:table-cell office:value-type="float" office:value="483670" table:style-name="ce11">
            <text:p>48367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05:0401003:799</text:p>
          </table:table-cell>
          <table:covered-table-cell/>
          <table:table-cell office:value-type="float" office:value="2064973.92" table:style-name="ce11">
            <text:p>2064973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05:0401003:8</text:p>
          </table:table-cell>
          <table:covered-table-cell/>
          <table:table-cell office:value-type="float" office:value="560021.48" table:style-name="ce11">
            <text:p>560021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05:0401003:85</text:p>
          </table:table-cell>
          <table:covered-table-cell/>
          <table:table-cell office:value-type="float" office:value="486415.7" table:style-name="ce11">
            <text:p>486415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05:0401003:88</text:p>
          </table:table-cell>
          <table:covered-table-cell/>
          <table:table-cell office:value-type="float" office:value="452807.7" table:style-name="ce11">
            <text:p>452807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05:0401003:89</text:p>
          </table:table-cell>
          <table:covered-table-cell/>
          <table:table-cell office:value-type="float" office:value="470810.88" table:style-name="ce11">
            <text:p>470810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05:0401003:97</text:p>
          </table:table-cell>
          <table:covered-table-cell/>
          <table:table-cell office:value-type="float" office:value="494800" table:style-name="ce11">
            <text:p>49480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05:0401007:10</text:p>
          </table:table-cell>
          <table:covered-table-cell/>
          <table:table-cell office:value-type="float" office:value="537474.97" table:style-name="ce11">
            <text:p>537474,9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05:0401007:103</text:p>
          </table:table-cell>
          <table:covered-table-cell/>
          <table:table-cell office:value-type="float" office:value="530743.74" table:style-name="ce11">
            <text:p>530743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05:0401007:104</text:p>
          </table:table-cell>
          <table:covered-table-cell/>
          <table:table-cell office:value-type="float" office:value="440726.25" table:style-name="ce11">
            <text:p>440726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05:0401007:107</text:p>
          </table:table-cell>
          <table:covered-table-cell/>
          <table:table-cell office:value-type="float" office:value="650128.19999999995" table:style-name="ce11">
            <text:p>650128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05:0401007:109</text:p>
          </table:table-cell>
          <table:covered-table-cell/>
          <table:table-cell office:value-type="float" office:value="555648.54" table:style-name="ce11">
            <text:p>555648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05:0401007:110</text:p>
          </table:table-cell>
          <table:covered-table-cell/>
          <table:table-cell office:value-type="float" office:value="579813.92000000004" table:style-name="ce11">
            <text:p>579813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05:0401007:1106</text:p>
          </table:table-cell>
          <table:covered-table-cell/>
          <table:table-cell office:value-type="float" office:value="559136" table:style-name="ce11">
            <text:p>55913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05:0401007:1107</text:p>
          </table:table-cell>
          <table:covered-table-cell/>
          <table:table-cell office:value-type="float" office:value="629603.38" table:style-name="ce11">
            <text:p>629603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05:0401007:112</text:p>
          </table:table-cell>
          <table:covered-table-cell/>
          <table:table-cell office:value-type="float" office:value="663558.28" table:style-name="ce11">
            <text:p>663558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05:0401007:115</text:p>
          </table:table-cell>
          <table:covered-table-cell/>
          <table:table-cell office:value-type="float" office:value="440689.83" table:style-name="ce11">
            <text:p>440689,8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05:0401007:116</text:p>
          </table:table-cell>
          <table:covered-table-cell/>
          <table:table-cell office:value-type="float" office:value="600990.88" table:style-name="ce11">
            <text:p>600990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05:0401007:118</text:p>
          </table:table-cell>
          <table:covered-table-cell/>
          <table:table-cell office:value-type="float" office:value="565111.94999999995" table:style-name="ce11">
            <text:p>565111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05:0401007:119</text:p>
          </table:table-cell>
          <table:covered-table-cell/>
          <table:table-cell office:value-type="float" office:value="574148.43999999994" table:style-name="ce11">
            <text:p>574148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05:0401007:1197</text:p>
          </table:table-cell>
          <table:covered-table-cell/>
          <table:table-cell office:value-type="float" office:value="367245.22" table:style-name="ce11">
            <text:p>367245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05:0401007:121</text:p>
          </table:table-cell>
          <table:covered-table-cell/>
          <table:table-cell office:value-type="float" office:value="650765.64" table:style-name="ce11">
            <text:p>650765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05:0401007:122</text:p>
          </table:table-cell>
          <table:covered-table-cell/>
          <table:table-cell office:value-type="float" office:value="614268.48" table:style-name="ce11">
            <text:p>614268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05:0401007:124</text:p>
          </table:table-cell>
          <table:covered-table-cell/>
          <table:table-cell office:value-type="float" office:value="635794.56000000006" table:style-name="ce11">
            <text:p>635794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05:0401007:126</text:p>
          </table:table-cell>
          <table:covered-table-cell/>
          <table:table-cell office:value-type="float" office:value="456642.43" table:style-name="ce11">
            <text:p>456642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05:0401007:1260</text:p>
          </table:table-cell>
          <table:covered-table-cell/>
          <table:table-cell office:value-type="float" office:value="308078.01" table:style-name="ce11">
            <text:p>308078,0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05:0401007:1261</text:p>
          </table:table-cell>
          <table:covered-table-cell/>
          <table:table-cell office:value-type="float" office:value="310475.88" table:style-name="ce11">
            <text:p>310475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05:0401007:128</text:p>
          </table:table-cell>
          <table:covered-table-cell/>
          <table:table-cell office:value-type="float" office:value="569200.17000000004" table:style-name="ce11">
            <text:p>569200,1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05:0401007:132</text:p>
          </table:table-cell>
          <table:covered-table-cell/>
          <table:table-cell office:value-type="float" office:value="575122.39" table:style-name="ce11">
            <text:p>575122,3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05:0401007:135</text:p>
          </table:table-cell>
          <table:covered-table-cell/>
          <table:table-cell office:value-type="float" office:value="579583.55000000005" table:style-name="ce11">
            <text:p>579583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05:0401007:136</text:p>
          </table:table-cell>
          <table:covered-table-cell/>
          <table:table-cell office:value-type="float" office:value="510443.5" table:style-name="ce11">
            <text:p>510443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05:0401007:139</text:p>
          </table:table-cell>
          <table:covered-table-cell/>
          <table:table-cell office:value-type="float" office:value="526263.48" table:style-name="ce11">
            <text:p>526263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05:0401007:141</text:p>
          </table:table-cell>
          <table:covered-table-cell/>
          <table:table-cell office:value-type="float" office:value="615695.4" table:style-name="ce11">
            <text:p>615695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05:0401007:143</text:p>
          </table:table-cell>
          <table:covered-table-cell/>
          <table:table-cell office:value-type="float" office:value="422342.05" table:style-name="ce11">
            <text:p>422342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05:0401007:144</text:p>
          </table:table-cell>
          <table:covered-table-cell/>
          <table:table-cell office:value-type="float" office:value="561959.72" table:style-name="ce11">
            <text:p>561959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05:0401007:149</text:p>
          </table:table-cell>
          <table:covered-table-cell/>
          <table:table-cell office:value-type="float" office:value="559864.89" table:style-name="ce11">
            <text:p>559864,8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05:0401007:150</text:p>
          </table:table-cell>
          <table:covered-table-cell/>
          <table:table-cell office:value-type="float" office:value="630973.19999999995" table:style-name="ce11">
            <text:p>630973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05:0401007:157</text:p>
          </table:table-cell>
          <table:covered-table-cell/>
          <table:table-cell office:value-type="float" office:value="569489.46" table:style-name="ce11">
            <text:p>569489,4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05:0401007:1587</text:p>
          </table:table-cell>
          <table:covered-table-cell/>
          <table:table-cell office:value-type="float" office:value="263762.59000000003" table:style-name="ce11">
            <text:p>263762,5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05:0401007:160</text:p>
          </table:table-cell>
          <table:covered-table-cell/>
          <table:table-cell office:value-type="float" office:value="568105.19999999995" table:style-name="ce11">
            <text:p>568105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05:0401007:170</text:p>
          </table:table-cell>
          <table:covered-table-cell/>
          <table:table-cell office:value-type="float" office:value="552677.72" table:style-name="ce11">
            <text:p>552677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05:0401007:171</text:p>
          </table:table-cell>
          <table:covered-table-cell/>
          <table:table-cell office:value-type="float" office:value="439757.62" table:style-name="ce11">
            <text:p>439757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05:0401007:172</text:p>
          </table:table-cell>
          <table:covered-table-cell/>
          <table:table-cell office:value-type="float" office:value="460418.14" table:style-name="ce11">
            <text:p>460418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05:0401007:176</text:p>
          </table:table-cell>
          <table:covered-table-cell/>
          <table:table-cell office:value-type="float" office:value="435734.33" table:style-name="ce11">
            <text:p>435734,3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05:0401007:180</text:p>
          </table:table-cell>
          <table:covered-table-cell/>
          <table:table-cell office:value-type="float" office:value="441064" table:style-name="ce11">
            <text:p>441064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05:0401007:181</text:p>
          </table:table-cell>
          <table:covered-table-cell/>
          <table:table-cell office:value-type="float" office:value="608144.93999999994" table:style-name="ce11">
            <text:p>608144,9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05:0401007:19</text:p>
          </table:table-cell>
          <table:covered-table-cell/>
          <table:table-cell office:value-type="float" office:value="545933.55000000005" table:style-name="ce11">
            <text:p>545933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05:0401007:193</text:p>
          </table:table-cell>
          <table:covered-table-cell/>
          <table:table-cell office:value-type="float" office:value="552129.6" table:style-name="ce11">
            <text:p>552129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05:0401007:196</text:p>
          </table:table-cell>
          <table:covered-table-cell/>
          <table:table-cell office:value-type="float" office:value="631917.03" table:style-name="ce11">
            <text:p>631917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05:0401007:20</text:p>
          </table:table-cell>
          <table:covered-table-cell/>
          <table:table-cell office:value-type="float" office:value="449729.28000000003" table:style-name="ce11">
            <text:p>449729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05:0401007:206</text:p>
          </table:table-cell>
          <table:covered-table-cell/>
          <table:table-cell office:value-type="float" office:value="447716.14" table:style-name="ce11">
            <text:p>447716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05:0401007:21</text:p>
          </table:table-cell>
          <table:covered-table-cell/>
          <table:table-cell office:value-type="float" office:value="519887.2" table:style-name="ce11">
            <text:p>519887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05:0401007:23</text:p>
          </table:table-cell>
          <table:covered-table-cell/>
          <table:table-cell office:value-type="float" office:value="546760.4" table:style-name="ce11">
            <text:p>54676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05:0401007:26</text:p>
          </table:table-cell>
          <table:covered-table-cell/>
          <table:table-cell office:value-type="float" office:value="539055.14" table:style-name="ce11">
            <text:p>539055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05:0401007:30</text:p>
          </table:table-cell>
          <table:covered-table-cell/>
          <table:table-cell office:value-type="float" office:value="637233.66" table:style-name="ce11">
            <text:p>637233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05:0401007:31</text:p>
          </table:table-cell>
          <table:covered-table-cell/>
          <table:table-cell office:value-type="float" office:value="492869.61" table:style-name="ce11">
            <text:p>492869,6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05:0401007:37</text:p>
          </table:table-cell>
          <table:covered-table-cell/>
          <table:table-cell office:value-type="float" office:value="579926.6" table:style-name="ce11">
            <text:p>579926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05:0401007:41</text:p>
          </table:table-cell>
          <table:covered-table-cell/>
          <table:table-cell office:value-type="float" office:value="531721.4" table:style-name="ce11">
            <text:p>531721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05:0401007:43</text:p>
          </table:table-cell>
          <table:covered-table-cell/>
          <table:table-cell office:value-type="float" office:value="430685.22" table:style-name="ce11">
            <text:p>430685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05:0401007:44</text:p>
          </table:table-cell>
          <table:covered-table-cell/>
          <table:table-cell office:value-type="float" office:value="732511.34" table:style-name="ce11">
            <text:p>732511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05:0401007:445</text:p>
          </table:table-cell>
          <table:covered-table-cell/>
          <table:table-cell office:value-type="float" office:value="591122.30000000005" table:style-name="ce11">
            <text:p>591122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05:0401007:448</text:p>
          </table:table-cell>
          <table:covered-table-cell/>
          <table:table-cell office:value-type="float" office:value="481621.32" table:style-name="ce11">
            <text:p>481621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05:0401007:449</text:p>
          </table:table-cell>
          <table:covered-table-cell/>
          <table:table-cell office:value-type="float" office:value="489212" table:style-name="ce11">
            <text:p>48921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05:0401007:46</text:p>
          </table:table-cell>
          <table:covered-table-cell/>
          <table:table-cell office:value-type="float" office:value="390774.24" table:style-name="ce11">
            <text:p>390774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05:0401007:47</text:p>
          </table:table-cell>
          <table:covered-table-cell/>
          <table:table-cell office:value-type="float" office:value="421059.73" table:style-name="ce11">
            <text:p>421059,7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05:0401007:49</text:p>
          </table:table-cell>
          <table:covered-table-cell/>
          <table:table-cell office:value-type="float" office:value="529296.59" table:style-name="ce11">
            <text:p>529296,5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05:0401007:503</text:p>
          </table:table-cell>
          <table:covered-table-cell/>
          <table:table-cell office:value-type="float" office:value="567565.05000000005" table:style-name="ce11">
            <text:p>567565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05:0401007:53</text:p>
          </table:table-cell>
          <table:covered-table-cell/>
          <table:table-cell office:value-type="float" office:value="173096" table:style-name="ce11">
            <text:p>17309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05:0401007:530</text:p>
          </table:table-cell>
          <table:covered-table-cell/>
          <table:table-cell office:value-type="float" office:value="537156.21" table:style-name="ce11">
            <text:p>537156,2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05:0401007:537</text:p>
          </table:table-cell>
          <table:covered-table-cell/>
          <table:table-cell office:value-type="float" office:value="399200.4" table:style-name="ce11">
            <text:p>39920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05:0401007:538</text:p>
          </table:table-cell>
          <table:covered-table-cell/>
          <table:table-cell office:value-type="float" office:value="555697.6" table:style-name="ce11">
            <text:p>555697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05:0401007:54</text:p>
          </table:table-cell>
          <table:covered-table-cell/>
          <table:table-cell office:value-type="float" office:value="595902.79" table:style-name="ce11">
            <text:p>595902,7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05:0401007:55</text:p>
          </table:table-cell>
          <table:covered-table-cell/>
          <table:table-cell office:value-type="float" office:value="486717" table:style-name="ce11">
            <text:p>486717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05:0401007:59</text:p>
          </table:table-cell>
          <table:covered-table-cell/>
          <table:table-cell office:value-type="float" office:value="579376.31999999995" table:style-name="ce11">
            <text:p>579376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05:0401007:6</text:p>
          </table:table-cell>
          <table:covered-table-cell/>
          <table:table-cell office:value-type="float" office:value="541876.5" table:style-name="ce11">
            <text:p>541876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05:0401007:60</text:p>
          </table:table-cell>
          <table:covered-table-cell/>
          <table:table-cell office:value-type="float" office:value="558729.12" table:style-name="ce11">
            <text:p>558729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05:0401007:62</text:p>
          </table:table-cell>
          <table:covered-table-cell/>
          <table:table-cell office:value-type="float" office:value="591911.01" table:style-name="ce11">
            <text:p>591911,0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05:0401007:63</text:p>
          </table:table-cell>
          <table:covered-table-cell/>
          <table:table-cell office:value-type="float" office:value="561141.43999999994" table:style-name="ce11">
            <text:p>561141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05:0401007:64</text:p>
          </table:table-cell>
          <table:covered-table-cell/>
          <table:table-cell office:value-type="float" office:value="613155.41" table:style-name="ce11">
            <text:p>613155,4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05:0401007:70</text:p>
          </table:table-cell>
          <table:covered-table-cell/>
          <table:table-cell office:value-type="float" office:value="420746.2" table:style-name="ce11">
            <text:p>420746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05:0401007:71</text:p>
          </table:table-cell>
          <table:covered-table-cell/>
          <table:table-cell office:value-type="float" office:value="539490.54" table:style-name="ce11">
            <text:p>539490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05:0401007:74</text:p>
          </table:table-cell>
          <table:covered-table-cell/>
          <table:table-cell office:value-type="float" office:value="557009.96" table:style-name="ce11">
            <text:p>557009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05:0401007:808</text:p>
          </table:table-cell>
          <table:covered-table-cell/>
          <table:table-cell office:value-type="float" office:value="612889.22" table:style-name="ce11">
            <text:p>612889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05:0401007:82</text:p>
          </table:table-cell>
          <table:covered-table-cell/>
          <table:table-cell office:value-type="float" office:value="541585.80000000005" table:style-name="ce11">
            <text:p>541585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05:0401007:9</text:p>
          </table:table-cell>
          <table:covered-table-cell/>
          <table:table-cell office:value-type="float" office:value="573079.05000000005" table:style-name="ce11">
            <text:p>573079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05:0401008:11</text:p>
          </table:table-cell>
          <table:covered-table-cell/>
          <table:table-cell office:value-type="float" office:value="605018.1" table:style-name="ce11">
            <text:p>605018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05:0401008:19</text:p>
          </table:table-cell>
          <table:covered-table-cell/>
          <table:table-cell office:value-type="float" office:value="453049.65" table:style-name="ce11">
            <text:p>453049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05:0401008:191</text:p>
          </table:table-cell>
          <table:covered-table-cell/>
          <table:table-cell office:value-type="float" office:value="588228.9" table:style-name="ce11">
            <text:p>588228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05:0401008:254</text:p>
          </table:table-cell>
          <table:covered-table-cell/>
          <table:table-cell office:value-type="float" office:value="420818.58" table:style-name="ce11">
            <text:p>420818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05:0401008:257</text:p>
          </table:table-cell>
          <table:covered-table-cell/>
          <table:table-cell office:value-type="float" office:value="322715.52000000002" table:style-name="ce11">
            <text:p>322715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05:0401008:26</text:p>
          </table:table-cell>
          <table:covered-table-cell/>
          <table:table-cell office:value-type="float" office:value="643270.54" table:style-name="ce11">
            <text:p>643270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05:0401008:262</text:p>
          </table:table-cell>
          <table:covered-table-cell/>
          <table:table-cell office:value-type="float" office:value="810574.2" table:style-name="ce11">
            <text:p>810574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05:0401008:268</text:p>
          </table:table-cell>
          <table:covered-table-cell/>
          <table:table-cell office:value-type="float" office:value="754457.04" table:style-name="ce11">
            <text:p>754457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05:0401008:30</text:p>
          </table:table-cell>
          <table:covered-table-cell/>
          <table:table-cell office:value-type="float" office:value="450169.28" table:style-name="ce11">
            <text:p>450169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05:0401008:37</text:p>
          </table:table-cell>
          <table:covered-table-cell/>
          <table:table-cell office:value-type="float" office:value="470982.6" table:style-name="ce11">
            <text:p>470982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05:0401008:39</text:p>
          </table:table-cell>
          <table:covered-table-cell/>
          <table:table-cell office:value-type="float" office:value="684163.8" table:style-name="ce11">
            <text:p>684163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05:0401008:40</text:p>
          </table:table-cell>
          <table:covered-table-cell/>
          <table:table-cell office:value-type="float" office:value="464679.6" table:style-name="ce11">
            <text:p>464679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05:0401008:41</text:p>
          </table:table-cell>
          <table:covered-table-cell/>
          <table:table-cell office:value-type="float" office:value="472755.61" table:style-name="ce11">
            <text:p>472755,6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05:0401008:43</text:p>
          </table:table-cell>
          <table:covered-table-cell/>
          <table:table-cell office:value-type="float" office:value="339383.52" table:style-name="ce11">
            <text:p>339383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05:0401008:50</text:p>
          </table:table-cell>
          <table:covered-table-cell/>
          <table:table-cell office:value-type="float" office:value="538227.36" table:style-name="ce11">
            <text:p>538227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05:0401008:51</text:p>
          </table:table-cell>
          <table:covered-table-cell/>
          <table:table-cell office:value-type="float" office:value="440087.8" table:style-name="ce11">
            <text:p>440087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05:0401008:57</text:p>
          </table:table-cell>
          <table:covered-table-cell/>
          <table:table-cell office:value-type="float" office:value="375244.79999999999" table:style-name="ce11">
            <text:p>375244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05:0401008:61</text:p>
          </table:table-cell>
          <table:covered-table-cell/>
          <table:table-cell office:value-type="float" office:value="446115.38" table:style-name="ce11">
            <text:p>446115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05:0401008:62</text:p>
          </table:table-cell>
          <table:covered-table-cell/>
          <table:table-cell office:value-type="float" office:value="481280.14" table:style-name="ce11">
            <text:p>481280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05:0401008:7</text:p>
          </table:table-cell>
          <table:covered-table-cell/>
          <table:table-cell office:value-type="float" office:value="965262.43" table:style-name="ce11">
            <text:p>965262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05:0401008:76</text:p>
          </table:table-cell>
          <table:covered-table-cell/>
          <table:table-cell office:value-type="float" office:value="472117.22" table:style-name="ce11">
            <text:p>472117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05:0401008:86</text:p>
          </table:table-cell>
          <table:covered-table-cell/>
          <table:table-cell office:value-type="float" office:value="505330" table:style-name="ce11">
            <text:p>50533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05:0501001:39</text:p>
          </table:table-cell>
          <table:covered-table-cell/>
          <table:table-cell office:value-type="float" office:value="29096.69" table:style-name="ce11">
            <text:p>29096,6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05:0501001:40</text:p>
          </table:table-cell>
          <table:covered-table-cell/>
          <table:table-cell office:value-type="float" office:value="29013.119999999999" table:style-name="ce11">
            <text:p>29013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05:0501003:579</text:p>
          </table:table-cell>
          <table:covered-table-cell/>
          <table:table-cell office:value-type="float" office:value="568066" table:style-name="ce11">
            <text:p>56806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05:0604001:412</text:p>
          </table:table-cell>
          <table:covered-table-cell/>
          <table:table-cell office:value-type="float" office:value="95642.21" table:style-name="ce11">
            <text:p>95642,2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05:0606001:573</text:p>
          </table:table-cell>
          <table:covered-table-cell/>
          <table:table-cell office:value-type="float" office:value="684095.4" table:style-name="ce11">
            <text:p>684095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05:0606001:766</text:p>
          </table:table-cell>
          <table:covered-table-cell/>
          <table:table-cell office:value-type="float" office:value="689167.34" table:style-name="ce11">
            <text:p>689167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05:0803027:13</text:p>
          </table:table-cell>
          <table:covered-table-cell/>
          <table:table-cell office:value-type="float" office:value="95352.39" table:style-name="ce11">
            <text:p>95352,3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05:0803027:24</text:p>
          </table:table-cell>
          <table:covered-table-cell/>
          <table:table-cell office:value-type="float" office:value="91988.99" table:style-name="ce11">
            <text:p>91988,9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05:0803027:35</text:p>
          </table:table-cell>
          <table:covered-table-cell/>
          <table:table-cell office:value-type="float" office:value="84589.51" table:style-name="ce11">
            <text:p>84589,5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05:0803027:37</text:p>
          </table:table-cell>
          <table:covered-table-cell/>
          <table:table-cell office:value-type="float" office:value="91484.479999999996" table:style-name="ce11">
            <text:p>91484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05:0803027:48</text:p>
          </table:table-cell>
          <table:covered-table-cell/>
          <table:table-cell office:value-type="float" office:value="90811.8" table:style-name="ce11">
            <text:p>90811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05:0803027:64</text:p>
          </table:table-cell>
          <table:covered-table-cell/>
          <table:table-cell office:value-type="float" office:value="85934.87" table:style-name="ce11">
            <text:p>85934,8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05:0803027:66</text:p>
          </table:table-cell>
          <table:covered-table-cell/>
          <table:table-cell office:value-type="float" office:value="87280.23" table:style-name="ce11">
            <text:p>87280,2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05:0803027:73</text:p>
          </table:table-cell>
          <table:covered-table-cell/>
          <table:table-cell office:value-type="float" office:value="97706.77" table:style-name="ce11">
            <text:p>97706,7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05:0803027:79</text:p>
          </table:table-cell>
          <table:covered-table-cell/>
          <table:table-cell office:value-type="float" office:value="91484.479999999996" table:style-name="ce11">
            <text:p>91484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3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05:0804001:40</text:p>
          </table:table-cell>
          <table:covered-table-cell/>
          <table:table-cell office:value-type="float" office:value="418405.02" table:style-name="ce11">
            <text:p>418405,0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06:0601002:4</text:p>
          </table:table-cell>
          <table:covered-table-cell/>
          <table:table-cell office:value-type="float" office:value="17598.75" table:style-name="ce11">
            <text:p>17598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06:0601003:41</text:p>
          </table:table-cell>
          <table:covered-table-cell/>
          <table:table-cell office:value-type="float" office:value="32791.5" table:style-name="ce11">
            <text:p>32791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06:1201002:187</text:p>
          </table:table-cell>
          <table:covered-table-cell/>
          <table:table-cell office:value-type="float" office:value="44346.6" table:style-name="ce11">
            <text:p>44346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06:1201002:201</text:p>
          </table:table-cell>
          <table:covered-table-cell/>
          <table:table-cell office:value-type="float" office:value="36973.57" table:style-name="ce11">
            <text:p>36973,5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06:1201002:305</text:p>
          </table:table-cell>
          <table:covered-table-cell/>
          <table:table-cell office:value-type="float" office:value="36886.6" table:style-name="ce11">
            <text:p>36886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06:1201003:52</text:p>
          </table:table-cell>
          <table:covered-table-cell/>
          <table:table-cell office:value-type="float" office:value="45738" table:style-name="ce11">
            <text:p>45738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06:1601001:40</text:p>
          </table:table-cell>
          <table:covered-table-cell/>
          <table:table-cell office:value-type="float" office:value="51695.67" table:style-name="ce11">
            <text:p>51695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06:1701001:20</text:p>
          </table:table-cell>
          <table:covered-table-cell/>
          <table:table-cell office:value-type="float" office:value="81424" table:style-name="ce11">
            <text:p>81424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06:1701001:4</text:p>
          </table:table-cell>
          <table:covered-table-cell/>
          <table:table-cell office:value-type="float" office:value="58569.89" table:style-name="ce11">
            <text:p>58569,8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06:1701001:6</text:p>
          </table:table-cell>
          <table:covered-table-cell/>
          <table:table-cell office:value-type="float" office:value="56492.1" table:style-name="ce11">
            <text:p>56492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06:1701002:16</text:p>
          </table:table-cell>
          <table:covered-table-cell/>
          <table:table-cell office:value-type="float" office:value="82476.87" table:style-name="ce11">
            <text:p>82476,8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06:1701005:10</text:p>
          </table:table-cell>
          <table:covered-table-cell/>
          <table:table-cell office:value-type="float" office:value="41424.239999999998" table:style-name="ce11">
            <text:p>41424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06:1701006:33</text:p>
          </table:table-cell>
          <table:covered-table-cell/>
          <table:table-cell office:value-type="float" office:value="71002.44" table:style-name="ce11">
            <text:p>71002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11:06:1901002:213</text:p>
          </table:table-cell>
          <table:covered-table-cell/>
          <table:table-cell office:value-type="float" office:value="92106" table:style-name="ce11">
            <text:p>9210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11:06:1901004:124</text:p>
          </table:table-cell>
          <table:covered-table-cell/>
          <table:table-cell office:value-type="float" office:value="79255.839999999997" table:style-name="ce11">
            <text:p>79255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11:06:1901005:6</text:p>
          </table:table-cell>
          <table:covered-table-cell/>
          <table:table-cell office:value-type="float" office:value="111939.43" table:style-name="ce11">
            <text:p>111939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11:06:1901006:41</text:p>
          </table:table-cell>
          <table:covered-table-cell/>
          <table:table-cell office:value-type="float" office:value="96994.82" table:style-name="ce11">
            <text:p>96994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11:06:1901008:15</text:p>
          </table:table-cell>
          <table:covered-table-cell/>
          <table:table-cell office:value-type="float" office:value="118095.25" table:style-name="ce11">
            <text:p>118095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11:06:1901009:78</text:p>
          </table:table-cell>
          <table:covered-table-cell/>
          <table:table-cell office:value-type="float" office:value="119593.98" table:style-name="ce11">
            <text:p>119593,9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11:06:2101004:19</text:p>
          </table:table-cell>
          <table:covered-table-cell/>
          <table:table-cell office:value-type="float" office:value="7386" table:style-name="ce11">
            <text:p>738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11:06:2101004:41</text:p>
          </table:table-cell>
          <table:covered-table-cell/>
          <table:table-cell office:value-type="float" office:value="57558.6" table:style-name="ce11">
            <text:p>57558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9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11:06:2201005:13</text:p>
          </table:table-cell>
          <table:covered-table-cell/>
          <table:table-cell office:value-type="float" office:value="84715.68" table:style-name="ce11">
            <text:p>84715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11:06:2201005:18</text:p>
          </table:table-cell>
          <table:covered-table-cell/>
          <table:table-cell office:value-type="float" office:value="93022.56" table:style-name="ce11">
            <text:p>93022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11:06:2201005:48</text:p>
          </table:table-cell>
          <table:covered-table-cell/>
          <table:table-cell office:value-type="float" office:value="58105.98" table:style-name="ce11">
            <text:p>58105,9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11:06:2201005:69</text:p>
          </table:table-cell>
          <table:covered-table-cell/>
          <table:table-cell office:value-type="float" office:value="94453" table:style-name="ce11">
            <text:p>9445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11:06:2601006:26</text:p>
          </table:table-cell>
          <table:covered-table-cell/>
          <table:table-cell office:value-type="float" office:value="129382.39999999999" table:style-name="ce11">
            <text:p>129382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11:06:3301001:30</text:p>
          </table:table-cell>
          <table:covered-table-cell/>
          <table:table-cell office:value-type="float" office:value="36490.660000000003" table:style-name="ce11">
            <text:p>36490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11:06:3301001:46</text:p>
          </table:table-cell>
          <table:covered-table-cell/>
          <table:table-cell office:value-type="float" office:value="82841.52" table:style-name="ce11">
            <text:p>82841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11:06:3301002:68</text:p>
          </table:table-cell>
          <table:covered-table-cell/>
          <table:table-cell office:value-type="float" office:value="164023.38" table:style-name="ce11">
            <text:p>164023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11:06:3301002:71</text:p>
          </table:table-cell>
          <table:covered-table-cell/>
          <table:table-cell office:value-type="float" office:value="92159.73" table:style-name="ce11">
            <text:p>92159,7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11:06:3301004:101</text:p>
          </table:table-cell>
          <table:covered-table-cell/>
          <table:table-cell office:value-type="float" office:value="229220.18" table:style-name="ce11">
            <text:p>229220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11:06:3301004:50</text:p>
          </table:table-cell>
          <table:covered-table-cell/>
          <table:table-cell office:value-type="float" office:value="71020.5" table:style-name="ce11">
            <text:p>71020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11:06:3301004:86</text:p>
          </table:table-cell>
          <table:covered-table-cell/>
          <table:table-cell office:value-type="float" office:value="209499.03" table:style-name="ce11">
            <text:p>209499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11:06:3501002:14</text:p>
          </table:table-cell>
          <table:covered-table-cell/>
          <table:table-cell office:value-type="float" office:value="94626.4" table:style-name="ce11">
            <text:p>94626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11:06:3501005:29</text:p>
          </table:table-cell>
          <table:covered-table-cell/>
          <table:table-cell office:value-type="float" office:value="180312" table:style-name="ce11">
            <text:p>18031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11:06:3601003:1</text:p>
          </table:table-cell>
          <table:covered-table-cell/>
          <table:table-cell office:value-type="float" office:value="83829.7" table:style-name="ce11">
            <text:p>83829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11:06:3701002:4</text:p>
          </table:table-cell>
          <table:covered-table-cell/>
          <table:table-cell office:value-type="float" office:value="156268.1" table:style-name="ce11">
            <text:p>156268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11:06:3701002:6</text:p>
          </table:table-cell>
          <table:covered-table-cell/>
          <table:table-cell office:value-type="float" office:value="35551.74" table:style-name="ce11">
            <text:p>35551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11:06:3701006:20</text:p>
          </table:table-cell>
          <table:covered-table-cell/>
          <table:table-cell office:value-type="float" office:value="176472" table:style-name="ce11">
            <text:p>17647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11:06:3801006:14</text:p>
          </table:table-cell>
          <table:covered-table-cell/>
          <table:table-cell office:value-type="float" office:value="206056.2" table:style-name="ce11">
            <text:p>206056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11:06:3901007:23</text:p>
          </table:table-cell>
          <table:covered-table-cell/>
          <table:table-cell office:value-type="float" office:value="241108.92" table:style-name="ce11">
            <text:p>241108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11:06:3901012:31</text:p>
          </table:table-cell>
          <table:covered-table-cell/>
          <table:table-cell office:value-type="float" office:value="48870.54" table:style-name="ce11">
            <text:p>48870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11:06:3901018:48</text:p>
          </table:table-cell>
          <table:covered-table-cell/>
          <table:table-cell office:value-type="float" office:value="303608.69" table:style-name="ce11">
            <text:p>303608,6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11:06:4001001:134</text:p>
          </table:table-cell>
          <table:covered-table-cell/>
          <table:table-cell office:value-type="float" office:value="142282.56" table:style-name="ce11">
            <text:p>142282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11:06:4001002:40</text:p>
          </table:table-cell>
          <table:covered-table-cell/>
          <table:table-cell office:value-type="float" office:value="119696.17" table:style-name="ce11">
            <text:p>119696,1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11:06:4001003:46</text:p>
          </table:table-cell>
          <table:covered-table-cell/>
          <table:table-cell office:value-type="float" office:value="252503" table:style-name="ce11">
            <text:p>25250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11:06:4101002:11</text:p>
          </table:table-cell>
          <table:covered-table-cell/>
          <table:table-cell office:value-type="float" office:value="129616.2" table:style-name="ce11">
            <text:p>129616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1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11:06:4101002:14</text:p>
          </table:table-cell>
          <table:covered-table-cell/>
          <table:table-cell office:value-type="float" office:value="194025.24" table:style-name="ce11">
            <text:p>194025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11:06:4201005:14</text:p>
          </table:table-cell>
          <table:covered-table-cell/>
          <table:table-cell office:value-type="float" office:value="90438.24" table:style-name="ce11">
            <text:p>90438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11:06:4201005:73</text:p>
          </table:table-cell>
          <table:covered-table-cell/>
          <table:table-cell office:value-type="float" office:value="150920.16" table:style-name="ce11">
            <text:p>150920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11:06:4301002:43</text:p>
          </table:table-cell>
          <table:covered-table-cell/>
          <table:table-cell office:value-type="float" office:value="81057.899999999994" table:style-name="ce11">
            <text:p>81057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11:06:4701001:30</text:p>
          </table:table-cell>
          <table:covered-table-cell/>
          <table:table-cell office:value-type="float" office:value="71019" table:style-name="ce11">
            <text:p>71019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11:06:5101004:77</text:p>
          </table:table-cell>
          <table:covered-table-cell/>
          <table:table-cell office:value-type="float" office:value="193263" table:style-name="ce11">
            <text:p>19326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11:06:5801001:84</text:p>
          </table:table-cell>
          <table:covered-table-cell/>
          <table:table-cell office:value-type="float" office:value="133114.35" table:style-name="ce11">
            <text:p>133114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11:06:6001003:16</text:p>
          </table:table-cell>
          <table:covered-table-cell/>
          <table:table-cell office:value-type="float" office:value="170376.9" table:style-name="ce11">
            <text:p>170376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11:06:6101002:23</text:p>
          </table:table-cell>
          <table:covered-table-cell/>
          <table:table-cell office:value-type="float" office:value="45325.57" table:style-name="ce11">
            <text:p>45325,5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11:06:6501001:90</text:p>
          </table:table-cell>
          <table:covered-table-cell/>
          <table:table-cell office:value-type="float" office:value="78214.64" table:style-name="ce11">
            <text:p>78214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11:07:0000000:93</text:p>
          </table:table-cell>
          <table:covered-table-cell/>
          <table:table-cell office:value-type="float" office:value="17469815295.900002" table:style-name="ce11">
            <text:p>17469815295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11:07:0000000:99</text:p>
          </table:table-cell>
          <table:covered-table-cell/>
          <table:table-cell office:value-type="float" office:value="55141.8" table:style-name="ce11">
            <text:p>55141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11:07:0101005:1193</text:p>
          </table:table-cell>
          <table:covered-table-cell/>
          <table:table-cell office:value-type="float" office:value="283122" table:style-name="ce11">
            <text:p>28312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11:07:0401002:38</text:p>
          </table:table-cell>
          <table:covered-table-cell/>
          <table:table-cell office:value-type="float" office:value="78432.639999999999" table:style-name="ce11">
            <text:p>78432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11:07:0701001:22</text:p>
          </table:table-cell>
          <table:covered-table-cell/>
          <table:table-cell office:value-type="float" office:value="190788.48000000001" table:style-name="ce11">
            <text:p>190788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8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11:07:1301003:46</text:p>
          </table:table-cell>
          <table:covered-table-cell/>
          <table:table-cell office:value-type="float" office:value="19159.34" table:style-name="ce11">
            <text:p>19159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4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11:07:1401001:505</text:p>
          </table:table-cell>
          <table:covered-table-cell/>
          <table:table-cell office:value-type="float" office:value="17813.25" table:style-name="ce11">
            <text:p>17813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11:07:1401002:47</text:p>
          </table:table-cell>
          <table:covered-table-cell/>
          <table:table-cell office:value-type="float" office:value="52225.81" table:style-name="ce11">
            <text:p>52225,8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11:07:1901001:298</text:p>
          </table:table-cell>
          <table:covered-table-cell/>
          <table:table-cell office:value-type="float" office:value="14091.3" table:style-name="ce11">
            <text:p>14091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11:07:2301006:17</text:p>
          </table:table-cell>
          <table:covered-table-cell/>
          <table:table-cell office:value-type="float" office:value="43399.46" table:style-name="ce11">
            <text:p>43399,4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11:07:2501001:140</text:p>
          </table:table-cell>
          <table:covered-table-cell/>
          <table:table-cell office:value-type="float" office:value="49835.37" table:style-name="ce11">
            <text:p>49835,3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11:07:3901001:24</text:p>
          </table:table-cell>
          <table:covered-table-cell/>
          <table:table-cell office:value-type="float" office:value="38760.959999999999" table:style-name="ce11">
            <text:p>38760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11:07:4001001:464</text:p>
          </table:table-cell>
          <table:covered-table-cell/>
          <table:table-cell office:value-type="float" office:value="41714.400000000001" table:style-name="ce11">
            <text:p>41714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7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11:07:4201002:142</text:p>
          </table:table-cell>
          <table:covered-table-cell/>
          <table:table-cell office:value-type="float" office:value="8329.6" table:style-name="ce11">
            <text:p>8329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11:07:4201003:45</text:p>
          </table:table-cell>
          <table:covered-table-cell/>
          <table:table-cell office:value-type="float" office:value="120205.8" table:style-name="ce11">
            <text:p>120205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11:07:4201004:106</text:p>
          </table:table-cell>
          <table:covered-table-cell/>
          <table:table-cell office:value-type="float" office:value="64884.82" table:style-name="ce11">
            <text:p>64884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03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11:07:4201004:26</text:p>
          </table:table-cell>
          <table:covered-table-cell/>
          <table:table-cell office:value-type="float" office:value="52485.68" table:style-name="ce11">
            <text:p>52485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11:07:4201005:70</text:p>
          </table:table-cell>
          <table:covered-table-cell/>
          <table:table-cell office:value-type="float" office:value="114521.14" table:style-name="ce11">
            <text:p>114521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11:07:4201008:5</text:p>
          </table:table-cell>
          <table:covered-table-cell/>
          <table:table-cell office:value-type="float" office:value="95607.49" table:style-name="ce11">
            <text:p>95607,4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7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11:07:4201010:27</text:p>
          </table:table-cell>
          <table:covered-table-cell/>
          <table:table-cell office:value-type="float" office:value="4800.6000000000004" table:style-name="ce11">
            <text:p>4800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11:07:4201010:324</text:p>
          </table:table-cell>
          <table:covered-table-cell/>
          <table:table-cell office:value-type="float" office:value="8990.4500000000007" table:style-name="ce11">
            <text:p>8990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11:07:4201010:39</text:p>
          </table:table-cell>
          <table:covered-table-cell/>
          <table:table-cell office:value-type="float" office:value="6433.25" table:style-name="ce11">
            <text:p>6433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11:07:4201010:419</text:p>
          </table:table-cell>
          <table:covered-table-cell/>
          <table:table-cell office:value-type="float" office:value="8480.67" table:style-name="ce11">
            <text:p>8480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11:07:4201010:426</text:p>
          </table:table-cell>
          <table:covered-table-cell/>
          <table:table-cell office:value-type="float" office:value="27979" table:style-name="ce11">
            <text:p>27979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11:07:4201010:43</text:p>
          </table:table-cell>
          <table:covered-table-cell/>
          <table:table-cell office:value-type="float" office:value="6683.04" table:style-name="ce11">
            <text:p>6683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11:07:4201010:431</text:p>
          </table:table-cell>
          <table:covered-table-cell/>
          <table:table-cell office:value-type="float" office:value="126165.2" table:style-name="ce11">
            <text:p>126165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11:07:4201010:435</text:p>
          </table:table-cell>
          <table:covered-table-cell/>
          <table:table-cell office:value-type="float" office:value="115687.2" table:style-name="ce11">
            <text:p>115687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11:07:4201010:55</text:p>
          </table:table-cell>
          <table:covered-table-cell/>
          <table:table-cell office:value-type="float" office:value="159477.23000000001" table:style-name="ce11">
            <text:p>159477,2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11:07:4201010:57</text:p>
          </table:table-cell>
          <table:covered-table-cell/>
          <table:table-cell office:value-type="float" office:value="107749.18" table:style-name="ce11">
            <text:p>107749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11:07:4201010:586</text:p>
          </table:table-cell>
          <table:covered-table-cell/>
          <table:table-cell office:value-type="float" office:value="2253.92" table:style-name="ce11">
            <text:p>2253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11:07:4201010:589</text:p>
          </table:table-cell>
          <table:covered-table-cell/>
          <table:table-cell office:value-type="float" office:value="106338.15" table:style-name="ce11">
            <text:p>106338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11:07:4201010:595</text:p>
          </table:table-cell>
          <table:covered-table-cell/>
          <table:table-cell office:value-type="float" office:value="1549.57" table:style-name="ce11">
            <text:p>1549,5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11:07:4201010:596</text:p>
          </table:table-cell>
          <table:covered-table-cell/>
          <table:table-cell office:value-type="float" office:value="1549.57" table:style-name="ce11">
            <text:p>1549,5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11:07:4201010:6</text:p>
          </table:table-cell>
          <table:covered-table-cell/>
          <table:table-cell office:value-type="float" office:value="6695.52" table:style-name="ce11">
            <text:p>6695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11:07:4201010:61</text:p>
          </table:table-cell>
          <table:covered-table-cell/>
          <table:table-cell office:value-type="float" office:value="153883.4" table:style-name="ce11">
            <text:p>153883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11:07:4201010:62</text:p>
          </table:table-cell>
          <table:covered-table-cell/>
          <table:table-cell office:value-type="float" office:value="137135.66" table:style-name="ce11">
            <text:p>137135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11:07:4201010:67</text:p>
          </table:table-cell>
          <table:covered-table-cell/>
          <table:table-cell office:value-type="float" office:value="137777.25" table:style-name="ce11">
            <text:p>137777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11:07:4201010:77</text:p>
          </table:table-cell>
          <table:covered-table-cell/>
          <table:table-cell office:value-type="float" office:value="293689.68" table:style-name="ce11">
            <text:p>293689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11:07:4201010:80</text:p>
          </table:table-cell>
          <table:covered-table-cell/>
          <table:table-cell office:value-type="float" office:value="2933.7" table:style-name="ce11">
            <text:p>2933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11:07:4201010:82</text:p>
          </table:table-cell>
          <table:covered-table-cell/>
          <table:table-cell office:value-type="float" office:value="99302.96" table:style-name="ce11">
            <text:p>99302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11:07:4201010:88</text:p>
          </table:table-cell>
          <table:covered-table-cell/>
          <table:table-cell office:value-type="float" office:value="74409.3" table:style-name="ce11">
            <text:p>74409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11:07:4201011:103</text:p>
          </table:table-cell>
          <table:covered-table-cell/>
          <table:table-cell office:value-type="float" office:value="6947.91" table:style-name="ce11">
            <text:p>6947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11:07:4201011:2</text:p>
          </table:table-cell>
          <table:covered-table-cell/>
          <table:table-cell office:value-type="float" office:value="1184.92" table:style-name="ce11">
            <text:p>1184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11:07:4201011:202</text:p>
          </table:table-cell>
          <table:covered-table-cell/>
          <table:table-cell office:value-type="float" office:value="127123.74" table:style-name="ce11">
            <text:p>127123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11:07:4201011:256</text:p>
          </table:table-cell>
          <table:covered-table-cell/>
          <table:table-cell office:value-type="float" office:value="109660.21" table:style-name="ce11">
            <text:p>109660,2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11:07:4201011:276</text:p>
          </table:table-cell>
          <table:covered-table-cell/>
          <table:table-cell office:value-type="float" office:value="5668.96" table:style-name="ce11">
            <text:p>5668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11:07:4201011:29</text:p>
          </table:table-cell>
          <table:covered-table-cell/>
          <table:table-cell office:value-type="float" office:value="113608.96000000001" table:style-name="ce11">
            <text:p>113608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11:07:4201011:31</text:p>
          </table:table-cell>
          <table:covered-table-cell/>
          <table:table-cell office:value-type="float" office:value="805.56" table:style-name="ce11">
            <text:p>805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11:07:4201011:33</text:p>
          </table:table-cell>
          <table:covered-table-cell/>
          <table:table-cell office:value-type="float" office:value="10035.870000000001" table:style-name="ce11">
            <text:p>10035,8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11:07:4201011:365</text:p>
          </table:table-cell>
          <table:covered-table-cell/>
          <table:table-cell office:value-type="float" office:value="6682.26" table:style-name="ce11">
            <text:p>6682,2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11:07:4201011:384</text:p>
          </table:table-cell>
          <table:covered-table-cell/>
          <table:table-cell office:value-type="float" office:value="108076.5" table:style-name="ce11">
            <text:p>108076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11:07:4201011:64</text:p>
          </table:table-cell>
          <table:covered-table-cell/>
          <table:table-cell office:value-type="float" office:value="458.64" table:style-name="ce11">
            <text:p>458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11:07:4201011:67</text:p>
          </table:table-cell>
          <table:covered-table-cell/>
          <table:table-cell office:value-type="float" office:value="3935.96" table:style-name="ce11">
            <text:p>3935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11:07:4201011:68</text:p>
          </table:table-cell>
          <table:covered-table-cell/>
          <table:table-cell office:value-type="float" office:value="7462.57" table:style-name="ce11">
            <text:p>7462,5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11:07:4201011:69</text:p>
          </table:table-cell>
          <table:covered-table-cell/>
          <table:table-cell office:value-type="float" office:value="157872.32999999999" table:style-name="ce11">
            <text:p>157872,3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11:07:4201011:72</text:p>
          </table:table-cell>
          <table:covered-table-cell/>
          <table:table-cell office:value-type="float" office:value="159996.48000000001" table:style-name="ce11">
            <text:p>159996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11:07:4201011:78</text:p>
          </table:table-cell>
          <table:covered-table-cell/>
          <table:table-cell office:value-type="float" office:value="5668.96" table:style-name="ce11">
            <text:p>5668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11:07:4201011:80</text:p>
          </table:table-cell>
          <table:covered-table-cell/>
          <table:table-cell office:value-type="float" office:value="94041.33" table:style-name="ce11">
            <text:p>94041,3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11:07:4201011:84</text:p>
          </table:table-cell>
          <table:covered-table-cell/>
          <table:table-cell office:value-type="float" office:value="122424.19" table:style-name="ce11">
            <text:p>122424,1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11:07:4201011:85</text:p>
          </table:table-cell>
          <table:covered-table-cell/>
          <table:table-cell office:value-type="float" office:value="100648.12" table:style-name="ce11">
            <text:p>100648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11:07:4201011:88</text:p>
          </table:table-cell>
          <table:covered-table-cell/>
          <table:table-cell office:value-type="float" office:value="131152.20000000001" table:style-name="ce11">
            <text:p>131152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11:07:4201011:92</text:p>
          </table:table-cell>
          <table:covered-table-cell/>
          <table:table-cell office:value-type="float" office:value="3514.25" table:style-name="ce11">
            <text:p>3514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11:07:4201011:93</text:p>
          </table:table-cell>
          <table:covered-table-cell/>
          <table:table-cell office:value-type="float" office:value="174942.9" table:style-name="ce11">
            <text:p>174942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11:07:4201011:97</text:p>
          </table:table-cell>
          <table:covered-table-cell/>
          <table:table-cell office:value-type="float" office:value="2271.6799999999998" table:style-name="ce11">
            <text:p>2271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11:07:4201012:11</text:p>
          </table:table-cell>
          <table:covered-table-cell/>
          <table:table-cell office:value-type="float" office:value="53222.6" table:style-name="ce11">
            <text:p>53222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11:07:4201012:120</text:p>
          </table:table-cell>
          <table:covered-table-cell/>
          <table:table-cell office:value-type="float" office:value="45791.519999999997" table:style-name="ce11">
            <text:p>45791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11:07:4201012:127</text:p>
          </table:table-cell>
          <table:covered-table-cell/>
          <table:table-cell office:value-type="float" office:value="56182.5" table:style-name="ce11">
            <text:p>56182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11:07:4201012:13</text:p>
          </table:table-cell>
          <table:covered-table-cell/>
          <table:table-cell office:value-type="float" office:value="81306.240000000005" table:style-name="ce11">
            <text:p>81306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11:07:4201012:16</text:p>
          </table:table-cell>
          <table:covered-table-cell/>
          <table:table-cell office:value-type="float" office:value="86868.18" table:style-name="ce11">
            <text:p>86868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11:07:4201012:22</text:p>
          </table:table-cell>
          <table:covered-table-cell/>
          <table:table-cell office:value-type="float" office:value="155147.95000000001" table:style-name="ce11">
            <text:p>155147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11:07:4201012:24</text:p>
          </table:table-cell>
          <table:covered-table-cell/>
          <table:table-cell office:value-type="float" office:value="132851.98000000001" table:style-name="ce11">
            <text:p>132851,9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11:07:4201012:4</text:p>
          </table:table-cell>
          <table:covered-table-cell/>
          <table:table-cell office:value-type="float" office:value="108121.16" table:style-name="ce11">
            <text:p>108121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11:07:4201012:44</text:p>
          </table:table-cell>
          <table:covered-table-cell/>
          <table:table-cell office:value-type="float" office:value="54929.74" table:style-name="ce11">
            <text:p>54929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11:07:4201012:46</text:p>
          </table:table-cell>
          <table:covered-table-cell/>
          <table:table-cell office:value-type="float" office:value="142914.21" table:style-name="ce11">
            <text:p>142914,2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11:07:4201012:55</text:p>
          </table:table-cell>
          <table:covered-table-cell/>
          <table:table-cell office:value-type="float" office:value="128366.39999999999" table:style-name="ce11">
            <text:p>128366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11:07:4201012:59</text:p>
          </table:table-cell>
          <table:covered-table-cell/>
          <table:table-cell office:value-type="float" office:value="161394.12" table:style-name="ce11">
            <text:p>161394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11:07:4201012:6</text:p>
          </table:table-cell>
          <table:covered-table-cell/>
          <table:table-cell office:value-type="float" office:value="58143.18" table:style-name="ce11">
            <text:p>58143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11:07:4201012:64</text:p>
          </table:table-cell>
          <table:covered-table-cell/>
          <table:table-cell office:value-type="float" office:value="144037.92000000001" table:style-name="ce11">
            <text:p>144037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11:07:4201012:67</text:p>
          </table:table-cell>
          <table:covered-table-cell/>
          <table:table-cell office:value-type="float" office:value="35347.839999999997" table:style-name="ce11">
            <text:p>35347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11:07:4201012:7</text:p>
          </table:table-cell>
          <table:covered-table-cell/>
          <table:table-cell office:value-type="float" office:value="142041.9" table:style-name="ce11">
            <text:p>142041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11:07:4201012:74</text:p>
          </table:table-cell>
          <table:covered-table-cell/>
          <table:table-cell office:value-type="float" office:value="128646" table:style-name="ce11">
            <text:p>12864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11:07:4201012:77</text:p>
          </table:table-cell>
          <table:covered-table-cell/>
          <table:table-cell office:value-type="float" office:value="108193.08" table:style-name="ce11">
            <text:p>108193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11:07:4201013:111</text:p>
          </table:table-cell>
          <table:covered-table-cell/>
          <table:table-cell office:value-type="float" office:value="128181.27" table:style-name="ce11">
            <text:p>128181,2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11:07:4201013:21</text:p>
          </table:table-cell>
          <table:covered-table-cell/>
          <table:table-cell office:value-type="float" office:value="135457.74" table:style-name="ce11">
            <text:p>135457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11:07:4201013:41</text:p>
          </table:table-cell>
          <table:covered-table-cell/>
          <table:table-cell office:value-type="float" office:value="129643.8" table:style-name="ce11">
            <text:p>129643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11:07:4201013:5</text:p>
          </table:table-cell>
          <table:covered-table-cell/>
          <table:table-cell office:value-type="float" office:value="104537.76" table:style-name="ce11">
            <text:p>104537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11:07:4201014:123</text:p>
          </table:table-cell>
          <table:covered-table-cell/>
          <table:table-cell office:value-type="float" office:value="91426.4" table:style-name="ce11">
            <text:p>91426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11:07:4201015:123</text:p>
          </table:table-cell>
          <table:covered-table-cell/>
          <table:table-cell office:value-type="float" office:value="4865.8999999999996" table:style-name="ce11">
            <text:p>4865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11:07:4201015:127</text:p>
          </table:table-cell>
          <table:covered-table-cell/>
          <table:table-cell office:value-type="float" office:value="15345.55" table:style-name="ce11">
            <text:p>15345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11:07:4201015:177</text:p>
          </table:table-cell>
          <table:covered-table-cell/>
          <table:table-cell office:value-type="float" office:value="67283.16" table:style-name="ce11">
            <text:p>67283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11:07:4201015:19</text:p>
          </table:table-cell>
          <table:covered-table-cell/>
          <table:table-cell office:value-type="float" office:value="191947.14" table:style-name="ce11">
            <text:p>191947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11:07:4201015:222</text:p>
          </table:table-cell>
          <table:covered-table-cell/>
          <table:table-cell office:value-type="float" office:value="171496.03" table:style-name="ce11">
            <text:p>171496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11:07:4201015:226</text:p>
          </table:table-cell>
          <table:covered-table-cell/>
          <table:table-cell office:value-type="float" office:value="127286.9" table:style-name="ce11">
            <text:p>127286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11:07:4201015:230</text:p>
          </table:table-cell>
          <table:covered-table-cell/>
          <table:table-cell office:value-type="float" office:value="98091" table:style-name="ce11">
            <text:p>9809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11:07:4201015:30</text:p>
          </table:table-cell>
          <table:covered-table-cell/>
          <table:table-cell office:value-type="float" office:value="6665.62" table:style-name="ce11">
            <text:p>6665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11:07:4201015:305</text:p>
          </table:table-cell>
          <table:covered-table-cell/>
          <table:table-cell office:value-type="float" office:value="68445.72" table:style-name="ce11">
            <text:p>68445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11:07:4201015:31</text:p>
          </table:table-cell>
          <table:covered-table-cell/>
          <table:table-cell office:value-type="float" office:value="100416.12" table:style-name="ce11">
            <text:p>100416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11:07:4201015:32</text:p>
          </table:table-cell>
          <table:covered-table-cell/>
          <table:table-cell office:value-type="float" office:value="3778.32" table:style-name="ce11">
            <text:p>3778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11:07:4201015:35</text:p>
          </table:table-cell>
          <table:covered-table-cell/>
          <table:table-cell office:value-type="float" office:value="19484.12" table:style-name="ce11">
            <text:p>19484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11:07:4201015:45</text:p>
          </table:table-cell>
          <table:covered-table-cell/>
          <table:table-cell office:value-type="float" office:value="138087.15" table:style-name="ce11">
            <text:p>138087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11:07:4201015:46</text:p>
          </table:table-cell>
          <table:covered-table-cell/>
          <table:table-cell office:value-type="float" office:value="167354.85" table:style-name="ce11">
            <text:p>167354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11:07:4201015:52</text:p>
          </table:table-cell>
          <table:covered-table-cell/>
          <table:table-cell office:value-type="float" office:value="99544.2" table:style-name="ce11">
            <text:p>99544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11:07:4201015:6</text:p>
          </table:table-cell>
          <table:covered-table-cell/>
          <table:table-cell office:value-type="float" office:value="3923.64" table:style-name="ce11">
            <text:p>3923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11:07:4201015:66</text:p>
          </table:table-cell>
          <table:covered-table-cell/>
          <table:table-cell office:value-type="float" office:value="67864.44" table:style-name="ce11">
            <text:p>67864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11:07:4201015:70</text:p>
          </table:table-cell>
          <table:covered-table-cell/>
          <table:table-cell office:value-type="float" office:value="2325.12" table:style-name="ce11">
            <text:p>2325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11:07:4201015:71</text:p>
          </table:table-cell>
          <table:covered-table-cell/>
          <table:table-cell office:value-type="float" office:value="2470.44" table:style-name="ce11">
            <text:p>2470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11:07:4201015:72</text:p>
          </table:table-cell>
          <table:covered-table-cell/>
          <table:table-cell office:value-type="float" office:value="57837.36" table:style-name="ce11">
            <text:p>57837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11:07:4201015:9</text:p>
          </table:table-cell>
          <table:covered-table-cell/>
          <table:table-cell office:value-type="float" office:value="26226.94" table:style-name="ce11">
            <text:p>26226,9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11:07:4201015:92</text:p>
          </table:table-cell>
          <table:covered-table-cell/>
          <table:table-cell office:value-type="float" office:value="94022.04" table:style-name="ce11">
            <text:p>94022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11:07:4201015:95</text:p>
          </table:table-cell>
          <table:covered-table-cell/>
          <table:table-cell office:value-type="float" office:value="155881.92000000001" table:style-name="ce11">
            <text:p>155881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11:07:4201016:11</text:p>
          </table:table-cell>
          <table:covered-table-cell/>
          <table:table-cell office:value-type="float" office:value="106632.84" table:style-name="ce11">
            <text:p>106632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11:07:4201016:12</text:p>
          </table:table-cell>
          <table:covered-table-cell/>
          <table:table-cell office:value-type="float" office:value="105799.84" table:style-name="ce11">
            <text:p>105799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11:07:4201016:166</text:p>
          </table:table-cell>
          <table:covered-table-cell/>
          <table:table-cell office:value-type="float" office:value="73277.490000000005" table:style-name="ce11">
            <text:p>73277,4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11:07:4201016:19</text:p>
          </table:table-cell>
          <table:covered-table-cell/>
          <table:table-cell office:value-type="float" office:value="98951.6" table:style-name="ce11">
            <text:p>98951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11:07:4201016:2</text:p>
          </table:table-cell>
          <table:covered-table-cell/>
          <table:table-cell office:value-type="float" office:value="166304.16" table:style-name="ce11">
            <text:p>166304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11:07:4201016:20</text:p>
          </table:table-cell>
          <table:covered-table-cell/>
          <table:table-cell office:value-type="float" office:value="58435" table:style-name="ce11">
            <text:p>58435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11:07:4201016:21</text:p>
          </table:table-cell>
          <table:covered-table-cell/>
          <table:table-cell office:value-type="float" office:value="70472.61" table:style-name="ce11">
            <text:p>70472,6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11:07:4201016:23</text:p>
          </table:table-cell>
          <table:covered-table-cell/>
          <table:table-cell office:value-type="float" office:value="123021.03" table:style-name="ce11">
            <text:p>123021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11:07:4201016:27</text:p>
          </table:table-cell>
          <table:covered-table-cell/>
          <table:table-cell office:value-type="float" office:value="120855.03999999999" table:style-name="ce11">
            <text:p>120855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11:07:4201016:33</text:p>
          </table:table-cell>
          <table:covered-table-cell/>
          <table:table-cell office:value-type="float" office:value="119144.5" table:style-name="ce11">
            <text:p>119144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11:07:4201016:34</text:p>
          </table:table-cell>
          <table:covered-table-cell/>
          <table:table-cell office:value-type="float" office:value="105274.25" table:style-name="ce11">
            <text:p>105274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11:07:4201016:38</text:p>
          </table:table-cell>
          <table:covered-table-cell/>
          <table:table-cell office:value-type="float" office:value="78186.03" table:style-name="ce11">
            <text:p>78186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11:07:4201016:39</text:p>
          </table:table-cell>
          <table:covered-table-cell/>
          <table:table-cell office:value-type="float" office:value="124235.72" table:style-name="ce11">
            <text:p>124235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11:07:4201016:45</text:p>
          </table:table-cell>
          <table:covered-table-cell/>
          <table:table-cell office:value-type="float" office:value="75731.759999999995" table:style-name="ce11">
            <text:p>75731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11:07:4201016:48</text:p>
          </table:table-cell>
          <table:covered-table-cell/>
          <table:table-cell office:value-type="float" office:value="143252.91" table:style-name="ce11">
            <text:p>143252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11:07:4201016:49</text:p>
          </table:table-cell>
          <table:covered-table-cell/>
          <table:table-cell office:value-type="float" office:value="157880.4" table:style-name="ce11">
            <text:p>15788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11:07:4201016:53</text:p>
          </table:table-cell>
          <table:covered-table-cell/>
          <table:table-cell office:value-type="float" office:value="71758.179999999993" table:style-name="ce11">
            <text:p>71758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11:07:4201016:54</text:p>
          </table:table-cell>
          <table:covered-table-cell/>
          <table:table-cell office:value-type="float" office:value="68485.820000000007" table:style-name="ce11">
            <text:p>68485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11:07:4201016:56</text:p>
          </table:table-cell>
          <table:covered-table-cell/>
          <table:table-cell office:value-type="float" office:value="84730.75" table:style-name="ce11">
            <text:p>84730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11:07:4201016:58</text:p>
          </table:table-cell>
          <table:covered-table-cell/>
          <table:table-cell office:value-type="float" office:value="91173.94" table:style-name="ce11">
            <text:p>91173,9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11:07:4201016:60</text:p>
          </table:table-cell>
          <table:covered-table-cell/>
          <table:table-cell office:value-type="float" office:value="137187.06" table:style-name="ce11">
            <text:p>137187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11:07:4201016:70</text:p>
          </table:table-cell>
          <table:covered-table-cell/>
          <table:table-cell office:value-type="float" office:value="35061" table:style-name="ce11">
            <text:p>3506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11:07:4201016:71</text:p>
          </table:table-cell>
          <table:covered-table-cell/>
          <table:table-cell office:value-type="float" office:value="90843.48" table:style-name="ce11">
            <text:p>90843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11:07:4201016:78</text:p>
          </table:table-cell>
          <table:covered-table-cell/>
          <table:table-cell office:value-type="float" office:value="88470.59" table:style-name="ce11">
            <text:p>88470,5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11:07:4201018:13</text:p>
          </table:table-cell>
          <table:covered-table-cell/>
          <table:table-cell office:value-type="float" office:value="80513.850000000006" table:style-name="ce11">
            <text:p>80513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11:07:4201018:54</text:p>
          </table:table-cell>
          <table:covered-table-cell/>
          <table:table-cell office:value-type="float" office:value="36229.699999999997" table:style-name="ce11">
            <text:p>36229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11:07:4201018:85</text:p>
          </table:table-cell>
          <table:covered-table-cell/>
          <table:table-cell office:value-type="float" office:value="63226.67" table:style-name="ce11">
            <text:p>63226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11:07:4201020:117</text:p>
          </table:table-cell>
          <table:covered-table-cell/>
          <table:table-cell office:value-type="float" office:value="42014.6" table:style-name="ce11">
            <text:p>42014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11:07:4201020:58</text:p>
          </table:table-cell>
          <table:covered-table-cell/>
          <table:table-cell office:value-type="float" office:value="101050.04" table:style-name="ce11">
            <text:p>101050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11:07:4201022:74</text:p>
          </table:table-cell>
          <table:covered-table-cell/>
          <table:table-cell office:value-type="float" office:value="23424" table:style-name="ce11">
            <text:p>23424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11:07:4501001:50</text:p>
          </table:table-cell>
          <table:covered-table-cell/>
          <table:table-cell office:value-type="float" office:value="379651.5" table:style-name="ce11">
            <text:p>379651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11:07:4501002:17</text:p>
          </table:table-cell>
          <table:covered-table-cell/>
          <table:table-cell office:value-type="float" office:value="1458860.71" table:style-name="ce11">
            <text:p>1458860,7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11:07:4501003:15</text:p>
          </table:table-cell>
          <table:covered-table-cell/>
          <table:table-cell office:value-type="float" office:value="77431.199999999997" table:style-name="ce11">
            <text:p>77431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4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11:07:4501004:88</text:p>
          </table:table-cell>
          <table:covered-table-cell/>
          <table:table-cell office:value-type="float" office:value="22958.639999999999" table:style-name="ce11">
            <text:p>22958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11:07:4701001:245</text:p>
          </table:table-cell>
          <table:covered-table-cell/>
          <table:table-cell office:value-type="float" office:value="17760.599999999999" table:style-name="ce11">
            <text:p>17760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11:07:4901003:54</text:p>
          </table:table-cell>
          <table:covered-table-cell/>
          <table:table-cell office:value-type="float" office:value="47435.64" table:style-name="ce11">
            <text:p>47435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11:07:5001007:43</text:p>
          </table:table-cell>
          <table:covered-table-cell/>
          <table:table-cell office:value-type="float" office:value="41877" table:style-name="ce11">
            <text:p>41877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11:07:5401012:24</text:p>
          </table:table-cell>
          <table:covered-table-cell/>
          <table:table-cell office:value-type="float" office:value="26643.54" table:style-name="ce11">
            <text:p>26643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11:08:0000000:97</text:p>
          </table:table-cell>
          <table:covered-table-cell/>
          <table:table-cell office:value-type="float" office:value="6463778109.3800001" table:style-name="ce11">
            <text:p>6463778109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11:08:0101001:3320</text:p>
          </table:table-cell>
          <table:covered-table-cell/>
          <table:table-cell office:value-type="float" office:value="1162185.3600000001" table:style-name="ce11">
            <text:p>1162185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11:08:0101001:6179</text:p>
          </table:table-cell>
          <table:covered-table-cell/>
          <table:table-cell office:value-type="float" office:value="51736.639999999999" table:style-name="ce11">
            <text:p>51736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11:08:0201003:59</text:p>
          </table:table-cell>
          <table:covered-table-cell/>
          <table:table-cell office:value-type="float" office:value="37117.120000000003" table:style-name="ce11">
            <text:p>37117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11:08:0201005:119</text:p>
          </table:table-cell>
          <table:covered-table-cell/>
          <table:table-cell office:value-type="float" office:value="35766.39" table:style-name="ce11">
            <text:p>35766,3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11:08:0201007:50</text:p>
          </table:table-cell>
          <table:covered-table-cell/>
          <table:table-cell office:value-type="float" office:value="51637.74" table:style-name="ce11">
            <text:p>51637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3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11:08:0201007:54</text:p>
          </table:table-cell>
          <table:covered-table-cell/>
          <table:table-cell office:value-type="float" office:value="46702.5" table:style-name="ce11">
            <text:p>46702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11:08:0201007:67</text:p>
          </table:table-cell>
          <table:covered-table-cell/>
          <table:table-cell office:value-type="float" office:value="43750.28" table:style-name="ce11">
            <text:p>43750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11:08:0201007:72</text:p>
          </table:table-cell>
          <table:covered-table-cell/>
          <table:table-cell office:value-type="float" office:value="42294.7" table:style-name="ce11">
            <text:p>42294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11:08:0201007:99</text:p>
          </table:table-cell>
          <table:covered-table-cell/>
          <table:table-cell office:value-type="float" office:value="45270.16" table:style-name="ce11">
            <text:p>45270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11:08:0201008:1849</text:p>
          </table:table-cell>
          <table:covered-table-cell/>
          <table:table-cell office:value-type="float" office:value="57530.34" table:style-name="ce11">
            <text:p>57530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11:08:0201019:33</text:p>
          </table:table-cell>
          <table:covered-table-cell/>
          <table:table-cell office:value-type="float" office:value="32687.279999999999" table:style-name="ce11">
            <text:p>32687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11:08:0201026:136</text:p>
          </table:table-cell>
          <table:covered-table-cell/>
          <table:table-cell office:value-type="float" office:value="38498.879999999997" table:style-name="ce11">
            <text:p>38498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11:08:0201026:56</text:p>
          </table:table-cell>
          <table:covered-table-cell/>
          <table:table-cell office:value-type="float" office:value="86398.74" table:style-name="ce11">
            <text:p>86398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11:08:0201026:66</text:p>
          </table:table-cell>
          <table:covered-table-cell/>
          <table:table-cell office:value-type="float" office:value="135136.32000000001" table:style-name="ce11">
            <text:p>135136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11:08:0201026:8</text:p>
          </table:table-cell>
          <table:covered-table-cell/>
          <table:table-cell office:value-type="float" office:value="1410791.35" table:style-name="ce11">
            <text:p>1410791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11:08:0601003:395</text:p>
          </table:table-cell>
          <table:covered-table-cell/>
          <table:table-cell office:value-type="float" office:value="13123.68" table:style-name="ce11">
            <text:p>13123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11:08:0601005:216</text:p>
          </table:table-cell>
          <table:covered-table-cell/>
          <table:table-cell office:value-type="float" office:value="92105.53" table:style-name="ce11">
            <text:p>92105,5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11:08:0601005:217</text:p>
          </table:table-cell>
          <table:covered-table-cell/>
          <table:table-cell office:value-type="float" office:value="92740.44" table:style-name="ce11">
            <text:p>92740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11:08:0601005:85</text:p>
          </table:table-cell>
          <table:covered-table-cell/>
          <table:table-cell office:value-type="float" office:value="90189.88" table:style-name="ce11">
            <text:p>90189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11:08:0601012:83</text:p>
          </table:table-cell>
          <table:covered-table-cell/>
          <table:table-cell office:value-type="float" office:value="66909.350000000006" table:style-name="ce11">
            <text:p>66909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11:08:0601013:227</text:p>
          </table:table-cell>
          <table:covered-table-cell/>
          <table:table-cell office:value-type="float" office:value="55977.599999999999" table:style-name="ce11">
            <text:p>55977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7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11:08:0601013:236</text:p>
          </table:table-cell>
          <table:covered-table-cell/>
          <table:table-cell office:value-type="float" office:value="42892.5" table:style-name="ce11">
            <text:p>42892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2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11:08:0801001:14</text:p>
          </table:table-cell>
          <table:covered-table-cell/>
          <table:table-cell office:value-type="float" office:value="297359.28000000003" table:style-name="ce11">
            <text:p>297359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11:08:0801001:192</text:p>
          </table:table-cell>
          <table:covered-table-cell/>
          <table:table-cell office:value-type="float" office:value="12278.76" table:style-name="ce11">
            <text:p>12278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11:08:0801001:99</text:p>
          </table:table-cell>
          <table:covered-table-cell/>
          <table:table-cell office:value-type="float" office:value="52050.57" table:style-name="ce11">
            <text:p>52050,5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11:08:0801003:102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11:08:0801003:115</text:p>
          </table:table-cell>
          <table:covered-table-cell/>
          <table:table-cell office:value-type="float" office:value="193510.05" table:style-name="ce11">
            <text:p>193510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11:08:0801003:147</text:p>
          </table:table-cell>
          <table:covered-table-cell/>
          <table:table-cell office:value-type="float" office:value="64889.38" table:style-name="ce11">
            <text:p>64889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11:08:0801003:1495</text:p>
          </table:table-cell>
          <table:covered-table-cell/>
          <table:table-cell office:value-type="float" office:value="17459.68" table:style-name="ce11">
            <text:p>17459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10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11:08:0801003:269</text:p>
          </table:table-cell>
          <table:covered-table-cell/>
          <table:table-cell office:value-type="float" office:value="133460" table:style-name="ce11">
            <text:p>13346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11:08:0801003:271</text:p>
          </table:table-cell>
          <table:covered-table-cell/>
          <table:table-cell office:value-type="float" office:value="81278.28" table:style-name="ce11">
            <text:p>81278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11:08:0801003:331</text:p>
          </table:table-cell>
          <table:covered-table-cell/>
          <table:table-cell office:value-type="float" office:value="8683.5" table:style-name="ce11">
            <text:p>8683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11:08:0801003:58</text:p>
          </table:table-cell>
          <table:covered-table-cell/>
          <table:table-cell office:value-type="float" office:value="186788.18" table:style-name="ce11">
            <text:p>186788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11:08:0801004:150</text:p>
          </table:table-cell>
          <table:covered-table-cell/>
          <table:table-cell office:value-type="float" office:value="136120" table:style-name="ce11">
            <text:p>13612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11:08:0801004:91</text:p>
          </table:table-cell>
          <table:covered-table-cell/>
          <table:table-cell office:value-type="float" office:value="71811" table:style-name="ce11">
            <text:p>7181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11:08:0801005:30</text:p>
          </table:table-cell>
          <table:covered-table-cell/>
          <table:table-cell office:value-type="float" office:value="97683.3" table:style-name="ce11">
            <text:p>97683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11:08:0801006:54</text:p>
          </table:table-cell>
          <table:covered-table-cell/>
          <table:table-cell office:value-type="float" office:value="142024.95999999999" table:style-name="ce11">
            <text:p>142024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11:08:0901001:113</text:p>
          </table:table-cell>
          <table:covered-table-cell/>
          <table:table-cell office:value-type="float" office:value="25435" table:style-name="ce11">
            <text:p>25435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11:08:1201001:6</text:p>
          </table:table-cell>
          <table:covered-table-cell/>
          <table:table-cell office:value-type="float" office:value="78356.5" table:style-name="ce11">
            <text:p>78356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4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11:08:1501001:53</text:p>
          </table:table-cell>
          <table:covered-table-cell/>
          <table:table-cell office:value-type="float" office:value="67299.72" table:style-name="ce11">
            <text:p>67299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12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11:08:1501001:61</text:p>
          </table:table-cell>
          <table:covered-table-cell/>
          <table:table-cell office:value-type="float" office:value="136202.04" table:style-name="ce11">
            <text:p>136202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11:08:2701001:40</text:p>
          </table:table-cell>
          <table:covered-table-cell/>
          <table:table-cell office:value-type="float" office:value="75660.479999999996" table:style-name="ce11">
            <text:p>75660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6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11:08:2701001:68</text:p>
          </table:table-cell>
          <table:covered-table-cell/>
          <table:table-cell office:value-type="float" office:value="133666" table:style-name="ce11">
            <text:p>13366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11:08:2901001:61</text:p>
          </table:table-cell>
          <table:covered-table-cell/>
          <table:table-cell office:value-type="float" office:value="269760.03000000003" table:style-name="ce11">
            <text:p>269760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11:08:3101001:75</text:p>
          </table:table-cell>
          <table:covered-table-cell/>
          <table:table-cell office:value-type="float" office:value="102226.3" table:style-name="ce11">
            <text:p>102226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11:08:3601001:471</text:p>
          </table:table-cell>
          <table:covered-table-cell/>
          <table:table-cell office:value-type="float" office:value="71807.839999999997" table:style-name="ce11">
            <text:p>71807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11:08:3801001:32</text:p>
          </table:table-cell>
          <table:covered-table-cell/>
          <table:table-cell office:value-type="float" office:value="194694.8" table:style-name="ce11">
            <text:p>194694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11:08:4001001:392</text:p>
          </table:table-cell>
          <table:covered-table-cell/>
          <table:table-cell office:value-type="float" office:value="33530.699999999997" table:style-name="ce11">
            <text:p>33530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4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11:08:4001001:394</text:p>
          </table:table-cell>
          <table:covered-table-cell/>
          <table:table-cell office:value-type="float" office:value="43159.199999999997" table:style-name="ce11">
            <text:p>43159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11:08:4201001:235</text:p>
          </table:table-cell>
          <table:covered-table-cell/>
          <table:table-cell office:value-type="float" office:value="129946.96" table:style-name="ce11">
            <text:p>129946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0">
            <text:p>11:08:4301001:17</text:p>
          </table:table-cell>
          <table:covered-table-cell/>
          <table:table-cell office:value-type="float" office:value="30885.58" table:style-name="ce11">
            <text:p>30885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0">
            <text:p>11:08:4401001:167</text:p>
          </table:table-cell>
          <table:covered-table-cell/>
          <table:table-cell office:value-type="float" office:value="51531.48" table:style-name="ce11">
            <text:p>51531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0">
            <text:p>11:08:4401001:62</text:p>
          </table:table-cell>
          <table:covered-table-cell/>
          <table:table-cell office:value-type="float" office:value="55502.76" table:style-name="ce11">
            <text:p>55502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0">
            <text:p>11:08:4501001:125</text:p>
          </table:table-cell>
          <table:covered-table-cell/>
          <table:table-cell office:value-type="float" office:value="96940" table:style-name="ce11">
            <text:p>9694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0">
            <text:p>11:08:4501001:160</text:p>
          </table:table-cell>
          <table:covered-table-cell/>
          <table:table-cell office:value-type="float" office:value="16582.150000000001" table:style-name="ce11">
            <text:p>16582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0">
            <text:p>11:08:4501001:166</text:p>
          </table:table-cell>
          <table:covered-table-cell/>
          <table:table-cell office:value-type="float" office:value="101081.4" table:style-name="ce11">
            <text:p>101081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0">
            <text:p>11:08:4501001:919</text:p>
          </table:table-cell>
          <table:covered-table-cell/>
          <table:table-cell office:value-type="float" office:value="117718.7" table:style-name="ce11">
            <text:p>117718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0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0">
            <text:p>11:08:4501001:926</text:p>
          </table:table-cell>
          <table:covered-table-cell/>
          <table:table-cell office:value-type="float" office:value="40233.599999999999" table:style-name="ce11">
            <text:p>40233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0">
            <text:p>11:08:4601001:132</text:p>
          </table:table-cell>
          <table:covered-table-cell/>
          <table:table-cell office:value-type="float" office:value="30928.04" table:style-name="ce11">
            <text:p>30928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10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0">
            <text:p>11:08:4601001:232</text:p>
          </table:table-cell>
          <table:covered-table-cell/>
          <table:table-cell office:value-type="float" office:value="76065.72" table:style-name="ce11">
            <text:p>76065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0">
            <text:p>11:08:4601001:59</text:p>
          </table:table-cell>
          <table:covered-table-cell/>
          <table:table-cell office:value-type="float" office:value="36738.019999999997" table:style-name="ce11">
            <text:p>36738,0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0">
            <text:p>11:08:4601001:658</text:p>
          </table:table-cell>
          <table:covered-table-cell/>
          <table:table-cell office:value-type="float" office:value="186458.93" table:style-name="ce11">
            <text:p>186458,9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0">
            <text:p>11:08:4601001:711</text:p>
          </table:table-cell>
          <table:covered-table-cell/>
          <table:table-cell office:value-type="float" office:value="3796" table:style-name="ce11">
            <text:p>379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0">
            <text:p>11:08:4601001:777</text:p>
          </table:table-cell>
          <table:covered-table-cell/>
          <table:table-cell office:value-type="float" office:value="133323" table:style-name="ce11">
            <text:p>13332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6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0">
            <text:p>11:08:4801001:100</text:p>
          </table:table-cell>
          <table:covered-table-cell/>
          <table:table-cell office:value-type="float" office:value="402638.88" table:style-name="ce11">
            <text:p>402638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0">
            <text:p>11:08:4801001:273</text:p>
          </table:table-cell>
          <table:covered-table-cell/>
          <table:table-cell office:value-type="float" office:value="101620" table:style-name="ce11">
            <text:p>10162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0">
            <text:p>11:08:4801001:46</text:p>
          </table:table-cell>
          <table:covered-table-cell/>
          <table:table-cell office:value-type="float" office:value="1810332.1" table:style-name="ce11">
            <text:p>1810332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0">
            <text:p>11:08:5001001:73</text:p>
          </table:table-cell>
          <table:covered-table-cell/>
          <table:table-cell office:value-type="float" office:value="64139.3" table:style-name="ce11">
            <text:p>64139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0">
            <text:p>11:08:5301001:2</text:p>
          </table:table-cell>
          <table:covered-table-cell/>
          <table:table-cell office:value-type="float" office:value="178292.8" table:style-name="ce11">
            <text:p>178292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0">
            <text:p>11:08:5301001:21</text:p>
          </table:table-cell>
          <table:covered-table-cell/>
          <table:table-cell office:value-type="float" office:value="124016.99" table:style-name="ce11">
            <text:p>124016,9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7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0">
            <text:p>11:08:5301001:35</text:p>
          </table:table-cell>
          <table:covered-table-cell/>
          <table:table-cell office:value-type="float" office:value="62748.27" table:style-name="ce11">
            <text:p>62748,2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0">
            <text:p>11:09:0000000:22</text:p>
          </table:table-cell>
          <table:covered-table-cell/>
          <table:table-cell office:value-type="float" office:value="2450413" table:style-name="ce11">
            <text:p>245041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0">
            <text:p>11:09:0000000:24</text:p>
          </table:table-cell>
          <table:covered-table-cell/>
          <table:table-cell office:value-type="float" office:value="629033.19999999995" table:style-name="ce11">
            <text:p>629033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0">
            <text:p>11:09:0601001:15</text:p>
          </table:table-cell>
          <table:covered-table-cell/>
          <table:table-cell office:value-type="float" office:value="3250.8" table:style-name="ce11">
            <text:p>3250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0">
            <text:p>11:09:1001001:563</text:p>
          </table:table-cell>
          <table:covered-table-cell/>
          <table:table-cell office:value-type="float" office:value="1513.72" table:style-name="ce11">
            <text:p>1513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0">
            <text:p>11:09:1001001:702</text:p>
          </table:table-cell>
          <table:covered-table-cell/>
          <table:table-cell office:value-type="float" office:value="3151.2" table:style-name="ce11">
            <text:p>3151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0">
            <text:p>11:09:1201001:2249</text:p>
          </table:table-cell>
          <table:covered-table-cell/>
          <table:table-cell office:value-type="float" office:value="17321.560000000001" table:style-name="ce11">
            <text:p>17321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0">
            <text:p>11:09:1301001:128</text:p>
          </table:table-cell>
          <table:covered-table-cell/>
          <table:table-cell office:value-type="float" office:value="6633.55" table:style-name="ce11">
            <text:p>6633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0">
            <text:p>11:09:1301001:175</text:p>
          </table:table-cell>
          <table:covered-table-cell/>
          <table:table-cell office:value-type="float" office:value="9097.44" table:style-name="ce11">
            <text:p>9097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0">
            <text:p>11:09:1401001:13</text:p>
          </table:table-cell>
          <table:covered-table-cell/>
          <table:table-cell office:value-type="float" office:value="6552" table:style-name="ce11">
            <text:p>655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0">
            <text:p>11:09:5501002:4161</text:p>
          </table:table-cell>
          <table:covered-table-cell/>
          <table:table-cell office:value-type="float" office:value="15843.99" table:style-name="ce11">
            <text:p>15843,9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0">
            <text:p>11:09:5501002:536</text:p>
          </table:table-cell>
          <table:covered-table-cell/>
          <table:table-cell office:value-type="float" office:value="1097.4000000000001" table:style-name="ce11">
            <text:p>1097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9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0">
            <text:p>11:09:5501002:5464</text:p>
          </table:table-cell>
          <table:covered-table-cell/>
          <table:table-cell office:value-type="float" office:value="22709.22" table:style-name="ce11">
            <text:p>22709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0">
            <text:p>11:09:5501002:5482</text:p>
          </table:table-cell>
          <table:covered-table-cell/>
          <table:table-cell office:value-type="float" office:value="16594.89" table:style-name="ce11">
            <text:p>16594,8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7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0">
            <text:p>11:09:5501002:590</text:p>
          </table:table-cell>
          <table:covered-table-cell/>
          <table:table-cell office:value-type="float" office:value="60490.78" table:style-name="ce11">
            <text:p>60490,7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7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0">
            <text:p>11:09:5501002:6122</text:p>
          </table:table-cell>
          <table:covered-table-cell/>
          <table:table-cell office:value-type="float" office:value="2940.6" table:style-name="ce11">
            <text:p>2940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0">
            <text:p>11:09:5501002:6245</text:p>
          </table:table-cell>
          <table:covered-table-cell/>
          <table:table-cell office:value-type="float" office:value="18734.95" table:style-name="ce11">
            <text:p>18734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0">
            <text:p>11:09:5501002:693</text:p>
          </table:table-cell>
          <table:covered-table-cell/>
          <table:table-cell office:value-type="float" office:value="311839.09999999998" table:style-name="ce11">
            <text:p>311839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0">
            <text:p>11:09:5501002:705</text:p>
          </table:table-cell>
          <table:covered-table-cell/>
          <table:table-cell office:value-type="float" office:value="7002.12" table:style-name="ce11">
            <text:p>7002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0">
            <text:p>11:09:5501002:717</text:p>
          </table:table-cell>
          <table:covered-table-cell/>
          <table:table-cell office:value-type="float" office:value="4581.8500000000004" table:style-name="ce11">
            <text:p>4581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0">
            <text:p>11:09:5501002:765</text:p>
          </table:table-cell>
          <table:covered-table-cell/>
          <table:table-cell office:value-type="float" office:value="5048.04" table:style-name="ce11">
            <text:p>5048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0">
            <text:p>11:09:5501002:914</text:p>
          </table:table-cell>
          <table:covered-table-cell/>
          <table:table-cell office:value-type="float" office:value="372528.45" table:style-name="ce11">
            <text:p>372528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0">
            <text:p>11:09:5501002:915</text:p>
          </table:table-cell>
          <table:covered-table-cell/>
          <table:table-cell office:value-type="float" office:value="384320.91" table:style-name="ce11">
            <text:p>384320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0">
            <text:p>11:09:5501002:916</text:p>
          </table:table-cell>
          <table:covered-table-cell/>
          <table:table-cell office:value-type="float" office:value="348813.87" table:style-name="ce11">
            <text:p>348813,8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0">
            <text:p>11:09:5501002:917</text:p>
          </table:table-cell>
          <table:covered-table-cell/>
          <table:table-cell office:value-type="float" office:value="400163.4" table:style-name="ce11">
            <text:p>400163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0">
            <text:p>11:09:5501002:926</text:p>
          </table:table-cell>
          <table:covered-table-cell/>
          <table:table-cell office:value-type="float" office:value="3272.75" table:style-name="ce11">
            <text:p>3272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0">
            <text:p>11:09:5601001:73</text:p>
          </table:table-cell>
          <table:covered-table-cell/>
          <table:table-cell office:value-type="float" office:value="15442.66" table:style-name="ce11">
            <text:p>15442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0">
            <text:p>11:09:5601001:97</text:p>
          </table:table-cell>
          <table:covered-table-cell/>
          <table:table-cell office:value-type="float" office:value="19142.5" table:style-name="ce11">
            <text:p>19142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0">
            <text:p>11:10:0000000:364</text:p>
          </table:table-cell>
          <table:covered-table-cell/>
          <table:table-cell office:value-type="float" office:value="8483000061.9200001" table:style-name="ce11">
            <text:p>8483000061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0">
            <text:p>11:10:0501001:17</text:p>
          </table:table-cell>
          <table:covered-table-cell/>
          <table:table-cell office:value-type="float" office:value="16512.150000000001" table:style-name="ce11">
            <text:p>16512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0">
            <text:p>11:10:0501001:560</text:p>
          </table:table-cell>
          <table:covered-table-cell/>
          <table:table-cell office:value-type="float" office:value="165857.44" table:style-name="ce11">
            <text:p>165857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0">
            <text:p>11:10:0501001:724</text:p>
          </table:table-cell>
          <table:covered-table-cell/>
          <table:table-cell office:value-type="float" office:value="34120.89" table:style-name="ce11">
            <text:p>34120,8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0">
            <text:p>11:10:0701001:2181</text:p>
          </table:table-cell>
          <table:covered-table-cell/>
          <table:table-cell office:value-type="float" office:value="29162.32" table:style-name="ce11">
            <text:p>29162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0">
            <text:p>11:10:0801001:81</text:p>
          </table:table-cell>
          <table:covered-table-cell/>
          <table:table-cell office:value-type="float" office:value="11133.39" table:style-name="ce11">
            <text:p>11133,3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0">
            <text:p>11:10:1401001:2</text:p>
          </table:table-cell>
          <table:covered-table-cell/>
          <table:table-cell office:value-type="float" office:value="82237.5" table:style-name="ce11">
            <text:p>82237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0">
            <text:p>11:10:1601005:21</text:p>
          </table:table-cell>
          <table:covered-table-cell/>
          <table:table-cell office:value-type="float" office:value="10349.549999999999" table:style-name="ce11">
            <text:p>10349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0">
            <text:p>11:10:1601005:9</text:p>
          </table:table-cell>
          <table:covered-table-cell/>
          <table:table-cell office:value-type="float" office:value="8467.2000000000007" table:style-name="ce11">
            <text:p>8467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0">
            <text:p>11:10:2701001:15</text:p>
          </table:table-cell>
          <table:covered-table-cell/>
          <table:table-cell office:value-type="float" office:value="31644.799999999999" table:style-name="ce11">
            <text:p>31644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0">
            <text:p>11:10:2701001:17</text:p>
          </table:table-cell>
          <table:covered-table-cell/>
          <table:table-cell office:value-type="float" office:value="53152.2" table:style-name="ce11">
            <text:p>53152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0">
            <text:p>11:10:3301001:28</text:p>
          </table:table-cell>
          <table:covered-table-cell/>
          <table:table-cell office:value-type="float" office:value="916.4" table:style-name="ce11">
            <text:p>916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0">
            <text:p>11:10:3601001:12</text:p>
          </table:table-cell>
          <table:covered-table-cell/>
          <table:table-cell office:value-type="float" office:value="90144.93" table:style-name="ce11">
            <text:p>90144,9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0">
            <text:p>11:10:4501016:390</text:p>
          </table:table-cell>
          <table:covered-table-cell/>
          <table:table-cell office:value-type="float" office:value="1713.04" table:style-name="ce11">
            <text:p>1713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0">
            <text:p>11:10:4501031:19</text:p>
          </table:table-cell>
          <table:covered-table-cell/>
          <table:table-cell office:value-type="float" office:value="22094.19" table:style-name="ce11">
            <text:p>22094,1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0">
            <text:p>11:10:4501031:47</text:p>
          </table:table-cell>
          <table:covered-table-cell/>
          <table:table-cell office:value-type="float" office:value="572483.39" table:style-name="ce11">
            <text:p>572483,3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0">
            <text:p>11:10:4501035:133</text:p>
          </table:table-cell>
          <table:covered-table-cell/>
          <table:table-cell office:value-type="float" office:value="651070.80000000005" table:style-name="ce11">
            <text:p>651070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0">
            <text:p>11:10:4501042:13</text:p>
          </table:table-cell>
          <table:covered-table-cell/>
          <table:table-cell office:value-type="float" office:value="349655.94" table:style-name="ce11">
            <text:p>349655,9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0">
            <text:p>11:10:4501042:53</text:p>
          </table:table-cell>
          <table:covered-table-cell/>
          <table:table-cell office:value-type="float" office:value="232129.8" table:style-name="ce11">
            <text:p>232129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12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0">
            <text:p>11:10:4501043:15</text:p>
          </table:table-cell>
          <table:covered-table-cell/>
          <table:table-cell office:value-type="float" office:value="9032.43" table:style-name="ce11">
            <text:p>9032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0">
            <text:p>11:10:4502023:2</text:p>
          </table:table-cell>
          <table:covered-table-cell/>
          <table:table-cell office:value-type="float" office:value="1424915.14" table:style-name="ce11">
            <text:p>1424915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0">
            <text:p>11:10:4502034:263</text:p>
          </table:table-cell>
          <table:covered-table-cell/>
          <table:table-cell office:value-type="float" office:value="305401.67" table:style-name="ce11">
            <text:p>305401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0">
            <text:p>11:10:4502035:33</text:p>
          </table:table-cell>
          <table:covered-table-cell/>
          <table:table-cell office:value-type="float" office:value="156697.20000000001" table:style-name="ce11">
            <text:p>156697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0">
            <text:p>11:10:4502035:330</text:p>
          </table:table-cell>
          <table:covered-table-cell/>
          <table:table-cell office:value-type="float" office:value="515849.7" table:style-name="ce11">
            <text:p>515849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0">
            <text:p>11:10:4502044:33</text:p>
          </table:table-cell>
          <table:covered-table-cell/>
          <table:table-cell office:value-type="float" office:value="98694.36" table:style-name="ce11">
            <text:p>98694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0">
            <text:p>11:10:4901005:100</text:p>
          </table:table-cell>
          <table:covered-table-cell/>
          <table:table-cell office:value-type="float" office:value="821510.78" table:style-name="ce11">
            <text:p>821510,7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0">
            <text:p>11:11:2901001:103</text:p>
          </table:table-cell>
          <table:covered-table-cell/>
          <table:table-cell office:value-type="float" office:value="38507.040000000001" table:style-name="ce11">
            <text:p>38507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0">
            <text:p>11:11:2901001:157</text:p>
          </table:table-cell>
          <table:covered-table-cell/>
          <table:table-cell office:value-type="float" office:value="61064.639999999999" table:style-name="ce11">
            <text:p>61064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0">
            <text:p>11:11:3501003:234</text:p>
          </table:table-cell>
          <table:covered-table-cell/>
          <table:table-cell office:value-type="float" office:value="55890" table:style-name="ce11">
            <text:p>5589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0">
            <text:p>11:11:3501003:388</text:p>
          </table:table-cell>
          <table:covered-table-cell/>
          <table:table-cell office:value-type="float" office:value="48024" table:style-name="ce11">
            <text:p>48024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0">
            <text:p>11:11:3501004:130</text:p>
          </table:table-cell>
          <table:covered-table-cell/>
          <table:table-cell office:value-type="float" office:value="3582.88" table:style-name="ce11">
            <text:p>3582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0">
            <text:p>11:11:3501004:138</text:p>
          </table:table-cell>
          <table:covered-table-cell/>
          <table:table-cell office:value-type="float" office:value="84793.54" table:style-name="ce11">
            <text:p>84793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4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0">
            <text:p>11:11:3501004:204</text:p>
          </table:table-cell>
          <table:covered-table-cell/>
          <table:table-cell office:value-type="float" office:value="4094.72" table:style-name="ce11">
            <text:p>4094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0">
            <text:p>11:11:3501004:480</text:p>
          </table:table-cell>
          <table:covered-table-cell/>
          <table:table-cell office:value-type="float" office:value="3710.84" table:style-name="ce11">
            <text:p>3710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0">
            <text:p>11:11:3501005:754</text:p>
          </table:table-cell>
          <table:covered-table-cell/>
          <table:table-cell office:value-type="float" office:value="147485.88" table:style-name="ce11">
            <text:p>147485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0">
            <text:p>11:11:3501007:59</text:p>
          </table:table-cell>
          <table:covered-table-cell/>
          <table:table-cell office:value-type="float" office:value="88875.839999999997" table:style-name="ce11">
            <text:p>88875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0">
            <text:p>11:11:3501008:280</text:p>
          </table:table-cell>
          <table:covered-table-cell/>
          <table:table-cell office:value-type="float" office:value="83391.679999999993" table:style-name="ce11">
            <text:p>83391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8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0">
            <text:p>11:11:3501009:88</text:p>
          </table:table-cell>
          <table:covered-table-cell/>
          <table:table-cell office:value-type="float" office:value="10086.700000000001" table:style-name="ce11">
            <text:p>10086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0">
            <text:p>11:11:3701001:21</text:p>
          </table:table-cell>
          <table:covered-table-cell/>
          <table:table-cell office:value-type="float" office:value="26066.04" table:style-name="ce11">
            <text:p>26066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0">
            <text:p>11:12:1101001:136</text:p>
          </table:table-cell>
          <table:covered-table-cell/>
          <table:table-cell office:value-type="float" office:value="82212" table:style-name="ce11">
            <text:p>8221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0">
            <text:p>11:12:1101001:144</text:p>
          </table:table-cell>
          <table:covered-table-cell/>
          <table:table-cell office:value-type="float" office:value="209912" table:style-name="ce11">
            <text:p>20991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0">
            <text:p>11:12:1101001:95</text:p>
          </table:table-cell>
          <table:covered-table-cell/>
          <table:table-cell office:value-type="float" office:value="21327.119999999999" table:style-name="ce11">
            <text:p>21327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0">
            <text:p>11:12:1201005:97</text:p>
          </table:table-cell>
          <table:covered-table-cell/>
          <table:table-cell office:value-type="float" office:value="42785.43" table:style-name="ce11">
            <text:p>42785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0">
            <text:p>11:12:1701003:42</text:p>
          </table:table-cell>
          <table:covered-table-cell/>
          <table:table-cell office:value-type="float" office:value="25310.61" table:style-name="ce11">
            <text:p>25310,6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0">
            <text:p>11:12:1701004:50</text:p>
          </table:table-cell>
          <table:covered-table-cell/>
          <table:table-cell office:value-type="float" office:value="23248.25" table:style-name="ce11">
            <text:p>23248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1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0">
            <text:p>11:12:1701006:54</text:p>
          </table:table-cell>
          <table:covered-table-cell/>
          <table:table-cell office:value-type="float" office:value="29591" table:style-name="ce11">
            <text:p>2959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0">
            <text:p>11:12:1701009:10</text:p>
          </table:table-cell>
          <table:covered-table-cell/>
          <table:table-cell office:value-type="float" office:value="242070.56" table:style-name="ce11">
            <text:p>242070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0">
            <text:p>11:12:1701009:181</text:p>
          </table:table-cell>
          <table:covered-table-cell/>
          <table:table-cell office:value-type="float" office:value="361673.96" table:style-name="ce11">
            <text:p>361673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0">
            <text:p>11:12:1701010:1606</text:p>
          </table:table-cell>
          <table:covered-table-cell/>
          <table:table-cell office:value-type="float" office:value="257153.5" table:style-name="ce11">
            <text:p>257153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0">
            <text:p>11:12:1701010:1701</text:p>
          </table:table-cell>
          <table:covered-table-cell/>
          <table:table-cell office:value-type="float" office:value="342359.75" table:style-name="ce11">
            <text:p>342359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0">
            <text:p>11:12:1701012:254</text:p>
          </table:table-cell>
          <table:covered-table-cell/>
          <table:table-cell office:value-type="float" office:value="17591.419999999998" table:style-name="ce11">
            <text:p>17591,4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0">
            <text:p>11:12:1701012:613</text:p>
          </table:table-cell>
          <table:covered-table-cell/>
          <table:table-cell office:value-type="float" office:value="21937324.530000001" table:style-name="ce11">
            <text:p>21937324,5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0">
            <text:p>11:12:1701013:2424</text:p>
          </table:table-cell>
          <table:covered-table-cell/>
          <table:table-cell office:value-type="float" office:value="444940.17" table:style-name="ce11">
            <text:p>444940,1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0">
            <text:p>11:12:1702001:145</text:p>
          </table:table-cell>
          <table:covered-table-cell/>
          <table:table-cell office:value-type="float" office:value="74282.55" table:style-name="ce11">
            <text:p>74282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0">
            <text:p>11:12:1702001:203</text:p>
          </table:table-cell>
          <table:covered-table-cell/>
          <table:table-cell office:value-type="float" office:value="73578.45" table:style-name="ce11">
            <text:p>73578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0">
            <text:p>11:12:1702001:204</text:p>
          </table:table-cell>
          <table:covered-table-cell/>
          <table:table-cell office:value-type="float" office:value="75409.11" table:style-name="ce11">
            <text:p>75409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0">
            <text:p>11:12:1702004:1443</text:p>
          </table:table-cell>
          <table:covered-table-cell/>
          <table:table-cell office:value-type="float" office:value="168256" table:style-name="ce11">
            <text:p>16825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0">
            <text:p>11:12:1702004:9</text:p>
          </table:table-cell>
          <table:covered-table-cell/>
          <table:table-cell office:value-type="float" office:value="21683.7" table:style-name="ce11">
            <text:p>21683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6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0">
            <text:p>11:12:1702005:2474</text:p>
          </table:table-cell>
          <table:covered-table-cell/>
          <table:table-cell office:value-type="float" office:value="192372" table:style-name="ce11">
            <text:p>19237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0">
            <text:p>11:12:1702005:2668</text:p>
          </table:table-cell>
          <table:covered-table-cell/>
          <table:table-cell office:value-type="float" office:value="199474.18" table:style-name="ce11">
            <text:p>199474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0">
            <text:p>11:12:1702005:2669</text:p>
          </table:table-cell>
          <table:covered-table-cell/>
          <table:table-cell office:value-type="float" office:value="223863.48" table:style-name="ce11">
            <text:p>223863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0">
            <text:p>11:12:1702006:195</text:p>
          </table:table-cell>
          <table:covered-table-cell/>
          <table:table-cell office:value-type="float" office:value="129232.66" table:style-name="ce11">
            <text:p>129232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0">
            <text:p>11:12:1702008:705</text:p>
          </table:table-cell>
          <table:covered-table-cell/>
          <table:table-cell office:value-type="float" office:value="1818380" table:style-name="ce11">
            <text:p>181838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0">
            <text:p>11:12:1704010:22</text:p>
          </table:table-cell>
          <table:covered-table-cell/>
          <table:table-cell office:value-type="float" office:value="52152.1" table:style-name="ce11">
            <text:p>52152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0">
            <text:p>11:12:1704013:116</text:p>
          </table:table-cell>
          <table:covered-table-cell/>
          <table:table-cell office:value-type="float" office:value="63101.45" table:style-name="ce11">
            <text:p>63101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0">
            <text:p>11:12:1704013:150</text:p>
          </table:table-cell>
          <table:covered-table-cell/>
          <table:table-cell office:value-type="float" office:value="11162371.1" table:style-name="ce11">
            <text:p>11162371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0">
            <text:p>11:12:1801001:599</text:p>
          </table:table-cell>
          <table:covered-table-cell/>
          <table:table-cell office:value-type="float" office:value="116958.51" table:style-name="ce11">
            <text:p>116958,5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3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0">
            <text:p>11:12:3101004:31</text:p>
          </table:table-cell>
          <table:covered-table-cell/>
          <table:table-cell office:value-type="float" office:value="47023.8" table:style-name="ce11">
            <text:p>47023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0">
            <text:p>11:12:5801002:2</text:p>
          </table:table-cell>
          <table:covered-table-cell/>
          <table:table-cell office:value-type="float" office:value="48480.3" table:style-name="ce11">
            <text:p>48480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0">
            <text:p>11:13:0000000:2</text:p>
          </table:table-cell>
          <table:covered-table-cell/>
          <table:table-cell office:value-type="float" office:value="82554719809.449997" table:style-name="ce11">
            <text:p>82554719809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4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0">
            <text:p>11:13:1401001:230</text:p>
          </table:table-cell>
          <table:covered-table-cell/>
          <table:table-cell office:value-type="float" office:value="13949.34" table:style-name="ce11">
            <text:p>13949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0">
            <text:p>11:13:1801001:36</text:p>
          </table:table-cell>
          <table:covered-table-cell/>
          <table:table-cell office:value-type="float" office:value="569301.75" table:style-name="ce11">
            <text:p>569301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0">
            <text:p>11:13:2001002:102</text:p>
          </table:table-cell>
          <table:covered-table-cell/>
          <table:table-cell office:value-type="float" office:value="60320" table:style-name="ce11">
            <text:p>6032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0">
            <text:p>11:13:2001002:355</text:p>
          </table:table-cell>
          <table:covered-table-cell/>
          <table:table-cell office:value-type="float" office:value="107449.1" table:style-name="ce11">
            <text:p>107449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0">
            <text:p>11:13:2001003:164</text:p>
          </table:table-cell>
          <table:covered-table-cell/>
          <table:table-cell office:value-type="float" office:value="47316.44" table:style-name="ce11">
            <text:p>47316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0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0">
            <text:p>11:13:2001004:119</text:p>
          </table:table-cell>
          <table:covered-table-cell/>
          <table:table-cell office:value-type="float" office:value="124779.36" table:style-name="ce11">
            <text:p>124779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0">
            <text:p>11:13:2001004:36</text:p>
          </table:table-cell>
          <table:covered-table-cell/>
          <table:table-cell office:value-type="float" office:value="1980.99" table:style-name="ce11">
            <text:p>1980,9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0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0">
            <text:p>11:13:2001004:81</text:p>
          </table:table-cell>
          <table:covered-table-cell/>
          <table:table-cell office:value-type="float" office:value="120257.9" table:style-name="ce11">
            <text:p>120257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0">
            <text:p>11:13:2001005:101</text:p>
          </table:table-cell>
          <table:covered-table-cell/>
          <table:table-cell office:value-type="float" office:value="79058.34" table:style-name="ce11">
            <text:p>79058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3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0">
            <text:p>11:13:2001005:251</text:p>
          </table:table-cell>
          <table:covered-table-cell/>
          <table:table-cell office:value-type="float" office:value="124567.17" table:style-name="ce11">
            <text:p>124567,1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4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0">
            <text:p>11:13:2001005:314</text:p>
          </table:table-cell>
          <table:covered-table-cell/>
          <table:table-cell office:value-type="float" office:value="98186" table:style-name="ce11">
            <text:p>9818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1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0">
            <text:p>11:13:2001005:332</text:p>
          </table:table-cell>
          <table:covered-table-cell/>
          <table:table-cell office:value-type="float" office:value="97706.75" table:style-name="ce11">
            <text:p>97706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0">
            <text:p>11:13:2001005:337</text:p>
          </table:table-cell>
          <table:covered-table-cell/>
          <table:table-cell office:value-type="float" office:value="9690" table:style-name="ce11">
            <text:p>969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0">
            <text:p>11:13:2001005:411</text:p>
          </table:table-cell>
          <table:covered-table-cell/>
          <table:table-cell office:value-type="float" office:value="67873" table:style-name="ce11">
            <text:p>6787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0">
            <text:p>11:13:2001005:449</text:p>
          </table:table-cell>
          <table:covered-table-cell/>
          <table:table-cell office:value-type="float" office:value="105193" table:style-name="ce11">
            <text:p>10519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0">
            <text:p>11:13:2001005:47</text:p>
          </table:table-cell>
          <table:covered-table-cell/>
          <table:table-cell office:value-type="float" office:value="9690" table:style-name="ce11">
            <text:p>969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0">
            <text:p>11:13:2001005:472</text:p>
          </table:table-cell>
          <table:covered-table-cell/>
          <table:table-cell office:value-type="float" office:value="75286.820000000007" table:style-name="ce11">
            <text:p>75286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2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0">
            <text:p>11:13:2001006:517</text:p>
          </table:table-cell>
          <table:covered-table-cell/>
          <table:table-cell office:value-type="float" office:value="67684.47" table:style-name="ce11">
            <text:p>67684,4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0">
            <text:p>11:13:2301001:186</text:p>
          </table:table-cell>
          <table:covered-table-cell/>
          <table:table-cell office:value-type="float" office:value="25549.200000000001" table:style-name="ce11">
            <text:p>25549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0">
            <text:p>11:13:2301001:309</text:p>
          </table:table-cell>
          <table:covered-table-cell/>
          <table:table-cell office:value-type="float" office:value="94611.41" table:style-name="ce11">
            <text:p>94611,4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2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0">
            <text:p>11:13:2301001:55</text:p>
          </table:table-cell>
          <table:covered-table-cell/>
          <table:table-cell office:value-type="float" office:value="46856.74" table:style-name="ce11">
            <text:p>46856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0">
            <text:p>11:13:2301001:97</text:p>
          </table:table-cell>
          <table:covered-table-cell/>
          <table:table-cell office:value-type="float" office:value="32115.3" table:style-name="ce11">
            <text:p>32115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0">
            <text:p>11:13:2401001:107</text:p>
          </table:table-cell>
          <table:covered-table-cell/>
          <table:table-cell office:value-type="float" office:value="32652.959999999999" table:style-name="ce11">
            <text:p>32652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0">
            <text:p>11:13:2401001:161</text:p>
          </table:table-cell>
          <table:covered-table-cell/>
          <table:table-cell office:value-type="float" office:value="49166.6" table:style-name="ce11">
            <text:p>49166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3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0">
            <text:p>11:13:2401001:58</text:p>
          </table:table-cell>
          <table:covered-table-cell/>
          <table:table-cell office:value-type="float" office:value="797959.58" table:style-name="ce11">
            <text:p>797959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0">
            <text:p>11:13:2501001:75</text:p>
          </table:table-cell>
          <table:covered-table-cell/>
          <table:table-cell office:value-type="float" office:value="428392.8" table:style-name="ce11">
            <text:p>428392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0">
            <text:p>11:13:2801001:107</text:p>
          </table:table-cell>
          <table:covered-table-cell/>
          <table:table-cell office:value-type="float" office:value="20435.099999999999" table:style-name="ce11">
            <text:p>20435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0">
            <text:p>11:13:2801001:66</text:p>
          </table:table-cell>
          <table:covered-table-cell/>
          <table:table-cell office:value-type="float" office:value="15633" table:style-name="ce11">
            <text:p>1563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0">
            <text:p>11:13:2801001:8</text:p>
          </table:table-cell>
          <table:covered-table-cell/>
          <table:table-cell office:value-type="float" office:value="23833.599999999999" table:style-name="ce11">
            <text:p>23833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0">
            <text:p>11:13:3401001:58</text:p>
          </table:table-cell>
          <table:covered-table-cell/>
          <table:table-cell office:value-type="float" office:value="19800.099999999999" table:style-name="ce11">
            <text:p>19800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0">
            <text:p>11:13:3401001:8</text:p>
          </table:table-cell>
          <table:covered-table-cell/>
          <table:table-cell office:value-type="float" office:value="26565.84" table:style-name="ce11">
            <text:p>26565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0">
            <text:p>11:13:3501001:172</text:p>
          </table:table-cell>
          <table:covered-table-cell/>
          <table:table-cell office:value-type="float" office:value="22206.9" table:style-name="ce11">
            <text:p>22206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0">
            <text:p>11:14:0201001:992</text:p>
          </table:table-cell>
          <table:covered-table-cell/>
          <table:table-cell office:value-type="float" office:value="453593.24" table:style-name="ce11">
            <text:p>453593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0">
            <text:p>11:14:0301001:402</text:p>
          </table:table-cell>
          <table:covered-table-cell/>
          <table:table-cell office:value-type="float" office:value="2561313.04" table:style-name="ce11">
            <text:p>2561313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0">
            <text:p>11:14:1501001:176</text:p>
          </table:table-cell>
          <table:covered-table-cell/>
          <table:table-cell office:value-type="float" office:value="30406.959999999999" table:style-name="ce11">
            <text:p>30406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9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0">
            <text:p>11:14:1701001:4</text:p>
          </table:table-cell>
          <table:covered-table-cell/>
          <table:table-cell office:value-type="float" office:value="36974.160000000003" table:style-name="ce11">
            <text:p>36974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0">
            <text:p>11:14:1801001:48</text:p>
          </table:table-cell>
          <table:covered-table-cell/>
          <table:table-cell office:value-type="float" office:value="28368.27" table:style-name="ce11">
            <text:p>28368,2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0">
            <text:p>11:14:2001003:73</text:p>
          </table:table-cell>
          <table:covered-table-cell/>
          <table:table-cell office:value-type="float" office:value="31687.26" table:style-name="ce11">
            <text:p>31687,2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0">
            <text:p>11:14:2001004:52</text:p>
          </table:table-cell>
          <table:covered-table-cell/>
          <table:table-cell office:value-type="float" office:value="405240.22" table:style-name="ce11">
            <text:p>405240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1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0">
            <text:p>11:14:2001005:53</text:p>
          </table:table-cell>
          <table:covered-table-cell/>
          <table:table-cell office:value-type="float" office:value="38955" table:style-name="ce11">
            <text:p>38955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0">
            <text:p>11:14:2001005:98</text:p>
          </table:table-cell>
          <table:covered-table-cell/>
          <table:table-cell office:value-type="float" office:value="43398.22" table:style-name="ce11">
            <text:p>43398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0">
            <text:p>11:14:2001007:88</text:p>
          </table:table-cell>
          <table:covered-table-cell/>
          <table:table-cell office:value-type="float" office:value="38117.599999999999" table:style-name="ce11">
            <text:p>38117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6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0">
            <text:p>11:14:2001008:33</text:p>
          </table:table-cell>
          <table:covered-table-cell/>
          <table:table-cell office:value-type="float" office:value="35748.22" table:style-name="ce11">
            <text:p>35748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0">
            <text:p>11:14:2001008:48</text:p>
          </table:table-cell>
          <table:covered-table-cell/>
          <table:table-cell office:value-type="float" office:value="35209.300000000003" table:style-name="ce11">
            <text:p>35209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0">
            <text:p>11:14:2101001:12</text:p>
          </table:table-cell>
          <table:covered-table-cell/>
          <table:table-cell office:value-type="float" office:value="25966.01" table:style-name="ce11">
            <text:p>25966,0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0">
            <text:p>11:14:2101001:14</text:p>
          </table:table-cell>
          <table:covered-table-cell/>
          <table:table-cell office:value-type="float" office:value="57729.599999999999" table:style-name="ce11">
            <text:p>57729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0">
            <text:p>11:14:2101001:17</text:p>
          </table:table-cell>
          <table:covered-table-cell/>
          <table:table-cell office:value-type="float" office:value="37209.599999999999" table:style-name="ce11">
            <text:p>37209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0">
            <text:p>11:14:2101001:18</text:p>
          </table:table-cell>
          <table:covered-table-cell/>
          <table:table-cell office:value-type="float" office:value="28858.5" table:style-name="ce11">
            <text:p>28858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0">
            <text:p>11:14:2101001:19</text:p>
          </table:table-cell>
          <table:covered-table-cell/>
          <table:table-cell office:value-type="float" office:value="16823.400000000001" table:style-name="ce11">
            <text:p>16823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0">
            <text:p>11:14:2101001:21</text:p>
          </table:table-cell>
          <table:covered-table-cell/>
          <table:table-cell office:value-type="float" office:value="33238.54" table:style-name="ce11">
            <text:p>33238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0">
            <text:p>11:14:2101001:25</text:p>
          </table:table-cell>
          <table:covered-table-cell/>
          <table:table-cell office:value-type="float" office:value="19650.400000000001" table:style-name="ce11">
            <text:p>1965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0">
            <text:p>11:14:2101001:26</text:p>
          </table:table-cell>
          <table:covered-table-cell/>
          <table:table-cell office:value-type="float" office:value="19650.400000000001" table:style-name="ce11">
            <text:p>1965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0">
            <text:p>11:14:2101001:33</text:p>
          </table:table-cell>
          <table:covered-table-cell/>
          <table:table-cell office:value-type="float" office:value="39670.400000000001" table:style-name="ce11">
            <text:p>3967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0">
            <text:p>11:14:2101001:38</text:p>
          </table:table-cell>
          <table:covered-table-cell/>
          <table:table-cell office:value-type="float" office:value="47129.85" table:style-name="ce11">
            <text:p>47129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0">
            <text:p>11:14:2101001:39</text:p>
          </table:table-cell>
          <table:covered-table-cell/>
          <table:table-cell office:value-type="float" office:value="45472.66" table:style-name="ce11">
            <text:p>45472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0">
            <text:p>11:14:2101001:42</text:p>
          </table:table-cell>
          <table:covered-table-cell/>
          <table:table-cell office:value-type="float" office:value="43539.34" table:style-name="ce11">
            <text:p>43539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0">
            <text:p>11:14:2101001:43</text:p>
          </table:table-cell>
          <table:covered-table-cell/>
          <table:table-cell office:value-type="float" office:value="43539.34" table:style-name="ce11">
            <text:p>43539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0">
            <text:p>11:14:2101001:49</text:p>
          </table:table-cell>
          <table:covered-table-cell/>
          <table:table-cell office:value-type="float" office:value="21544.38" table:style-name="ce11">
            <text:p>21544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0">
            <text:p>11:14:2101001:50</text:p>
          </table:table-cell>
          <table:covered-table-cell/>
          <table:table-cell office:value-type="float" office:value="30201.05" table:style-name="ce11">
            <text:p>30201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0">
            <text:p>11:14:2101001:53</text:p>
          </table:table-cell>
          <table:covered-table-cell/>
          <table:table-cell office:value-type="float" office:value="32820.480000000003" table:style-name="ce11">
            <text:p>32820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0">
            <text:p>11:14:2101001:55</text:p>
          </table:table-cell>
          <table:covered-table-cell/>
          <table:table-cell office:value-type="float" office:value="24540" table:style-name="ce11">
            <text:p>2454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0">
            <text:p>11:14:2101001:59</text:p>
          </table:table-cell>
          <table:covered-table-cell/>
          <table:table-cell office:value-type="float" office:value="34866.720000000001" table:style-name="ce11">
            <text:p>34866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0">
            <text:p>11:14:2101001:9</text:p>
          </table:table-cell>
          <table:covered-table-cell/>
          <table:table-cell office:value-type="float" office:value="43857" table:style-name="ce11">
            <text:p>43857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0">
            <text:p>11:14:2201002:337</text:p>
          </table:table-cell>
          <table:covered-table-cell/>
          <table:table-cell office:value-type="float" office:value="94248.9" table:style-name="ce11">
            <text:p>94248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0">
            <text:p>11:14:2201002:54</text:p>
          </table:table-cell>
          <table:covered-table-cell/>
          <table:table-cell office:value-type="float" office:value="115630.62" table:style-name="ce11">
            <text:p>115630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10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0">
            <text:p>11:14:2201002:58</text:p>
          </table:table-cell>
          <table:covered-table-cell/>
          <table:table-cell office:value-type="float" office:value="125506.74" table:style-name="ce11">
            <text:p>125506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0">
            <text:p>11:14:2201002:97</text:p>
          </table:table-cell>
          <table:covered-table-cell/>
          <table:table-cell office:value-type="float" office:value="72914.12" table:style-name="ce11">
            <text:p>72914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0">
            <text:p>11:14:2201003:64</text:p>
          </table:table-cell>
          <table:covered-table-cell/>
          <table:table-cell office:value-type="float" office:value="70167.5" table:style-name="ce11">
            <text:p>70167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0">
            <text:p>11:14:2201004:1714</text:p>
          </table:table-cell>
          <table:covered-table-cell/>
          <table:table-cell office:value-type="float" office:value="199.2" table:style-name="ce11">
            <text:p>199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0">
            <text:p>11:14:2201004:429</text:p>
          </table:table-cell>
          <table:covered-table-cell/>
          <table:table-cell office:value-type="float" office:value="76834.259999999995" table:style-name="ce11">
            <text:p>76834,2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0">
            <text:p>11:14:2201004:513</text:p>
          </table:table-cell>
          <table:covered-table-cell/>
          <table:table-cell office:value-type="float" office:value="87319.08" table:style-name="ce11">
            <text:p>87319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0">
            <text:p>11:14:2201004:606</text:p>
          </table:table-cell>
          <table:covered-table-cell/>
          <table:table-cell office:value-type="float" office:value="2850.05" table:style-name="ce11">
            <text:p>2850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0">
            <text:p>11:14:2201005:75</text:p>
          </table:table-cell>
          <table:covered-table-cell/>
          <table:table-cell office:value-type="float" office:value="145876.14000000001" table:style-name="ce11">
            <text:p>145876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0">
            <text:p>11:14:2301001:3</text:p>
          </table:table-cell>
          <table:covered-table-cell/>
          <table:table-cell office:value-type="float" office:value="447191.86" table:style-name="ce11">
            <text:p>447191,8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0">
            <text:p>11:14:3001001:295</text:p>
          </table:table-cell>
          <table:covered-table-cell/>
          <table:table-cell office:value-type="float" office:value="9692.11" table:style-name="ce11">
            <text:p>9692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0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0">
            <text:p>11:14:3101001:302</text:p>
          </table:table-cell>
          <table:covered-table-cell/>
          <table:table-cell office:value-type="float" office:value="50867.6" table:style-name="ce11">
            <text:p>50867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2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0">
            <text:p>11:14:3101001:497</text:p>
          </table:table-cell>
          <table:covered-table-cell/>
          <table:table-cell office:value-type="float" office:value="53547.62" table:style-name="ce11">
            <text:p>53547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0">
            <text:p>11:14:3401001:200</text:p>
          </table:table-cell>
          <table:covered-table-cell/>
          <table:table-cell office:value-type="float" office:value="58339" table:style-name="ce11">
            <text:p>58339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0">
            <text:p>11:15:0000000:2613</text:p>
          </table:table-cell>
          <table:covered-table-cell/>
          <table:table-cell office:value-type="float" office:value="2241743.5" table:style-name="ce11">
            <text:p>2241743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9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0">
            <text:p>11:15:0000000:3173</text:p>
          </table:table-cell>
          <table:covered-table-cell/>
          <table:table-cell office:value-type="float" office:value="4551963.78" table:style-name="ce11">
            <text:p>4551963,7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0">
            <text:p>11:15:0000000:3338</text:p>
          </table:table-cell>
          <table:covered-table-cell/>
          <table:table-cell office:value-type="float" office:value="4709324.5199999996" table:style-name="ce11">
            <text:p>4709324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0">
            <text:p>11:15:0000000:3341</text:p>
          </table:table-cell>
          <table:covered-table-cell/>
          <table:table-cell office:value-type="float" office:value="6560336.6399999997" table:style-name="ce11">
            <text:p>6560336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4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0">
            <text:p>11:15:0000000:3356</text:p>
          </table:table-cell>
          <table:covered-table-cell/>
          <table:table-cell office:value-type="float" office:value="414737.96" table:style-name="ce11">
            <text:p>414737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0">
            <text:p>11:15:0102010:1415</text:p>
          </table:table-cell>
          <table:covered-table-cell/>
          <table:table-cell office:value-type="float" office:value="435178.62" table:style-name="ce11">
            <text:p>435178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0">
            <text:p>11:15:0103002:4</text:p>
          </table:table-cell>
          <table:covered-table-cell/>
          <table:table-cell office:value-type="float" office:value="238057.82" table:style-name="ce11">
            <text:p>238057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6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0">
            <text:p>11:15:0103008:138</text:p>
          </table:table-cell>
          <table:covered-table-cell/>
          <table:table-cell office:value-type="float" office:value="122559.12" table:style-name="ce11">
            <text:p>122559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0">
            <text:p>11:15:0105022:117</text:p>
          </table:table-cell>
          <table:covered-table-cell/>
          <table:table-cell office:value-type="float" office:value="1950673.67" table:style-name="ce11">
            <text:p>1950673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0">
            <text:p>11:15:0201008:58</text:p>
          </table:table-cell>
          <table:covered-table-cell/>
          <table:table-cell office:value-type="float" office:value="489580.79999999999" table:style-name="ce11">
            <text:p>489580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0">
            <text:p>11:15:0301005:101</text:p>
          </table:table-cell>
          <table:covered-table-cell/>
          <table:table-cell office:value-type="float" office:value="2461967.64" table:style-name="ce11">
            <text:p>2461967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8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0">
            <text:p>11:15:0301010:697</text:p>
          </table:table-cell>
          <table:covered-table-cell/>
          <table:table-cell office:value-type="float" office:value="141289.4" table:style-name="ce11">
            <text:p>141289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0">
            <text:p>11:15:0301014:160</text:p>
          </table:table-cell>
          <table:covered-table-cell/>
          <table:table-cell office:value-type="float" office:value="9384.4" table:style-name="ce11">
            <text:p>9384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0">
            <text:p>11:15:0301015:229</text:p>
          </table:table-cell>
          <table:covered-table-cell/>
          <table:table-cell office:value-type="float" office:value="125572.9" table:style-name="ce11">
            <text:p>125572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0">
            <text:p>11:15:0301015:97</text:p>
          </table:table-cell>
          <table:covered-table-cell/>
          <table:table-cell office:value-type="float" office:value="4402845.68" table:style-name="ce11">
            <text:p>4402845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0">
            <text:p>11:15:0301020:33</text:p>
          </table:table-cell>
          <table:covered-table-cell/>
          <table:table-cell office:value-type="float" office:value="432712.15" table:style-name="ce11">
            <text:p>432712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0">
            <text:p>11:15:0301026:358</text:p>
          </table:table-cell>
          <table:covered-table-cell/>
          <table:table-cell office:value-type="float" office:value="157257" table:style-name="ce11">
            <text:p>157257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0">
            <text:p>11:15:0301028:205</text:p>
          </table:table-cell>
          <table:covered-table-cell/>
          <table:table-cell office:value-type="float" office:value="7576.36" table:style-name="ce11">
            <text:p>7576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5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0">
            <text:p>11:15:0402004:589</text:p>
          </table:table-cell>
          <table:covered-table-cell/>
          <table:table-cell office:value-type="float" office:value="244200" table:style-name="ce11">
            <text:p>24420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0">
            <text:p>11:15:0402050:265</text:p>
          </table:table-cell>
          <table:covered-table-cell/>
          <table:table-cell office:value-type="float" office:value="58288.75" table:style-name="ce11">
            <text:p>58288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7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0">
            <text:p>11:15:0402063:737</text:p>
          </table:table-cell>
          <table:covered-table-cell/>
          <table:table-cell office:value-type="float" office:value="49043.37" table:style-name="ce11">
            <text:p>49043,3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0">
            <text:p>11:15:0801001:166</text:p>
          </table:table-cell>
          <table:covered-table-cell/>
          <table:table-cell office:value-type="float" office:value="56033.34" table:style-name="ce11">
            <text:p>56033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0">
            <text:p>11:15:0801001:82</text:p>
          </table:table-cell>
          <table:covered-table-cell/>
          <table:table-cell office:value-type="float" office:value="79529.240000000005" table:style-name="ce11">
            <text:p>79529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0">
            <text:p>11:15:1301001:120</text:p>
          </table:table-cell>
          <table:covered-table-cell/>
          <table:table-cell office:value-type="float" office:value="60399" table:style-name="ce11">
            <text:p>60399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0">
            <text:p>11:15:1301001:35</text:p>
          </table:table-cell>
          <table:covered-table-cell/>
          <table:table-cell office:value-type="float" office:value="33693.660000000003" table:style-name="ce11">
            <text:p>33693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2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0">
            <text:p>11:15:1601001:17</text:p>
          </table:table-cell>
          <table:covered-table-cell/>
          <table:table-cell office:value-type="float" office:value="71013.039999999994" table:style-name="ce11">
            <text:p>71013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0">
            <text:p>11:15:1701001:369</text:p>
          </table:table-cell>
          <table:covered-table-cell/>
          <table:table-cell office:value-type="float" office:value="268497.90000000002" table:style-name="ce11">
            <text:p>268497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6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0">
            <text:p>11:15:1701001:5</text:p>
          </table:table-cell>
          <table:covered-table-cell/>
          <table:table-cell office:value-type="float" office:value="183528.84" table:style-name="ce11">
            <text:p>183528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0">
            <text:p>11:15:1701002:153</text:p>
          </table:table-cell>
          <table:covered-table-cell/>
          <table:table-cell office:value-type="float" office:value="123890.34" table:style-name="ce11">
            <text:p>123890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0">
            <text:p>11:15:1701007:108</text:p>
          </table:table-cell>
          <table:covered-table-cell/>
          <table:table-cell office:value-type="float" office:value="3858.36" table:style-name="ce11">
            <text:p>3858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0">
            <text:p>11:15:1701007:63</text:p>
          </table:table-cell>
          <table:covered-table-cell/>
          <table:table-cell office:value-type="float" office:value="52056" table:style-name="ce11">
            <text:p>5205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0">
            <text:p>11:16:0000000:43</text:p>
          </table:table-cell>
          <table:covered-table-cell/>
          <table:table-cell office:value-type="float" office:value="172.25" table:style-name="ce11">
            <text:p>172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0">
            <text:p>11:16:0000000:553</text:p>
          </table:table-cell>
          <table:covered-table-cell/>
          <table:table-cell office:value-type="float" office:value="8358.99" table:style-name="ce11">
            <text:p>8358,9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0">
            <text:p>11:16:0201001:839</text:p>
          </table:table-cell>
          <table:covered-table-cell/>
          <table:table-cell office:value-type="float" office:value="10529.52" table:style-name="ce11">
            <text:p>10529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0">
            <text:p>11:16:0301001:741</text:p>
          </table:table-cell>
          <table:covered-table-cell/>
          <table:table-cell office:value-type="float" office:value="2136" table:style-name="ce11">
            <text:p>213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0">
            <text:p>11:16:0301001:742</text:p>
          </table:table-cell>
          <table:covered-table-cell/>
          <table:table-cell office:value-type="float" office:value="5466.39" table:style-name="ce11">
            <text:p>5466,3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0">
            <text:p>11:16:0301001:762</text:p>
          </table:table-cell>
          <table:covered-table-cell/>
          <table:table-cell office:value-type="float" office:value="2563.1999999999998" table:style-name="ce11">
            <text:p>2563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0">
            <text:p>11:16:1703002:829</text:p>
          </table:table-cell>
          <table:covered-table-cell/>
          <table:table-cell office:value-type="float" office:value="6172.6" table:style-name="ce11">
            <text:p>6172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0">
            <text:p>11:16:1704005:65</text:p>
          </table:table-cell>
          <table:covered-table-cell/>
          <table:table-cell office:value-type="float" office:value="3059327.65" table:style-name="ce11">
            <text:p>3059327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0">
            <text:p>11:16:1704007:42</text:p>
          </table:table-cell>
          <table:covered-table-cell/>
          <table:table-cell office:value-type="float" office:value="712012.4" table:style-name="ce11">
            <text:p>712012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1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0">
            <text:p>11:16:1704007:52</text:p>
          </table:table-cell>
          <table:covered-table-cell/>
          <table:table-cell office:value-type="float" office:value="473757.75" table:style-name="ce11">
            <text:p>473757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0">
            <text:p>11:16:1706007:50</text:p>
          </table:table-cell>
          <table:covered-table-cell/>
          <table:table-cell office:value-type="float" office:value="373343.91" table:style-name="ce11">
            <text:p>373343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8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0">
            <text:p>11:16:1706007:6</text:p>
          </table:table-cell>
          <table:covered-table-cell/>
          <table:table-cell office:value-type="float" office:value="2175709.14" table:style-name="ce11">
            <text:p>2175709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20">
            <text:p>11:17:0402007:39</text:p>
          </table:table-cell>
          <table:covered-table-cell/>
          <table:table-cell office:value-type="float" office:value="2146167.4" table:style-name="ce11">
            <text:p>2146167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3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20">
            <text:p>11:17:0402015:7</text:p>
          </table:table-cell>
          <table:covered-table-cell/>
          <table:table-cell office:value-type="float" office:value="118017.60000000001" table:style-name="ce11">
            <text:p>118017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20">
            <text:p>11:17:0402018:378</text:p>
          </table:table-cell>
          <table:covered-table-cell/>
          <table:table-cell office:value-type="float" office:value="90601.88" table:style-name="ce11">
            <text:p>90601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20">
            <text:p>11:17:0402018:4</text:p>
          </table:table-cell>
          <table:covered-table-cell/>
          <table:table-cell office:value-type="float" office:value="3833067.48" table:style-name="ce11">
            <text:p>3833067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4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20">
            <text:p>11:17:0402019:10</text:p>
          </table:table-cell>
          <table:covered-table-cell/>
          <table:table-cell office:value-type="float" office:value="67073.7" table:style-name="ce11">
            <text:p>67073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20">
            <text:p>11:17:0406001:80</text:p>
          </table:table-cell>
          <table:covered-table-cell/>
          <table:table-cell office:value-type="float" office:value="2172939.2599999998" table:style-name="ce11">
            <text:p>2172939,2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20">
            <text:p>11:17:0413001:1</text:p>
          </table:table-cell>
          <table:covered-table-cell/>
          <table:table-cell office:value-type="float" office:value="18989.099999999999" table:style-name="ce11">
            <text:p>18989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20">
            <text:p>11:17:0413001:10</text:p>
          </table:table-cell>
          <table:covered-table-cell/>
          <table:table-cell office:value-type="float" office:value="20568.599999999999" table:style-name="ce11">
            <text:p>20568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2" table:number-rows-spanned="1" table:style-name="ce20">
            <text:p>11:17:0413001:100</text:p>
          </table:table-cell>
          <table:covered-table-cell/>
          <table:table-cell office:value-type="float" office:value="18480.150000000001" table:style-name="ce11">
            <text:p>18480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2" table:number-rows-spanned="1" table:style-name="ce20">
            <text:p>11:17:0413001:101</text:p>
          </table:table-cell>
          <table:covered-table-cell/>
          <table:table-cell office:value-type="float" office:value="17251.650000000001" table:style-name="ce11">
            <text:p>17251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2" table:number-rows-spanned="1" table:style-name="ce20">
            <text:p>11:17:0413001:102</text:p>
          </table:table-cell>
          <table:covered-table-cell/>
          <table:table-cell office:value-type="float" office:value="17672.849999999999" table:style-name="ce11">
            <text:p>17672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2" table:number-rows-spanned="1" table:style-name="ce20">
            <text:p>11:17:0413001:103</text:p>
          </table:table-cell>
          <table:covered-table-cell/>
          <table:table-cell office:value-type="float" office:value="17778.150000000001" table:style-name="ce11">
            <text:p>17778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2" table:number-rows-spanned="1" table:style-name="ce20">
            <text:p>11:17:0413001:104</text:p>
          </table:table-cell>
          <table:covered-table-cell/>
          <table:table-cell office:value-type="float" office:value="17813.25" table:style-name="ce11">
            <text:p>17813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2" table:number-rows-spanned="1" table:style-name="ce20">
            <text:p>11:17:0413001:105</text:p>
          </table:table-cell>
          <table:covered-table-cell/>
          <table:table-cell office:value-type="float" office:value="17269.2" table:style-name="ce11">
            <text:p>17269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2" table:number-rows-spanned="1" table:style-name="ce20">
            <text:p>11:17:0413001:106</text:p>
          </table:table-cell>
          <table:covered-table-cell/>
          <table:table-cell office:value-type="float" office:value="21235.5" table:style-name="ce11">
            <text:p>21235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2" table:number-rows-spanned="1" table:style-name="ce20">
            <text:p>11:17:0413001:107</text:p>
          </table:table-cell>
          <table:covered-table-cell/>
          <table:table-cell office:value-type="float" office:value="10459.799999999999" table:style-name="ce11">
            <text:p>10459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2" table:number-rows-spanned="1" table:style-name="ce20">
            <text:p>11:17:0413001:108</text:p>
          </table:table-cell>
          <table:covered-table-cell/>
          <table:table-cell office:value-type="float" office:value="25043.85" table:style-name="ce11">
            <text:p>25043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2" table:number-rows-spanned="1" table:style-name="ce20">
            <text:p>11:17:0413001:109</text:p>
          </table:table-cell>
          <table:covered-table-cell/>
          <table:table-cell office:value-type="float" office:value="17216.55" table:style-name="ce11">
            <text:p>17216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2" table:number-rows-spanned="1" table:style-name="ce20">
            <text:p>11:17:0413001:11</text:p>
          </table:table-cell>
          <table:covered-table-cell/>
          <table:table-cell office:value-type="float" office:value="11389.95" table:style-name="ce11">
            <text:p>11389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2" table:number-rows-spanned="1" table:style-name="ce20">
            <text:p>11:17:0413001:111</text:p>
          </table:table-cell>
          <table:covered-table-cell/>
          <table:table-cell office:value-type="float" office:value="10775.7" table:style-name="ce11">
            <text:p>10775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2" table:number-rows-spanned="1" table:style-name="ce20">
            <text:p>11:17:0413001:112</text:p>
          </table:table-cell>
          <table:covered-table-cell/>
          <table:table-cell office:value-type="float" office:value="11969.1" table:style-name="ce11">
            <text:p>11969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2" table:number-rows-spanned="1" table:style-name="ce20">
            <text:p>11:17:0413001:113</text:p>
          </table:table-cell>
          <table:covered-table-cell/>
          <table:table-cell office:value-type="float" office:value="14426.1" table:style-name="ce11">
            <text:p>14426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2" table:number-rows-spanned="1" table:style-name="ce20">
            <text:p>11:17:0413001:114</text:p>
          </table:table-cell>
          <table:covered-table-cell/>
          <table:table-cell office:value-type="float" office:value="12530.7" table:style-name="ce11">
            <text:p>12530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2" table:number-rows-spanned="1" table:style-name="ce20">
            <text:p>11:17:0413001:115</text:p>
          </table:table-cell>
          <table:covered-table-cell/>
          <table:table-cell office:value-type="float" office:value="13250.25" table:style-name="ce11">
            <text:p>13250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2" table:number-rows-spanned="1" table:style-name="ce20">
            <text:p>11:17:0413001:116</text:p>
          </table:table-cell>
          <table:covered-table-cell/>
          <table:table-cell office:value-type="float" office:value="15444" table:style-name="ce11">
            <text:p>15444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2" table:number-rows-spanned="1" table:style-name="ce20">
            <text:p>11:17:0413001:117</text:p>
          </table:table-cell>
          <table:covered-table-cell/>
          <table:table-cell office:value-type="float" office:value="15163.2" table:style-name="ce11">
            <text:p>15163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2" table:number-rows-spanned="1" table:style-name="ce20">
            <text:p>11:17:0413001:118</text:p>
          </table:table-cell>
          <table:covered-table-cell/>
          <table:table-cell office:value-type="float" office:value="14952.6" table:style-name="ce11">
            <text:p>14952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2" table:number-rows-spanned="1" table:style-name="ce20">
            <text:p>11:17:0413001:119</text:p>
          </table:table-cell>
          <table:covered-table-cell/>
          <table:table-cell office:value-type="float" office:value="11776.05" table:style-name="ce11">
            <text:p>11776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2" table:number-rows-spanned="1" table:style-name="ce20">
            <text:p>11:17:0413001:121</text:p>
          </table:table-cell>
          <table:covered-table-cell/>
          <table:table-cell office:value-type="float" office:value="9143.5499999999993" table:style-name="ce11">
            <text:p>9143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2" table:number-rows-spanned="1" table:style-name="ce20">
            <text:p>11:17:0413001:122</text:p>
          </table:table-cell>
          <table:covered-table-cell/>
          <table:table-cell office:value-type="float" office:value="18339.75" table:style-name="ce11">
            <text:p>18339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2" table:number-rows-spanned="1" table:style-name="ce20">
            <text:p>11:17:0413001:123</text:p>
          </table:table-cell>
          <table:covered-table-cell/>
          <table:table-cell office:value-type="float" office:value="15584.4" table:style-name="ce11">
            <text:p>15584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2" table:number-rows-spanned="1" table:style-name="ce20">
            <text:p>11:17:0413001:124</text:p>
          </table:table-cell>
          <table:covered-table-cell/>
          <table:table-cell office:value-type="float" office:value="16900.650000000001" table:style-name="ce11">
            <text:p>16900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2" table:number-rows-spanned="1" table:style-name="ce20">
            <text:p>11:17:0413001:125</text:p>
          </table:table-cell>
          <table:covered-table-cell/>
          <table:table-cell office:value-type="float" office:value="17462.25" table:style-name="ce11">
            <text:p>17462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2" table:number-rows-spanned="1" table:style-name="ce20">
            <text:p>11:17:0413001:126</text:p>
          </table:table-cell>
          <table:covered-table-cell/>
          <table:table-cell office:value-type="float" office:value="16268.85" table:style-name="ce11">
            <text:p>16268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2" table:number-rows-spanned="1" table:style-name="ce20">
            <text:p>11:17:0413001:127</text:p>
          </table:table-cell>
          <table:covered-table-cell/>
          <table:table-cell office:value-type="float" office:value="17041.05" table:style-name="ce11">
            <text:p>17041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2" table:number-rows-spanned="1" table:style-name="ce20">
            <text:p>11:17:0413001:129</text:p>
          </table:table-cell>
          <table:covered-table-cell/>
          <table:table-cell office:value-type="float" office:value="19006.650000000001" table:style-name="ce11">
            <text:p>19006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2" table:number-rows-spanned="1" table:style-name="ce20">
            <text:p>11:17:0413001:13</text:p>
          </table:table-cell>
          <table:covered-table-cell/>
          <table:table-cell office:value-type="float" office:value="20937.150000000001" table:style-name="ce11">
            <text:p>20937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2" table:number-rows-spanned="1" table:style-name="ce20">
            <text:p>11:17:0413001:130</text:p>
          </table:table-cell>
          <table:covered-table-cell/>
          <table:table-cell office:value-type="float" office:value="21217.95" table:style-name="ce11">
            <text:p>21217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2" table:number-rows-spanned="1" table:style-name="ce20">
            <text:p>11:17:0413001:131</text:p>
          </table:table-cell>
          <table:covered-table-cell/>
          <table:table-cell office:value-type="float" office:value="22358.7" table:style-name="ce11">
            <text:p>22358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2" table:number-rows-spanned="1" table:style-name="ce20">
            <text:p>11:17:0413001:132</text:p>
          </table:table-cell>
          <table:covered-table-cell/>
          <table:table-cell office:value-type="float" office:value="22569.3" table:style-name="ce11">
            <text:p>22569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2" table:number-rows-spanned="1" table:style-name="ce20">
            <text:p>11:17:0413001:133</text:p>
          </table:table-cell>
          <table:covered-table-cell/>
          <table:table-cell office:value-type="float" office:value="23306.400000000001" table:style-name="ce11">
            <text:p>23306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2" table:number-rows-spanned="1" table:style-name="ce20">
            <text:p>11:17:0413001:134</text:p>
          </table:table-cell>
          <table:covered-table-cell/>
          <table:table-cell office:value-type="float" office:value="20638.8" table:style-name="ce11">
            <text:p>20638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2" table:number-rows-spanned="1" table:style-name="ce20">
            <text:p>11:17:0413001:135</text:p>
          </table:table-cell>
          <table:covered-table-cell/>
          <table:table-cell office:value-type="float" office:value="18252" table:style-name="ce11">
            <text:p>1825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2" table:number-rows-spanned="1" table:style-name="ce20">
            <text:p>11:17:0413001:136</text:p>
          </table:table-cell>
          <table:covered-table-cell/>
          <table:table-cell office:value-type="float" office:value="19603.349999999999" table:style-name="ce11">
            <text:p>19603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2" table:number-rows-spanned="1" table:style-name="ce20">
            <text:p>11:17:0413001:137</text:p>
          </table:table-cell>
          <table:covered-table-cell/>
          <table:table-cell office:value-type="float" office:value="18322.2" table:style-name="ce11">
            <text:p>18322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2" table:number-rows-spanned="1" table:style-name="ce20">
            <text:p>11:17:0413001:14</text:p>
          </table:table-cell>
          <table:covered-table-cell/>
          <table:table-cell office:value-type="float" office:value="17392.05" table:style-name="ce11">
            <text:p>17392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2" table:number-rows-spanned="1" table:style-name="ce20">
            <text:p>11:17:0413001:141</text:p>
          </table:table-cell>
          <table:covered-table-cell/>
          <table:table-cell office:value-type="float" office:value="24008.400000000001" table:style-name="ce11">
            <text:p>24008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2" table:number-rows-spanned="1" table:style-name="ce20">
            <text:p>11:17:0413001:142</text:p>
          </table:table-cell>
          <table:covered-table-cell/>
          <table:table-cell office:value-type="float" office:value="23429.25" table:style-name="ce11">
            <text:p>23429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2" table:number-rows-spanned="1" table:style-name="ce20">
            <text:p>11:17:0413001:143</text:p>
          </table:table-cell>
          <table:covered-table-cell/>
          <table:table-cell office:value-type="float" office:value="17356.95" table:style-name="ce11">
            <text:p>17356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2" table:number-rows-spanned="1" table:style-name="ce20">
            <text:p>11:17:0413001:144</text:p>
          </table:table-cell>
          <table:covered-table-cell/>
          <table:table-cell office:value-type="float" office:value="22060.35" table:style-name="ce11">
            <text:p>22060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2" table:number-rows-spanned="1" table:style-name="ce20">
            <text:p>11:17:0413001:146</text:p>
          </table:table-cell>
          <table:covered-table-cell/>
          <table:table-cell office:value-type="float" office:value="19761.3" table:style-name="ce11">
            <text:p>19761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2" table:number-rows-spanned="1" table:style-name="ce20">
            <text:p>11:17:0413001:147</text:p>
          </table:table-cell>
          <table:covered-table-cell/>
          <table:table-cell office:value-type="float" office:value="20515.95" table:style-name="ce11">
            <text:p>20515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2" table:number-rows-spanned="1" table:style-name="ce20">
            <text:p>11:17:0413001:148</text:p>
          </table:table-cell>
          <table:covered-table-cell/>
          <table:table-cell office:value-type="float" office:value="19410.3" table:style-name="ce11">
            <text:p>19410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2" table:number-rows-spanned="1" table:style-name="ce20">
            <text:p>11:17:0413001:149</text:p>
          </table:table-cell>
          <table:covered-table-cell/>
          <table:table-cell office:value-type="float" office:value="22727.25" table:style-name="ce11">
            <text:p>22727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2" table:number-rows-spanned="1" table:style-name="ce20">
            <text:p>11:17:0413001:15</text:p>
          </table:table-cell>
          <table:covered-table-cell/>
          <table:table-cell office:value-type="float" office:value="17462.25" table:style-name="ce11">
            <text:p>17462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2" table:number-rows-spanned="1" table:style-name="ce20">
            <text:p>11:17:0413001:150</text:p>
          </table:table-cell>
          <table:covered-table-cell/>
          <table:table-cell office:value-type="float" office:value="17462.25" table:style-name="ce11">
            <text:p>17462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2" table:number-rows-spanned="1" table:style-name="ce20">
            <text:p>11:17:0413001:153</text:p>
          </table:table-cell>
          <table:covered-table-cell/>
          <table:table-cell office:value-type="float" office:value="18181.8" table:style-name="ce11">
            <text:p>18181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2" table:number-rows-spanned="1" table:style-name="ce20">
            <text:p>11:17:0413001:154</text:p>
          </table:table-cell>
          <table:covered-table-cell/>
          <table:table-cell office:value-type="float" office:value="18058.95" table:style-name="ce11">
            <text:p>18058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2" table:number-rows-spanned="1" table:style-name="ce20">
            <text:p>11:17:0413001:155</text:p>
          </table:table-cell>
          <table:covered-table-cell/>
          <table:table-cell office:value-type="float" office:value="18322.2" table:style-name="ce11">
            <text:p>18322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2" table:number-rows-spanned="1" table:style-name="ce20">
            <text:p>11:17:0413001:158</text:p>
          </table:table-cell>
          <table:covered-table-cell/>
          <table:table-cell office:value-type="float" office:value="18655.650000000001" table:style-name="ce11">
            <text:p>18655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2" table:number-rows-spanned="1" table:style-name="ce20">
            <text:p>11:17:0413001:16</text:p>
          </table:table-cell>
          <table:covered-table-cell/>
          <table:table-cell office:value-type="float" office:value="22604.400000000001" table:style-name="ce11">
            <text:p>22604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2" table:number-rows-spanned="1" table:style-name="ce20">
            <text:p>11:17:0413001:160</text:p>
          </table:table-cell>
          <table:covered-table-cell/>
          <table:table-cell office:value-type="float" office:value="16303.95" table:style-name="ce11">
            <text:p>16303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2" table:number-rows-spanned="1" table:style-name="ce20">
            <text:p>11:17:0413001:161</text:p>
          </table:table-cell>
          <table:covered-table-cell/>
          <table:table-cell office:value-type="float" office:value="16497" table:style-name="ce11">
            <text:p>16497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2" table:number-rows-spanned="1" table:style-name="ce20">
            <text:p>11:17:0413001:165</text:p>
          </table:table-cell>
          <table:covered-table-cell/>
          <table:table-cell office:value-type="float" office:value="2747029.2" table:style-name="ce11">
            <text:p>2747029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2" table:number-rows-spanned="1" table:style-name="ce20">
            <text:p>11:17:0413001:177</text:p>
          </table:table-cell>
          <table:covered-table-cell/>
          <table:table-cell office:value-type="float" office:value="16303.95" table:style-name="ce11">
            <text:p>16303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2" table:number-rows-spanned="1" table:style-name="ce20">
            <text:p>11:17:0413001:18</text:p>
          </table:table-cell>
          <table:covered-table-cell/>
          <table:table-cell office:value-type="float" office:value="18831.150000000001" table:style-name="ce11">
            <text:p>18831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2" table:number-rows-spanned="1" table:style-name="ce20">
            <text:p>11:17:0413001:185</text:p>
          </table:table-cell>
          <table:covered-table-cell/>
          <table:table-cell office:value-type="float" office:value="17479.8" table:style-name="ce11">
            <text:p>17479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2" table:number-rows-spanned="1" table:style-name="ce20">
            <text:p>11:17:0413001:187</text:p>
          </table:table-cell>
          <table:covered-table-cell/>
          <table:table-cell office:value-type="float" office:value="20358" table:style-name="ce11">
            <text:p>20358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2" table:number-rows-spanned="1" table:style-name="ce20">
            <text:p>11:17:0413001:19</text:p>
          </table:table-cell>
          <table:covered-table-cell/>
          <table:table-cell office:value-type="float" office:value="17216.55" table:style-name="ce11">
            <text:p>17216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2" table:number-rows-spanned="1" table:style-name="ce20">
            <text:p>11:17:0413001:196</text:p>
          </table:table-cell>
          <table:covered-table-cell/>
          <table:table-cell office:value-type="float" office:value="14882.4" table:style-name="ce11">
            <text:p>14882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2" table:number-rows-spanned="1" table:style-name="ce20">
            <text:p>11:17:0413001:199</text:p>
          </table:table-cell>
          <table:covered-table-cell/>
          <table:table-cell office:value-type="float" office:value="15215.85" table:style-name="ce11">
            <text:p>15215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2" table:number-rows-spanned="1" table:style-name="ce20">
            <text:p>11:17:0413001:2</text:p>
          </table:table-cell>
          <table:covered-table-cell/>
          <table:table-cell office:value-type="float" office:value="17865.900000000001" table:style-name="ce11">
            <text:p>17865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2" table:number-rows-spanned="1" table:style-name="ce20">
            <text:p>11:17:0413001:20</text:p>
          </table:table-cell>
          <table:covered-table-cell/>
          <table:table-cell office:value-type="float" office:value="20709" table:style-name="ce11">
            <text:p>20709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2" table:number-rows-spanned="1" table:style-name="ce20">
            <text:p>11:17:0413001:205</text:p>
          </table:table-cell>
          <table:covered-table-cell/>
          <table:table-cell office:value-type="float" office:value="21235.5" table:style-name="ce11">
            <text:p>21235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2" table:number-rows-spanned="1" table:style-name="ce20">
            <text:p>11:17:0413001:21</text:p>
          </table:table-cell>
          <table:covered-table-cell/>
          <table:table-cell office:value-type="float" office:value="19357.650000000001" table:style-name="ce11">
            <text:p>19357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2" table:number-rows-spanned="1" table:style-name="ce20">
            <text:p>11:17:0413001:212</text:p>
          </table:table-cell>
          <table:covered-table-cell/>
          <table:table-cell office:value-type="float" office:value="21762" table:style-name="ce11">
            <text:p>21762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2" table:number-rows-spanned="1" table:style-name="ce20">
            <text:p>11:17:0413001:214</text:p>
          </table:table-cell>
          <table:covered-table-cell/>
          <table:table-cell office:value-type="float" office:value="19182.150000000001" table:style-name="ce11">
            <text:p>19182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2" table:number-rows-spanned="1" table:style-name="ce20">
            <text:p>11:17:0413001:216</text:p>
          </table:table-cell>
          <table:covered-table-cell/>
          <table:table-cell office:value-type="float" office:value="17497.349999999999" table:style-name="ce11">
            <text:p>17497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2" table:number-rows-spanned="1" table:style-name="ce20">
            <text:p>11:17:0413001:217</text:p>
          </table:table-cell>
          <table:covered-table-cell/>
          <table:table-cell office:value-type="float" office:value="15584.4" table:style-name="ce11">
            <text:p>15584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2" table:number-rows-spanned="1" table:style-name="ce20">
            <text:p>11:17:0413001:22</text:p>
          </table:table-cell>
          <table:covered-table-cell/>
          <table:table-cell office:value-type="float" office:value="18111.599999999999" table:style-name="ce11">
            <text:p>18111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2" table:number-rows-spanned="1" table:style-name="ce20">
            <text:p>11:17:0413001:226</text:p>
          </table:table-cell>
          <table:covered-table-cell/>
          <table:table-cell office:value-type="float" office:value="19147.05" table:style-name="ce11">
            <text:p>19147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2" table:number-rows-spanned="1" table:style-name="ce20">
            <text:p>11:17:0413001:228</text:p>
          </table:table-cell>
          <table:covered-table-cell/>
          <table:table-cell office:value-type="float" office:value="13390.65" table:style-name="ce11">
            <text:p>13390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2" table:number-rows-spanned="1" table:style-name="ce20">
            <text:p>11:17:0413001:23</text:p>
          </table:table-cell>
          <table:covered-table-cell/>
          <table:table-cell office:value-type="float" office:value="17462.25" table:style-name="ce11">
            <text:p>17462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2" table:number-rows-spanned="1" table:style-name="ce20">
            <text:p>11:17:0413001:230</text:p>
          </table:table-cell>
          <table:covered-table-cell/>
          <table:table-cell office:value-type="float" office:value="20322.900000000001" table:style-name="ce11">
            <text:p>20322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2" table:number-rows-spanned="1" table:style-name="ce20">
            <text:p>11:17:0413001:231</text:p>
          </table:table-cell>
          <table:covered-table-cell/>
          <table:table-cell office:value-type="float" office:value="20077.2" table:style-name="ce11">
            <text:p>20077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2" table:number-rows-spanned="1" table:style-name="ce20">
            <text:p>11:17:0413001:242</text:p>
          </table:table-cell>
          <table:covered-table-cell/>
          <table:table-cell office:value-type="float" office:value="14110.2" table:style-name="ce11">
            <text:p>14110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2" table:number-rows-spanned="1" table:style-name="ce20">
            <text:p>11:17:0413001:25</text:p>
          </table:table-cell>
          <table:covered-table-cell/>
          <table:table-cell office:value-type="float" office:value="16497" table:style-name="ce11">
            <text:p>16497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2" table:number-rows-spanned="1" table:style-name="ce20">
            <text:p>11:17:0413001:26</text:p>
          </table:table-cell>
          <table:covered-table-cell/>
          <table:table-cell office:value-type="float" office:value="18146.7" table:style-name="ce11">
            <text:p>18146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2" table:number-rows-spanned="1" table:style-name="ce20">
            <text:p>11:17:0413001:27</text:p>
          </table:table-cell>
          <table:covered-table-cell/>
          <table:table-cell office:value-type="float" office:value="17602.650000000001" table:style-name="ce11">
            <text:p>17602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2" table:number-rows-spanned="1" table:style-name="ce20">
            <text:p>11:17:0413001:28</text:p>
          </table:table-cell>
          <table:covered-table-cell/>
          <table:table-cell office:value-type="float" office:value="16988.400000000001" table:style-name="ce11">
            <text:p>16988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2" table:number-rows-spanned="1" table:style-name="ce20">
            <text:p>11:17:0413001:29</text:p>
          </table:table-cell>
          <table:covered-table-cell/>
          <table:table-cell office:value-type="float" office:value="17690.400000000001" table:style-name="ce11">
            <text:p>1769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2" table:number-rows-spanned="1" table:style-name="ce20">
            <text:p>11:17:0413001:3</text:p>
          </table:table-cell>
          <table:covered-table-cell/>
          <table:table-cell office:value-type="float" office:value="18936.45" table:style-name="ce11">
            <text:p>18936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2" table:number-rows-spanned="1" table:style-name="ce20">
            <text:p>11:17:0413001:30</text:p>
          </table:table-cell>
          <table:covered-table-cell/>
          <table:table-cell office:value-type="float" office:value="18392.400000000001" table:style-name="ce11">
            <text:p>18392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2" table:number-rows-spanned="1" table:style-name="ce20">
            <text:p>11:17:0413001:31</text:p>
          </table:table-cell>
          <table:covered-table-cell/>
          <table:table-cell office:value-type="float" office:value="19708.650000000001" table:style-name="ce11">
            <text:p>19708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2" table:number-rows-spanned="1" table:style-name="ce20">
            <text:p>11:17:0413001:32</text:p>
          </table:table-cell>
          <table:covered-table-cell/>
          <table:table-cell office:value-type="float" office:value="19866.599999999999" table:style-name="ce11">
            <text:p>19866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2" table:number-rows-spanned="1" table:style-name="ce20">
            <text:p>11:17:0413001:34</text:p>
          </table:table-cell>
          <table:covered-table-cell/>
          <table:table-cell office:value-type="float" office:value="18603" table:style-name="ce11">
            <text:p>18603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2" table:number-rows-spanned="1" table:style-name="ce20">
            <text:p>11:17:0413001:35</text:p>
          </table:table-cell>
          <table:covered-table-cell/>
          <table:table-cell office:value-type="float" office:value="18129.150000000001" table:style-name="ce11">
            <text:p>18129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2" table:number-rows-spanned="1" table:style-name="ce20">
            <text:p>11:17:0413001:36</text:p>
          </table:table-cell>
          <table:covered-table-cell/>
          <table:table-cell office:value-type="float" office:value="16146" table:style-name="ce11">
            <text:p>1614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2" table:number-rows-spanned="1" table:style-name="ce20">
            <text:p>11:17:0413001:37</text:p>
          </table:table-cell>
          <table:covered-table-cell/>
          <table:table-cell office:value-type="float" office:value="17514.900000000001" table:style-name="ce11">
            <text:p>17514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2" table:number-rows-spanned="1" table:style-name="ce20">
            <text:p>11:17:0413001:38</text:p>
          </table:table-cell>
          <table:covered-table-cell/>
          <table:table-cell office:value-type="float" office:value="17111.25" table:style-name="ce11">
            <text:p>17111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2" table:number-rows-spanned="1" table:style-name="ce20">
            <text:p>11:17:0413001:39</text:p>
          </table:table-cell>
          <table:covered-table-cell/>
          <table:table-cell office:value-type="float" office:value="19287.45" table:style-name="ce11">
            <text:p>19287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2" table:number-rows-spanned="1" table:style-name="ce20">
            <text:p>11:17:0413001:4</text:p>
          </table:table-cell>
          <table:covered-table-cell/>
          <table:table-cell office:value-type="float" office:value="18480.150000000001" table:style-name="ce11">
            <text:p>18480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2" table:number-rows-spanned="1" table:style-name="ce20">
            <text:p>11:17:0413001:40</text:p>
          </table:table-cell>
          <table:covered-table-cell/>
          <table:table-cell office:value-type="float" office:value="16953.3" table:style-name="ce11">
            <text:p>16953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2" table:number-rows-spanned="1" table:style-name="ce20">
            <text:p>11:17:0413001:41</text:p>
          </table:table-cell>
          <table:covered-table-cell/>
          <table:table-cell office:value-type="float" office:value="15812.55" table:style-name="ce11">
            <text:p>15812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2" table:number-rows-spanned="1" table:style-name="ce20">
            <text:p>11:17:0413001:42</text:p>
          </table:table-cell>
          <table:covered-table-cell/>
          <table:table-cell office:value-type="float" office:value="18848.7" table:style-name="ce11">
            <text:p>18848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2" table:number-rows-spanned="1" table:style-name="ce20">
            <text:p>11:17:0413001:43</text:p>
          </table:table-cell>
          <table:covered-table-cell/>
          <table:table-cell office:value-type="float" office:value="23253.75" table:style-name="ce11">
            <text:p>23253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2" table:number-rows-spanned="1" table:style-name="ce20">
            <text:p>11:17:0413001:44</text:p>
          </table:table-cell>
          <table:covered-table-cell/>
          <table:table-cell office:value-type="float" office:value="19638.45" table:style-name="ce11">
            <text:p>19638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2" table:number-rows-spanned="1" table:style-name="ce20">
            <text:p>11:17:0413001:45</text:p>
          </table:table-cell>
          <table:covered-table-cell/>
          <table:table-cell office:value-type="float" office:value="18585.45" table:style-name="ce11">
            <text:p>18585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2" table:number-rows-spanned="1" table:style-name="ce20">
            <text:p>11:17:0413001:46</text:p>
          </table:table-cell>
          <table:covered-table-cell/>
          <table:table-cell office:value-type="float" office:value="18304.650000000001" table:style-name="ce11">
            <text:p>18304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2" table:number-rows-spanned="1" table:style-name="ce20">
            <text:p>11:17:0413001:47</text:p>
          </table:table-cell>
          <table:covered-table-cell/>
          <table:table-cell office:value-type="float" office:value="17637.75" table:style-name="ce11">
            <text:p>17637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2" table:number-rows-spanned="1" table:style-name="ce20">
            <text:p>11:17:0413001:48</text:p>
          </table:table-cell>
          <table:covered-table-cell/>
          <table:table-cell office:value-type="float" office:value="17865.900000000001" table:style-name="ce11">
            <text:p>17865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2" table:number-rows-spanned="1" table:style-name="ce20">
            <text:p>11:17:0413001:49</text:p>
          </table:table-cell>
          <table:covered-table-cell/>
          <table:table-cell office:value-type="float" office:value="16970.849999999999" table:style-name="ce11">
            <text:p>16970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2" table:number-rows-spanned="1" table:style-name="ce20">
            <text:p>11:17:0413001:5</text:p>
          </table:table-cell>
          <table:covered-table-cell/>
          <table:table-cell office:value-type="float" office:value="20182.5" table:style-name="ce11">
            <text:p>20182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2" table:number-rows-spanned="1" table:style-name="ce20">
            <text:p>11:17:0413001:50</text:p>
          </table:table-cell>
          <table:covered-table-cell/>
          <table:table-cell office:value-type="float" office:value="17672.849999999999" table:style-name="ce11">
            <text:p>17672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2" table:number-rows-spanned="1" table:style-name="ce20">
            <text:p>11:17:0413001:51</text:p>
          </table:table-cell>
          <table:covered-table-cell/>
          <table:table-cell office:value-type="float" office:value="18883.8" table:style-name="ce11">
            <text:p>18883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2" table:number-rows-spanned="1" table:style-name="ce20">
            <text:p>11:17:0413001:52</text:p>
          </table:table-cell>
          <table:covered-table-cell/>
          <table:table-cell office:value-type="float" office:value="21235.5" table:style-name="ce11">
            <text:p>21235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2" table:number-rows-spanned="1" table:style-name="ce20">
            <text:p>11:17:0413001:53</text:p>
          </table:table-cell>
          <table:covered-table-cell/>
          <table:table-cell office:value-type="float" office:value="18954" table:style-name="ce11">
            <text:p>18954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2" table:number-rows-spanned="1" table:style-name="ce20">
            <text:p>11:17:0413001:54</text:p>
          </table:table-cell>
          <table:covered-table-cell/>
          <table:table-cell office:value-type="float" office:value="18006.3" table:style-name="ce11">
            <text:p>18006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2" table:number-rows-spanned="1" table:style-name="ce20">
            <text:p>11:17:0413001:55</text:p>
          </table:table-cell>
          <table:covered-table-cell/>
          <table:table-cell office:value-type="float" office:value="19603.349999999999" table:style-name="ce11">
            <text:p>19603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2" table:number-rows-spanned="1" table:style-name="ce20">
            <text:p>11:17:0413001:56</text:p>
          </table:table-cell>
          <table:covered-table-cell/>
          <table:table-cell office:value-type="float" office:value="20375.55" table:style-name="ce11">
            <text:p>20375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2" table:number-rows-spanned="1" table:style-name="ce20">
            <text:p>11:17:0413001:57</text:p>
          </table:table-cell>
          <table:covered-table-cell/>
          <table:table-cell office:value-type="float" office:value="22481.55" table:style-name="ce11">
            <text:p>22481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2" table:number-rows-spanned="1" table:style-name="ce20">
            <text:p>11:17:0413001:58</text:p>
          </table:table-cell>
          <table:covered-table-cell/>
          <table:table-cell office:value-type="float" office:value="17795.7" table:style-name="ce11">
            <text:p>17795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2" table:number-rows-spanned="1" table:style-name="ce20">
            <text:p>11:17:0413001:59</text:p>
          </table:table-cell>
          <table:covered-table-cell/>
          <table:table-cell office:value-type="float" office:value="26605.8" table:style-name="ce11">
            <text:p>26605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2" table:number-rows-spanned="1" table:style-name="ce20">
            <text:p>11:17:0413001:6</text:p>
          </table:table-cell>
          <table:covered-table-cell/>
          <table:table-cell office:value-type="float" office:value="17725.5" table:style-name="ce11">
            <text:p>17725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2" table:number-rows-spanned="1" table:style-name="ce20">
            <text:p>11:17:0413001:61</text:p>
          </table:table-cell>
          <table:covered-table-cell/>
          <table:table-cell office:value-type="float" office:value="23025.599999999999" table:style-name="ce11">
            <text:p>23025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2" table:number-rows-spanned="1" table:style-name="ce20">
            <text:p>11:17:0413001:63</text:p>
          </table:table-cell>
          <table:covered-table-cell/>
          <table:table-cell office:value-type="float" office:value="19024.2" table:style-name="ce11">
            <text:p>19024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2" table:number-rows-spanned="1" table:style-name="ce20">
            <text:p>11:17:0413001:64</text:p>
          </table:table-cell>
          <table:covered-table-cell/>
          <table:table-cell office:value-type="float" office:value="20568.599999999999" table:style-name="ce11">
            <text:p>20568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2" table:number-rows-spanned="1" table:style-name="ce20">
            <text:p>11:17:0413001:65</text:p>
          </table:table-cell>
          <table:covered-table-cell/>
          <table:table-cell office:value-type="float" office:value="21902.400000000001" table:style-name="ce11">
            <text:p>21902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2" table:number-rows-spanned="1" table:style-name="ce20">
            <text:p>11:17:0413001:66</text:p>
          </table:table-cell>
          <table:covered-table-cell/>
          <table:table-cell office:value-type="float" office:value="18515.25" table:style-name="ce11">
            <text:p>18515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2" table:number-rows-spanned="1" table:style-name="ce20">
            <text:p>11:17:0413001:67</text:p>
          </table:table-cell>
          <table:covered-table-cell/>
          <table:table-cell office:value-type="float" office:value="20375.55" table:style-name="ce11">
            <text:p>20375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2" table:number-rows-spanned="1" table:style-name="ce20">
            <text:p>11:17:0413001:68</text:p>
          </table:table-cell>
          <table:covered-table-cell/>
          <table:table-cell office:value-type="float" office:value="20866.95" table:style-name="ce11">
            <text:p>20866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2" table:number-rows-spanned="1" table:style-name="ce20">
            <text:p>11:17:0413001:7</text:p>
          </table:table-cell>
          <table:covered-table-cell/>
          <table:table-cell office:value-type="float" office:value="18567.900000000001" table:style-name="ce11">
            <text:p>18567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2" table:number-rows-spanned="1" table:style-name="ce20">
            <text:p>11:17:0413001:70</text:p>
          </table:table-cell>
          <table:covered-table-cell/>
          <table:table-cell office:value-type="float" office:value="22569.3" table:style-name="ce11">
            <text:p>22569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2" table:number-rows-spanned="1" table:style-name="ce20">
            <text:p>11:17:0413001:71</text:p>
          </table:table-cell>
          <table:covered-table-cell/>
          <table:table-cell office:value-type="float" office:value="19550.7" table:style-name="ce11">
            <text:p>19550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2" table:number-rows-spanned="1" table:style-name="ce20">
            <text:p>11:17:0413001:72</text:p>
          </table:table-cell>
          <table:covered-table-cell/>
          <table:table-cell office:value-type="float" office:value="21024.9" table:style-name="ce11">
            <text:p>21024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2" table:number-rows-spanned="1" table:style-name="ce20">
            <text:p>11:17:0413001:73</text:p>
          </table:table-cell>
          <table:covered-table-cell/>
          <table:table-cell office:value-type="float" office:value="24605.1" table:style-name="ce11">
            <text:p>24605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2" table:number-rows-spanned="1" table:style-name="ce20">
            <text:p>11:17:0413001:74</text:p>
          </table:table-cell>
          <table:covered-table-cell/>
          <table:table-cell office:value-type="float" office:value="17901" table:style-name="ce11">
            <text:p>1790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2" table:number-rows-spanned="1" table:style-name="ce20">
            <text:p>11:17:0413001:75</text:p>
          </table:table-cell>
          <table:covered-table-cell/>
          <table:table-cell office:value-type="float" office:value="18620.55" table:style-name="ce11">
            <text:p>18620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2" table:number-rows-spanned="1" table:style-name="ce20">
            <text:p>11:17:0413001:76</text:p>
          </table:table-cell>
          <table:covered-table-cell/>
          <table:table-cell office:value-type="float" office:value="14794.65" table:style-name="ce11">
            <text:p>14794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2" table:number-rows-spanned="1" table:style-name="ce20">
            <text:p>11:17:0413001:77</text:p>
          </table:table-cell>
          <table:covered-table-cell/>
          <table:table-cell office:value-type="float" office:value="19427.849999999999" table:style-name="ce11">
            <text:p>19427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2" table:number-rows-spanned="1" table:style-name="ce20">
            <text:p>11:17:0413001:78</text:p>
          </table:table-cell>
          <table:covered-table-cell/>
          <table:table-cell office:value-type="float" office:value="17848.349999999999" table:style-name="ce11">
            <text:p>17848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2" table:number-rows-spanned="1" table:style-name="ce20">
            <text:p>11:17:0413001:79</text:p>
          </table:table-cell>
          <table:covered-table-cell/>
          <table:table-cell office:value-type="float" office:value="15321.15" table:style-name="ce11">
            <text:p>15321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2" table:number-rows-spanned="1" table:style-name="ce20">
            <text:p>11:17:0413001:8</text:p>
          </table:table-cell>
          <table:covered-table-cell/>
          <table:table-cell office:value-type="float" office:value="22393.8" table:style-name="ce11">
            <text:p>22393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2" table:number-rows-spanned="1" table:style-name="ce20">
            <text:p>11:17:0413001:82</text:p>
          </table:table-cell>
          <table:covered-table-cell/>
          <table:table-cell office:value-type="float" office:value="12846.6" table:style-name="ce11">
            <text:p>12846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2" table:number-rows-spanned="1" table:style-name="ce20">
            <text:p>11:17:0413001:84</text:p>
          </table:table-cell>
          <table:covered-table-cell/>
          <table:table-cell office:value-type="float" office:value="20656.349999999999" table:style-name="ce11">
            <text:p>20656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2" table:number-rows-spanned="1" table:style-name="ce20">
            <text:p>11:17:0413001:86</text:p>
          </table:table-cell>
          <table:covered-table-cell/>
          <table:table-cell office:value-type="float" office:value="15479.1" table:style-name="ce11">
            <text:p>15479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2" table:number-rows-spanned="1" table:style-name="ce20">
            <text:p>11:17:0413001:87</text:p>
          </table:table-cell>
          <table:covered-table-cell/>
          <table:table-cell office:value-type="float" office:value="13092.3" table:style-name="ce11">
            <text:p>13092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2" table:number-rows-spanned="1" table:style-name="ce20">
            <text:p>11:17:0413001:88</text:p>
          </table:table-cell>
          <table:covered-table-cell/>
          <table:table-cell office:value-type="float" office:value="14601.6" table:style-name="ce11">
            <text:p>14601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2" table:number-rows-spanned="1" table:style-name="ce20">
            <text:p>11:17:0413001:89</text:p>
          </table:table-cell>
          <table:covered-table-cell/>
          <table:table-cell office:value-type="float" office:value="17813.25" table:style-name="ce11">
            <text:p>17813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2" table:number-rows-spanned="1" table:style-name="ce20">
            <text:p>11:17:0413001:9</text:p>
          </table:table-cell>
          <table:covered-table-cell/>
          <table:table-cell office:value-type="float" office:value="18445.05" table:style-name="ce11">
            <text:p>18445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2" table:number-rows-spanned="1" table:style-name="ce20">
            <text:p>11:17:0413001:90</text:p>
          </table:table-cell>
          <table:covered-table-cell/>
          <table:table-cell office:value-type="float" office:value="15022.8" table:style-name="ce11">
            <text:p>15022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2" table:number-rows-spanned="1" table:style-name="ce20">
            <text:p>11:17:0413001:91</text:p>
          </table:table-cell>
          <table:covered-table-cell/>
          <table:table-cell office:value-type="float" office:value="15637.05" table:style-name="ce11">
            <text:p>15637,0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2" table:number-rows-spanned="1" table:style-name="ce20">
            <text:p>11:17:0413001:92</text:p>
          </table:table-cell>
          <table:covered-table-cell/>
          <table:table-cell office:value-type="float" office:value="15865.2" table:style-name="ce11">
            <text:p>15865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2" table:number-rows-spanned="1" table:style-name="ce20">
            <text:p>11:17:0413001:93</text:p>
          </table:table-cell>
          <table:covered-table-cell/>
          <table:table-cell office:value-type="float" office:value="15338.7" table:style-name="ce11">
            <text:p>15338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2" table:number-rows-spanned="1" table:style-name="ce20">
            <text:p>11:17:0413001:94</text:p>
          </table:table-cell>
          <table:covered-table-cell/>
          <table:table-cell office:value-type="float" office:value="16602.3" table:style-name="ce11">
            <text:p>16602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2" table:number-rows-spanned="1" table:style-name="ce20">
            <text:p>11:17:0413001:95</text:p>
          </table:table-cell>
          <table:covered-table-cell/>
          <table:table-cell office:value-type="float" office:value="18567.900000000001" table:style-name="ce11">
            <text:p>18567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2" table:number-rows-spanned="1" table:style-name="ce20">
            <text:p>11:17:0413001:97</text:p>
          </table:table-cell>
          <table:covered-table-cell/>
          <table:table-cell office:value-type="float" office:value="21463.65" table:style-name="ce11">
            <text:p>21463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2" table:number-rows-spanned="1" table:style-name="ce20">
            <text:p>11:17:0413001:98</text:p>
          </table:table-cell>
          <table:covered-table-cell/>
          <table:table-cell office:value-type="float" office:value="21270.6" table:style-name="ce11">
            <text:p>21270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2" table:number-rows-spanned="1" table:style-name="ce20">
            <text:p>11:17:0413001:99</text:p>
          </table:table-cell>
          <table:covered-table-cell/>
          <table:table-cell office:value-type="float" office:value="20463.3" table:style-name="ce11">
            <text:p>20463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2" table:number-rows-spanned="1" table:style-name="ce20">
            <text:p>11:17:0415001:45</text:p>
          </table:table-cell>
          <table:covered-table-cell/>
          <table:table-cell office:value-type="float" office:value="22854.240000000002" table:style-name="ce11">
            <text:p>22854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2" table:number-rows-spanned="1" table:style-name="ce20">
            <text:p>11:17:0415003:12</text:p>
          </table:table-cell>
          <table:covered-table-cell/>
          <table:table-cell office:value-type="float" office:value="17883.12" table:style-name="ce11">
            <text:p>17883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2" table:number-rows-spanned="1" table:style-name="ce20">
            <text:p>11:17:0415003:14</text:p>
          </table:table-cell>
          <table:covered-table-cell/>
          <table:table-cell office:value-type="float" office:value="9963.76" table:style-name="ce11">
            <text:p>9963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2" table:number-rows-spanned="1" table:style-name="ce20">
            <text:p>11:17:0415003:2</text:p>
          </table:table-cell>
          <table:covered-table-cell/>
          <table:table-cell office:value-type="float" office:value="18916.080000000002" table:style-name="ce11">
            <text:p>18916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2" table:number-rows-spanned="1" table:style-name="ce20">
            <text:p>11:17:0418001:1</text:p>
          </table:table-cell>
          <table:covered-table-cell/>
          <table:table-cell office:value-type="float" office:value="28468.02" table:style-name="ce11">
            <text:p>28468,0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2" table:number-rows-spanned="1" table:style-name="ce20">
            <text:p>11:17:0418001:10</text:p>
          </table:table-cell>
          <table:covered-table-cell/>
          <table:table-cell office:value-type="float" office:value="27112.400000000001" table:style-name="ce11">
            <text:p>27112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2" table:number-rows-spanned="1" table:style-name="ce20">
            <text:p>11:17:0418001:101</text:p>
          </table:table-cell>
          <table:covered-table-cell/>
          <table:table-cell office:value-type="float" office:value="26817.7" table:style-name="ce11">
            <text:p>26817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2" table:number-rows-spanned="1" table:style-name="ce20">
            <text:p>11:17:0418001:102</text:p>
          </table:table-cell>
          <table:covered-table-cell/>
          <table:table-cell office:value-type="float" office:value="32829.58" table:style-name="ce11">
            <text:p>32829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2" table:number-rows-spanned="1" table:style-name="ce20">
            <text:p>11:17:0418001:106</text:p>
          </table:table-cell>
          <table:covered-table-cell/>
          <table:table-cell office:value-type="float" office:value="37250.080000000002" table:style-name="ce11">
            <text:p>37250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2" table:number-rows-spanned="1" table:style-name="ce20">
            <text:p>11:17:0418001:107</text:p>
          </table:table-cell>
          <table:covered-table-cell/>
          <table:table-cell office:value-type="float" office:value="27996.5" table:style-name="ce11">
            <text:p>27996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2" table:number-rows-spanned="1" table:style-name="ce20">
            <text:p>11:17:0418001:11</text:p>
          </table:table-cell>
          <table:covered-table-cell/>
          <table:table-cell office:value-type="float" office:value="27466.04" table:style-name="ce11">
            <text:p>27466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2" table:number-rows-spanned="1" table:style-name="ce20">
            <text:p>11:17:0418001:12</text:p>
          </table:table-cell>
          <table:covered-table-cell/>
          <table:table-cell office:value-type="float" office:value="27878.62" table:style-name="ce11">
            <text:p>27878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2" table:number-rows-spanned="1" table:style-name="ce20">
            <text:p>11:17:0418001:13</text:p>
          </table:table-cell>
          <table:covered-table-cell/>
          <table:table-cell office:value-type="float" office:value="39312.980000000003" table:style-name="ce11">
            <text:p>39312,9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2" table:number-rows-spanned="1" table:style-name="ce20">
            <text:p>11:17:0418001:15</text:p>
          </table:table-cell>
          <table:covered-table-cell/>
          <table:table-cell office:value-type="float" office:value="17033.66" table:style-name="ce11">
            <text:p>17033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2" table:number-rows-spanned="1" table:style-name="ce20">
            <text:p>11:17:0418001:16</text:p>
          </table:table-cell>
          <table:covered-table-cell/>
          <table:table-cell office:value-type="float" office:value="27348.16" table:style-name="ce11">
            <text:p>27348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2" table:number-rows-spanned="1" table:style-name="ce20">
            <text:p>11:17:0418001:22</text:p>
          </table:table-cell>
          <table:covered-table-cell/>
          <table:table-cell office:value-type="float" office:value="28055.439999999999" table:style-name="ce11">
            <text:p>28055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2" table:number-rows-spanned="1" table:style-name="ce20">
            <text:p>11:17:0418001:24</text:p>
          </table:table-cell>
          <table:covered-table-cell/>
          <table:table-cell office:value-type="float" office:value="24106.46" table:style-name="ce11">
            <text:p>24106,4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2" table:number-rows-spanned="1" table:style-name="ce20">
            <text:p>11:17:0418001:31</text:p>
          </table:table-cell>
          <table:covered-table-cell/>
          <table:table-cell office:value-type="float" office:value="26464.06" table:style-name="ce11">
            <text:p>26464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2" table:number-rows-spanned="1" table:style-name="ce20">
            <text:p>11:17:0418001:32</text:p>
          </table:table-cell>
          <table:covered-table-cell/>
          <table:table-cell office:value-type="float" office:value="26464.06" table:style-name="ce11">
            <text:p>26464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2" table:number-rows-spanned="1" table:style-name="ce20">
            <text:p>11:17:0418001:37</text:p>
          </table:table-cell>
          <table:covered-table-cell/>
          <table:table-cell office:value-type="float" office:value="40020.26" table:style-name="ce11">
            <text:p>40020,2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2" table:number-rows-spanned="1" table:style-name="ce20">
            <text:p>11:17:0418001:38</text:p>
          </table:table-cell>
          <table:covered-table-cell/>
          <table:table-cell office:value-type="float" office:value="42142.1" table:style-name="ce11">
            <text:p>42142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2" table:number-rows-spanned="1" table:style-name="ce20">
            <text:p>11:17:0418001:39</text:p>
          </table:table-cell>
          <table:covered-table-cell/>
          <table:table-cell office:value-type="float" office:value="26287.24" table:style-name="ce11">
            <text:p>26287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2" table:number-rows-spanned="1" table:style-name="ce20">
            <text:p>11:17:0418001:40</text:p>
          </table:table-cell>
          <table:covered-table-cell/>
          <table:table-cell office:value-type="float" office:value="24577.98" table:style-name="ce11">
            <text:p>24577,9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2" table:number-rows-spanned="1" table:style-name="ce20">
            <text:p>11:17:0418001:42</text:p>
          </table:table-cell>
          <table:covered-table-cell/>
          <table:table-cell office:value-type="float" office:value="28173.32" table:style-name="ce11">
            <text:p>28173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2" table:number-rows-spanned="1" table:style-name="ce20">
            <text:p>11:17:0418001:43</text:p>
          </table:table-cell>
          <table:covered-table-cell/>
          <table:table-cell office:value-type="float" office:value="17446.240000000002" table:style-name="ce11">
            <text:p>17446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2" table:number-rows-spanned="1" table:style-name="ce20">
            <text:p>11:17:0418001:46</text:p>
          </table:table-cell>
          <table:covered-table-cell/>
          <table:table-cell office:value-type="float" office:value="25462.080000000002" table:style-name="ce11">
            <text:p>25462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2" table:number-rows-spanned="1" table:style-name="ce20">
            <text:p>11:17:0418001:47</text:p>
          </table:table-cell>
          <table:covered-table-cell/>
          <table:table-cell office:value-type="float" office:value="24990.560000000001" table:style-name="ce11">
            <text:p>24990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2" table:number-rows-spanned="1" table:style-name="ce20">
            <text:p>11:17:0418001:5</text:p>
          </table:table-cell>
          <table:covered-table-cell/>
          <table:table-cell office:value-type="float" office:value="28232.26" table:style-name="ce11">
            <text:p>28232,2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2" table:number-rows-spanned="1" table:style-name="ce20">
            <text:p>11:17:0418001:50</text:p>
          </table:table-cell>
          <table:covered-table-cell/>
          <table:table-cell office:value-type="float" office:value="26405.119999999999" table:style-name="ce11">
            <text:p>26405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2" table:number-rows-spanned="1" table:style-name="ce20">
            <text:p>11:17:0418001:51</text:p>
          </table:table-cell>
          <table:covered-table-cell/>
          <table:table-cell office:value-type="float" office:value="24931.62" table:style-name="ce11">
            <text:p>24931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2" table:number-rows-spanned="1" table:style-name="ce20">
            <text:p>11:17:0418001:55</text:p>
          </table:table-cell>
          <table:covered-table-cell/>
          <table:table-cell office:value-type="float" office:value="27171.34" table:style-name="ce11">
            <text:p>27171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2" table:number-rows-spanned="1" table:style-name="ce20">
            <text:p>11:17:0418001:57</text:p>
          </table:table-cell>
          <table:covered-table-cell/>
          <table:table-cell office:value-type="float" office:value="27819.68" table:style-name="ce11">
            <text:p>27819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2" table:number-rows-spanned="1" table:style-name="ce20">
            <text:p>11:17:0418001:6</text:p>
          </table:table-cell>
          <table:covered-table-cell/>
          <table:table-cell office:value-type="float" office:value="39195.1" table:style-name="ce11">
            <text:p>39195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2" table:number-rows-spanned="1" table:style-name="ce20">
            <text:p>11:17:0418001:60</text:p>
          </table:table-cell>
          <table:covered-table-cell/>
          <table:table-cell office:value-type="float" office:value="26464.06" table:style-name="ce11">
            <text:p>26464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2" table:number-rows-spanned="1" table:style-name="ce20">
            <text:p>11:17:0418001:67</text:p>
          </table:table-cell>
          <table:covered-table-cell/>
          <table:table-cell office:value-type="float" office:value="27642.86" table:style-name="ce11">
            <text:p>27642,8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2" table:number-rows-spanned="1" table:style-name="ce20">
            <text:p>11:17:0418001:70</text:p>
          </table:table-cell>
          <table:covered-table-cell/>
          <table:table-cell office:value-type="float" office:value="31532.9" table:style-name="ce11">
            <text:p>31532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2" table:number-rows-spanned="1" table:style-name="ce20">
            <text:p>11:17:0418001:78</text:p>
          </table:table-cell>
          <table:covered-table-cell/>
          <table:table-cell office:value-type="float" office:value="26051.48" table:style-name="ce11">
            <text:p>26051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2" table:number-rows-spanned="1" table:style-name="ce20">
            <text:p>11:17:0418001:79</text:p>
          </table:table-cell>
          <table:covered-table-cell/>
          <table:table-cell office:value-type="float" office:value="28409.08" table:style-name="ce11">
            <text:p>28409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2" table:number-rows-spanned="1" table:style-name="ce20">
            <text:p>11:17:0418001:80</text:p>
          </table:table-cell>
          <table:covered-table-cell/>
          <table:table-cell office:value-type="float" office:value="29646.82" table:style-name="ce11">
            <text:p>29646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2" table:number-rows-spanned="1" table:style-name="ce20">
            <text:p>11:17:0418001:82</text:p>
          </table:table-cell>
          <table:covered-table-cell/>
          <table:table-cell office:value-type="float" office:value="46091.08" table:style-name="ce11">
            <text:p>46091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2" table:number-rows-spanned="1" table:style-name="ce20">
            <text:p>11:17:0418001:84</text:p>
          </table:table-cell>
          <table:covered-table-cell/>
          <table:table-cell office:value-type="float" office:value="34303.08" table:style-name="ce11">
            <text:p>34303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2" table:number-rows-spanned="1" table:style-name="ce20">
            <text:p>11:17:0418001:85</text:p>
          </table:table-cell>
          <table:covered-table-cell/>
          <table:table-cell office:value-type="float" office:value="35187.18" table:style-name="ce11">
            <text:p>35187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2" table:number-rows-spanned="1" table:style-name="ce20">
            <text:p>11:17:0418001:86</text:p>
          </table:table-cell>
          <table:covered-table-cell/>
          <table:table-cell office:value-type="float" office:value="32240.18" table:style-name="ce11">
            <text:p>32240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2" table:number-rows-spanned="1" table:style-name="ce20">
            <text:p>11:17:0418001:88</text:p>
          </table:table-cell>
          <table:covered-table-cell/>
          <table:table-cell office:value-type="float" office:value="38016.300000000003" table:style-name="ce11">
            <text:p>38016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2" table:number-rows-spanned="1" table:style-name="ce20">
            <text:p>11:17:0418001:89</text:p>
          </table:table-cell>
          <table:covered-table-cell/>
          <table:table-cell office:value-type="float" office:value="46208.959999999999" table:style-name="ce11">
            <text:p>46208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2" table:number-rows-spanned="1" table:style-name="ce20">
            <text:p>11:17:0418001:99</text:p>
          </table:table-cell>
          <table:covered-table-cell/>
          <table:table-cell office:value-type="float" office:value="28762.720000000001" table:style-name="ce11">
            <text:p>28762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2" table:number-rows-spanned="1" table:style-name="ce20">
            <text:p>11:17:1101001:11</text:p>
          </table:table-cell>
          <table:covered-table-cell/>
          <table:table-cell office:value-type="float" office:value="132779.51" table:style-name="ce11">
            <text:p>132779,5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2" table:number-rows-spanned="1" table:style-name="ce20">
            <text:p>11:17:1101001:179</text:p>
          </table:table-cell>
          <table:covered-table-cell/>
          <table:table-cell office:value-type="float" office:value="89490" table:style-name="ce11">
            <text:p>8949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2" table:number-rows-spanned="1" table:style-name="ce20">
            <text:p>11:17:1101001:180</text:p>
          </table:table-cell>
          <table:covered-table-cell/>
          <table:table-cell office:value-type="float" office:value="522.55999999999995" table:style-name="ce11">
            <text:p>522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2" table:number-rows-spanned="1" table:style-name="ce20">
            <text:p>11:17:1101001:228</text:p>
          </table:table-cell>
          <table:covered-table-cell/>
          <table:table-cell office:value-type="float" office:value="40687.5" table:style-name="ce11">
            <text:p>40687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2" table:number-rows-spanned="1" table:style-name="ce20">
            <text:p>11:17:1101001:355</text:p>
          </table:table-cell>
          <table:covered-table-cell/>
          <table:table-cell office:value-type="float" office:value="18839.7" table:style-name="ce11">
            <text:p>18839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2" table:number-rows-spanned="1" table:style-name="ce20">
            <text:p>11:17:1101001:356</text:p>
          </table:table-cell>
          <table:covered-table-cell/>
          <table:table-cell office:value-type="float" office:value="19390.5" table:style-name="ce11">
            <text:p>19390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2" table:number-rows-spanned="1" table:style-name="ce20">
            <text:p>11:17:1101001:8</text:p>
          </table:table-cell>
          <table:covered-table-cell/>
          <table:table-cell office:value-type="float" office:value="38591.089999999997" table:style-name="ce11">
            <text:p>38591,0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12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2" table:number-rows-spanned="1" table:style-name="ce20">
            <text:p>11:18:0101001:399</text:p>
          </table:table-cell>
          <table:covered-table-cell/>
          <table:table-cell office:value-type="float" office:value="147831.12" table:style-name="ce11">
            <text:p>147831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2" table:number-rows-spanned="1" table:style-name="ce20">
            <text:p>11:18:0101001:638</text:p>
          </table:table-cell>
          <table:covered-table-cell/>
          <table:table-cell office:value-type="float" office:value="61468.14" table:style-name="ce11">
            <text:p>61468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1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2" table:number-rows-spanned="1" table:style-name="ce20">
            <text:p>11:18:0101001:656</text:p>
          </table:table-cell>
          <table:covered-table-cell/>
          <table:table-cell office:value-type="float" office:value="6160.56" table:style-name="ce11">
            <text:p>6160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1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2" table:number-rows-spanned="1" table:style-name="ce20">
            <text:p>11:18:0601004:55</text:p>
          </table:table-cell>
          <table:covered-table-cell/>
          <table:table-cell office:value-type="float" office:value="361326.03" table:style-name="ce11">
            <text:p>361326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2" table:number-rows-spanned="1" table:style-name="ce20">
            <text:p>11:18:0601005:108</text:p>
          </table:table-cell>
          <table:covered-table-cell/>
          <table:table-cell office:value-type="float" office:value="137450.1" table:style-name="ce11">
            <text:p>137450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2" table:number-rows-spanned="1" table:style-name="ce20">
            <text:p>11:18:0602005:246</text:p>
          </table:table-cell>
          <table:covered-table-cell/>
          <table:table-cell office:value-type="float" office:value="41487.300000000003" table:style-name="ce11">
            <text:p>41487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2" table:number-rows-spanned="1" table:style-name="ce20">
            <text:p>11:18:0602005:251</text:p>
          </table:table-cell>
          <table:covered-table-cell/>
          <table:table-cell office:value-type="float" office:value="39852.1" table:style-name="ce11">
            <text:p>39852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1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2" table:number-rows-spanned="1" table:style-name="ce20">
            <text:p>11:18:0608001:315</text:p>
          </table:table-cell>
          <table:covered-table-cell/>
          <table:table-cell office:value-type="float" office:value="34381.800000000003" table:style-name="ce11">
            <text:p>34381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2" table:number-rows-spanned="1" table:style-name="ce20">
            <text:p>11:18:0608001:365</text:p>
          </table:table-cell>
          <table:covered-table-cell/>
          <table:table-cell office:value-type="float" office:value="49222.16" table:style-name="ce11">
            <text:p>49222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2" table:number-rows-spanned="1" table:style-name="ce20">
            <text:p>11:18:0611001:1078</text:p>
          </table:table-cell>
          <table:covered-table-cell/>
          <table:table-cell office:value-type="float" office:value="30023.55" table:style-name="ce11">
            <text:p>30023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2" table:number-rows-spanned="1" table:style-name="ce20">
            <text:p>11:18:0613001:31</text:p>
          </table:table-cell>
          <table:covered-table-cell/>
          <table:table-cell office:value-type="float" office:value="31989.74" table:style-name="ce11">
            <text:p>31989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2" table:number-rows-spanned="1" table:style-name="ce20">
            <text:p>11:18:0614001:758</text:p>
          </table:table-cell>
          <table:covered-table-cell/>
          <table:table-cell office:value-type="float" office:value="255179.99" table:style-name="ce11">
            <text:p>255179,9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2" table:number-rows-spanned="1" table:style-name="ce20">
            <text:p>11:19:0000000:406</text:p>
          </table:table-cell>
          <table:covered-table-cell/>
          <table:table-cell office:value-type="float" office:value="905287.68000000005" table:style-name="ce11">
            <text:p>905287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2" table:number-rows-spanned="1" table:style-name="ce20">
            <text:p>11:19:0502006:3</text:p>
          </table:table-cell>
          <table:covered-table-cell/>
          <table:table-cell office:value-type="float" office:value="2652378.86" table:style-name="ce11">
            <text:p>2652378,8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09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2" table:number-rows-spanned="1" table:style-name="ce20">
            <text:p>11:19:0504016:59</text:p>
          </table:table-cell>
          <table:covered-table-cell/>
          <table:table-cell office:value-type="float" office:value="32783.129999999997" table:style-name="ce11">
            <text:p>32783,1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4.08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2" table:number-rows-spanned="1" table:style-name="ce20">
            <text:p>11:19:0801012:1360</text:p>
          </table:table-cell>
          <table:covered-table-cell/>
          <table:table-cell office:value-type="float" office:value="216080" table:style-name="ce11">
            <text:p>21608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2" table:number-rows-spanned="1" table:style-name="ce20">
            <text:p>11:19:0801016:285</text:p>
          </table:table-cell>
          <table:covered-table-cell/>
          <table:table-cell office:value-type="float" office:value="46759.02" table:style-name="ce11">
            <text:p>46759,0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2" table:number-rows-spanned="1" table:style-name="ce20">
            <text:p>11:19:1001001:112</text:p>
          </table:table-cell>
          <table:covered-table-cell/>
          <table:table-cell office:value-type="float" office:value="3815127.61" table:style-name="ce11">
            <text:p>3815127,6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2" table:number-rows-spanned="1" table:style-name="ce20">
            <text:p>11:19:1001001:433</text:p>
          </table:table-cell>
          <table:covered-table-cell/>
          <table:table-cell office:value-type="float" office:value="456476.75" table:style-name="ce11">
            <text:p>456476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2" table:number-rows-spanned="1" table:style-name="ce20">
            <text:p>11:19:1001002:385</text:p>
          </table:table-cell>
          <table:covered-table-cell/>
          <table:table-cell office:value-type="float" office:value="13800.08" table:style-name="ce11">
            <text:p>13800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2" table:number-rows-spanned="1" table:style-name="ce20">
            <text:p>11:19:1001002:435</text:p>
          </table:table-cell>
          <table:covered-table-cell/>
          <table:table-cell office:value-type="float" office:value="28485.119999999999" table:style-name="ce11">
            <text:p>28485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11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2" table:number-rows-spanned="1" table:style-name="ce20">
            <text:p>11:19:1001002:45</text:p>
          </table:table-cell>
          <table:covered-table-cell/>
          <table:table-cell office:value-type="float" office:value="820891.12" table:style-name="ce11">
            <text:p>820891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31.10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2" table:number-rows-spanned="1" table:style-name="ce20">
            <text:p>11:19:1001002:499</text:p>
          </table:table-cell>
          <table:covered-table-cell/>
          <table:table-cell office:value-type="float" office:value="12118.19" table:style-name="ce11">
            <text:p>12118,1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2" table:number-rows-spanned="1" table:style-name="ce20">
            <text:p>11:19:1001002:5821</text:p>
          </table:table-cell>
          <table:covered-table-cell/>
          <table:table-cell office:value-type="float" office:value="12951.9" table:style-name="ce11">
            <text:p>12951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2" table:number-rows-spanned="1" table:style-name="ce20">
            <text:p>11:19:2801001:294</text:p>
          </table:table-cell>
          <table:covered-table-cell/>
          <table:table-cell office:value-type="float" office:value="81737.7" table:style-name="ce11">
            <text:p>81737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2" table:number-rows-spanned="1" table:style-name="ce20">
            <text:p>11:19:2801001:75</text:p>
          </table:table-cell>
          <table:covered-table-cell/>
          <table:table-cell office:value-type="float" office:value="131751.35999999999" table:style-name="ce11">
            <text:p>131751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1.11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2" table:number-rows-spanned="1" table:style-name="ce20">
            <text:p>11:20:0000000:126</text:p>
          </table:table-cell>
          <table:covered-table-cell/>
          <table:table-cell office:value-type="float" office:value="11540056.220000001" table:style-name="ce11">
            <text:p>11540056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2" table:number-rows-spanned="1" table:style-name="ce20">
            <text:p>11:20:0000000:933</text:p>
          </table:table-cell>
          <table:covered-table-cell/>
          <table:table-cell office:value-type="float" office:value="1357100.36" table:style-name="ce11">
            <text:p>1357100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2" table:number-rows-spanned="1" table:style-name="ce20">
            <text:p>11:20:0202008:33</text:p>
          </table:table-cell>
          <table:covered-table-cell/>
          <table:table-cell office:value-type="float" office:value="60117" table:style-name="ce11">
            <text:p>60117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2" table:number-rows-spanned="1" table:style-name="ce20">
            <text:p>11:20:0202030:138</text:p>
          </table:table-cell>
          <table:covered-table-cell/>
          <table:table-cell office:value-type="float" office:value="40787.279999999999" table:style-name="ce11">
            <text:p>40787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2" table:number-rows-spanned="1" table:style-name="ce20">
            <text:p>11:20:0202033:111</text:p>
          </table:table-cell>
          <table:covered-table-cell/>
          <table:table-cell office:value-type="float" office:value="85093.97" table:style-name="ce11">
            <text:p>85093,9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2" table:number-rows-spanned="1" table:style-name="ce20">
            <text:p>11:20:0202033:112</text:p>
          </table:table-cell>
          <table:covered-table-cell/>
          <table:table-cell office:value-type="float" office:value="130078.18" table:style-name="ce11">
            <text:p>130078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2" table:number-rows-spanned="1" table:style-name="ce20">
            <text:p>11:20:0202033:505</text:p>
          </table:table-cell>
          <table:covered-table-cell/>
          <table:table-cell office:value-type="float" office:value="91639.66" table:style-name="ce11">
            <text:p>91639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2" table:number-rows-spanned="1" table:style-name="ce20">
            <text:p>11:20:0202036:1</text:p>
          </table:table-cell>
          <table:covered-table-cell/>
          <table:table-cell office:value-type="float" office:value="59597.37" table:style-name="ce11">
            <text:p>59597,3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2" table:number-rows-spanned="1" table:style-name="ce20">
            <text:p>11:20:0202036:10</text:p>
          </table:table-cell>
          <table:covered-table-cell/>
          <table:table-cell office:value-type="float" office:value="57869.91" table:style-name="ce11">
            <text:p>57869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2" table:number-rows-spanned="1" table:style-name="ce20">
            <text:p>11:20:0202036:11</text:p>
          </table:table-cell>
          <table:covered-table-cell/>
          <table:table-cell office:value-type="float" office:value="58541.7" table:style-name="ce11">
            <text:p>58541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2" table:number-rows-spanned="1" table:style-name="ce20">
            <text:p>11:20:0202036:12</text:p>
          </table:table-cell>
          <table:covered-table-cell/>
          <table:table-cell office:value-type="float" office:value="58925.58" table:style-name="ce11">
            <text:p>58925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2" table:number-rows-spanned="1" table:style-name="ce20">
            <text:p>11:20:0202036:13</text:p>
          </table:table-cell>
          <table:covered-table-cell/>
          <table:table-cell office:value-type="float" office:value="58733.64" table:style-name="ce11">
            <text:p>58733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2" table:number-rows-spanned="1" table:style-name="ce20">
            <text:p>11:20:0202036:14</text:p>
          </table:table-cell>
          <table:covered-table-cell/>
          <table:table-cell office:value-type="float" office:value="61036.92" table:style-name="ce11">
            <text:p>61036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2" table:number-rows-spanned="1" table:style-name="ce20">
            <text:p>11:20:0202036:15</text:p>
          </table:table-cell>
          <table:covered-table-cell/>
          <table:table-cell office:value-type="float" office:value="59021.55" table:style-name="ce11">
            <text:p>59021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2" table:number-rows-spanned="1" table:style-name="ce20">
            <text:p>11:20:0202036:16</text:p>
          </table:table-cell>
          <table:covered-table-cell/>
          <table:table-cell office:value-type="float" office:value="57773.94" table:style-name="ce11">
            <text:p>57773,9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2" table:number-rows-spanned="1" table:style-name="ce20">
            <text:p>11:20:0202036:17</text:p>
          </table:table-cell>
          <table:covered-table-cell/>
          <table:table-cell office:value-type="float" office:value="58637.67" table:style-name="ce11">
            <text:p>58637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2" table:number-rows-spanned="1" table:style-name="ce20">
            <text:p>11:20:0202036:18</text:p>
          </table:table-cell>
          <table:covered-table-cell/>
          <table:table-cell office:value-type="float" office:value="63628.11" table:style-name="ce11">
            <text:p>63628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2" table:number-rows-spanned="1" table:style-name="ce20">
            <text:p>11:20:0202036:2</text:p>
          </table:table-cell>
          <table:covered-table-cell/>
          <table:table-cell office:value-type="float" office:value="55566.63" table:style-name="ce11">
            <text:p>55566,6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2" table:number-rows-spanned="1" table:style-name="ce20">
            <text:p>11:20:0202036:20</text:p>
          </table:table-cell>
          <table:covered-table-cell/>
          <table:table-cell office:value-type="float" office:value="62188.56" table:style-name="ce11">
            <text:p>62188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2" table:number-rows-spanned="1" table:style-name="ce20">
            <text:p>11:20:0202036:21</text:p>
          </table:table-cell>
          <table:covered-table-cell/>
          <table:table-cell office:value-type="float" office:value="67083.03" table:style-name="ce11">
            <text:p>67083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2" table:number-rows-spanned="1" table:style-name="ce20">
            <text:p>11:20:0202036:22</text:p>
          </table:table-cell>
          <table:covered-table-cell/>
          <table:table-cell office:value-type="float" office:value="65451.54" table:style-name="ce11">
            <text:p>65451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2" table:number-rows-spanned="1" table:style-name="ce20">
            <text:p>11:20:0202036:23</text:p>
          </table:table-cell>
          <table:covered-table-cell/>
          <table:table-cell office:value-type="float" office:value="70921.83" table:style-name="ce11">
            <text:p>70921,8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2" table:number-rows-spanned="1" table:style-name="ce20">
            <text:p>11:20:0202036:24</text:p>
          </table:table-cell>
          <table:covered-table-cell/>
          <table:table-cell office:value-type="float" office:value="62572.44" table:style-name="ce11">
            <text:p>62572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2" table:number-rows-spanned="1" table:style-name="ce20">
            <text:p>11:20:0202036:25</text:p>
          </table:table-cell>
          <table:covered-table-cell/>
          <table:table-cell office:value-type="float" office:value="56430.36" table:style-name="ce11">
            <text:p>56430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2" table:number-rows-spanned="1" table:style-name="ce20">
            <text:p>11:20:0202036:26</text:p>
          </table:table-cell>
          <table:covered-table-cell/>
          <table:table-cell office:value-type="float" office:value="58061.85" table:style-name="ce11">
            <text:p>58061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2" table:number-rows-spanned="1" table:style-name="ce20">
            <text:p>11:20:0202036:27</text:p>
          </table:table-cell>
          <table:covered-table-cell/>
          <table:table-cell office:value-type="float" office:value="51535.89" table:style-name="ce11">
            <text:p>51535,8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2" table:number-rows-spanned="1" table:style-name="ce20">
            <text:p>11:20:0202036:28</text:p>
          </table:table-cell>
          <table:covered-table-cell/>
          <table:table-cell office:value-type="float" office:value="62572.44" table:style-name="ce11">
            <text:p>62572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2" table:number-rows-spanned="1" table:style-name="ce20">
            <text:p>11:20:0202036:29</text:p>
          </table:table-cell>
          <table:covered-table-cell/>
          <table:table-cell office:value-type="float" office:value="56430.36" table:style-name="ce11">
            <text:p>56430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2" table:number-rows-spanned="1" table:style-name="ce20">
            <text:p>11:20:0202036:3</text:p>
          </table:table-cell>
          <table:covered-table-cell/>
          <table:table-cell office:value-type="float" office:value="58253.79" table:style-name="ce11">
            <text:p>58253,7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2" table:number-rows-spanned="1" table:style-name="ce20">
            <text:p>11:20:0202036:30</text:p>
          </table:table-cell>
          <table:covered-table-cell/>
          <table:table-cell office:value-type="float" office:value="59501.4" table:style-name="ce11">
            <text:p>59501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2" table:number-rows-spanned="1" table:style-name="ce20">
            <text:p>11:20:0202036:31</text:p>
          </table:table-cell>
          <table:covered-table-cell/>
          <table:table-cell office:value-type="float" office:value="53647.23" table:style-name="ce11">
            <text:p>53647,2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2" table:number-rows-spanned="1" table:style-name="ce20">
            <text:p>11:20:0202036:32</text:p>
          </table:table-cell>
          <table:covered-table-cell/>
          <table:table-cell office:value-type="float" office:value="54319.02" table:style-name="ce11">
            <text:p>54319,0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2" table:number-rows-spanned="1" table:style-name="ce20">
            <text:p>11:20:0202036:33</text:p>
          </table:table-cell>
          <table:covered-table-cell/>
          <table:table-cell office:value-type="float" office:value="58829.61" table:style-name="ce11">
            <text:p>58829,6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2" table:number-rows-spanned="1" table:style-name="ce20">
            <text:p>11:20:0202036:34</text:p>
          </table:table-cell>
          <table:covered-table-cell/>
          <table:table-cell office:value-type="float" office:value="52399.62" table:style-name="ce11">
            <text:p>52399,6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2" table:number-rows-spanned="1" table:style-name="ce20">
            <text:p>11:20:0202036:35</text:p>
          </table:table-cell>
          <table:covered-table-cell/>
          <table:table-cell office:value-type="float" office:value="60461.1" table:style-name="ce11">
            <text:p>60461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2" table:number-rows-spanned="1" table:style-name="ce20">
            <text:p>11:20:0202036:36</text:p>
          </table:table-cell>
          <table:covered-table-cell/>
          <table:table-cell office:value-type="float" office:value="55758.57" table:style-name="ce11">
            <text:p>55758,5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2" table:number-rows-spanned="1" table:style-name="ce20">
            <text:p>11:20:0202036:37</text:p>
          </table:table-cell>
          <table:covered-table-cell/>
          <table:table-cell office:value-type="float" office:value="54894.84" table:style-name="ce11">
            <text:p>54894,8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2" table:number-rows-spanned="1" table:style-name="ce20">
            <text:p>11:20:0202036:38</text:p>
          </table:table-cell>
          <table:covered-table-cell/>
          <table:table-cell office:value-type="float" office:value="52111.71" table:style-name="ce11">
            <text:p>52111,7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2" table:number-rows-spanned="1" table:style-name="ce20">
            <text:p>11:20:0202036:39</text:p>
          </table:table-cell>
          <table:covered-table-cell/>
          <table:table-cell office:value-type="float" office:value="75912.27" table:style-name="ce11">
            <text:p>75912,2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2" table:number-rows-spanned="1" table:style-name="ce20">
            <text:p>11:20:0202036:4</text:p>
          </table:table-cell>
          <table:covered-table-cell/>
          <table:table-cell office:value-type="float" office:value="64971.69" table:style-name="ce11">
            <text:p>64971,6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2" table:number-rows-spanned="1" table:style-name="ce20">
            <text:p>11:20:0202036:40</text:p>
          </table:table-cell>
          <table:covered-table-cell/>
          <table:table-cell office:value-type="float" office:value="68234.67" table:style-name="ce11">
            <text:p>68234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2" table:number-rows-spanned="1" table:style-name="ce20">
            <text:p>11:20:0202036:5</text:p>
          </table:table-cell>
          <table:covered-table-cell/>
          <table:table-cell office:value-type="float" office:value="79751.070000000007" table:style-name="ce11">
            <text:p>79751,0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2" table:number-rows-spanned="1" table:style-name="ce20">
            <text:p>11:20:0202036:6</text:p>
          </table:table-cell>
          <table:covered-table-cell/>
          <table:table-cell office:value-type="float" office:value="58157.82" table:style-name="ce11">
            <text:p>58157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2" table:number-rows-spanned="1" table:style-name="ce20">
            <text:p>11:20:0202036:7</text:p>
          </table:table-cell>
          <table:covered-table-cell/>
          <table:table-cell office:value-type="float" office:value="56430.36" table:style-name="ce11">
            <text:p>56430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2" table:number-rows-spanned="1" table:style-name="ce20">
            <text:p>11:20:0202036:8</text:p>
          </table:table-cell>
          <table:covered-table-cell/>
          <table:table-cell office:value-type="float" office:value="60077.22" table:style-name="ce11">
            <text:p>60077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2" table:number-rows-spanned="1" table:style-name="ce20">
            <text:p>11:20:0202036:9</text:p>
          </table:table-cell>
          <table:covered-table-cell/>
          <table:table-cell office:value-type="float" office:value="58733.64" table:style-name="ce11">
            <text:p>58733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2" table:number-rows-spanned="1" table:style-name="ce20">
            <text:p>11:20:0202038:12</text:p>
          </table:table-cell>
          <table:covered-table-cell/>
          <table:table-cell office:value-type="float" office:value="57495.360000000001" table:style-name="ce11">
            <text:p>57495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2" table:number-rows-spanned="1" table:style-name="ce20">
            <text:p>11:20:0202038:15</text:p>
          </table:table-cell>
          <table:covered-table-cell/>
          <table:table-cell office:value-type="float" office:value="39815.360000000001" table:style-name="ce11">
            <text:p>39815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2" table:number-rows-spanned="1" table:style-name="ce20">
            <text:p>11:20:0202038:18</text:p>
          </table:table-cell>
          <table:covered-table-cell/>
          <table:table-cell office:value-type="float" office:value="50635.519999999997" table:style-name="ce11">
            <text:p>50635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2" table:number-rows-spanned="1" table:style-name="ce20">
            <text:p>11:20:0202038:21</text:p>
          </table:table-cell>
          <table:covered-table-cell/>
          <table:table-cell office:value-type="float" office:value="30126.720000000001" table:style-name="ce11">
            <text:p>30126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2" table:number-rows-spanned="1" table:style-name="ce20">
            <text:p>11:20:0202038:24</text:p>
          </table:table-cell>
          <table:covered-table-cell/>
          <table:table-cell office:value-type="float" office:value="59192.639999999999" table:style-name="ce11">
            <text:p>59192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2" table:number-rows-spanned="1" table:style-name="ce20">
            <text:p>11:20:0202038:27</text:p>
          </table:table-cell>
          <table:covered-table-cell/>
          <table:table-cell office:value-type="float" office:value="58202.559999999998" table:style-name="ce11">
            <text:p>58202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2" table:number-rows-spanned="1" table:style-name="ce20">
            <text:p>11:20:0202038:3</text:p>
          </table:table-cell>
          <table:covered-table-cell/>
          <table:table-cell office:value-type="float" office:value="38259.519999999997" table:style-name="ce11">
            <text:p>38259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2" table:number-rows-spanned="1" table:style-name="ce20">
            <text:p>11:20:0202038:35</text:p>
          </table:table-cell>
          <table:covered-table-cell/>
          <table:table-cell office:value-type="float" office:value="61102.080000000002" table:style-name="ce11">
            <text:p>61102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2" table:number-rows-spanned="1" table:style-name="ce20">
            <text:p>11:20:0202038:38</text:p>
          </table:table-cell>
          <table:covered-table-cell/>
          <table:table-cell office:value-type="float" office:value="62728.639999999999" table:style-name="ce11">
            <text:p>62728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2" table:number-rows-spanned="1" table:style-name="ce20">
            <text:p>11:20:0202038:41</text:p>
          </table:table-cell>
          <table:covered-table-cell/>
          <table:table-cell office:value-type="float" office:value="40027.519999999997" table:style-name="ce11">
            <text:p>40027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2" table:number-rows-spanned="1" table:style-name="ce20">
            <text:p>11:20:0202038:50</text:p>
          </table:table-cell>
          <table:covered-table-cell/>
          <table:table-cell office:value-type="float" office:value="38825.279999999999" table:style-name="ce11">
            <text:p>38825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2" table:number-rows-spanned="1" table:style-name="ce20">
            <text:p>11:20:0202038:53</text:p>
          </table:table-cell>
          <table:covered-table-cell/>
          <table:table-cell office:value-type="float" office:value="61526.400000000001" table:style-name="ce11">
            <text:p>61526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2" table:number-rows-spanned="1" table:style-name="ce20">
            <text:p>11:20:0202038:8</text:p>
          </table:table-cell>
          <table:covered-table-cell/>
          <table:table-cell office:value-type="float" office:value="38188.800000000003" table:style-name="ce11">
            <text:p>38188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2" table:number-rows-spanned="1" table:style-name="ce20">
            <text:p>11:20:0202054:12</text:p>
          </table:table-cell>
          <table:covered-table-cell/>
          <table:table-cell office:value-type="float" office:value="62655.12" table:style-name="ce11">
            <text:p>62655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2" table:number-rows-spanned="1" table:style-name="ce20">
            <text:p>11:20:0203001:1</text:p>
          </table:table-cell>
          <table:covered-table-cell/>
          <table:table-cell office:value-type="float" office:value="74567.41" table:style-name="ce11">
            <text:p>74567,4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6.09.202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2" table:number-rows-spanned="1" table:style-name="ce20">
            <text:p>11:20:0203001:10</text:p>
          </table:table-cell>
          <table:covered-table-cell/>
          <table:table-cell office:value-type="float" office:value="84833.12" table:style-name="ce11">
            <text:p>84833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2" table:number-rows-spanned="1" table:style-name="ce20">
            <text:p>11:20:0203001:100</text:p>
          </table:table-cell>
          <table:covered-table-cell/>
          <table:table-cell office:value-type="float" office:value="100626.52" table:style-name="ce11">
            <text:p>100626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2" table:number-rows-spanned="1" table:style-name="ce20">
            <text:p>11:20:0203001:101</text:p>
          </table:table-cell>
          <table:covered-table-cell/>
          <table:table-cell office:value-type="float" office:value="64076.08" table:style-name="ce11">
            <text:p>64076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2" table:number-rows-spanned="1" table:style-name="ce20">
            <text:p>11:20:0203001:102</text:p>
          </table:table-cell>
          <table:covered-table-cell/>
          <table:table-cell office:value-type="float" office:value="68588.479999999996" table:style-name="ce11">
            <text:p>68588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2" table:number-rows-spanned="1" table:style-name="ce20">
            <text:p>11:20:0203001:103</text:p>
          </table:table-cell>
          <table:covered-table-cell/>
          <table:table-cell office:value-type="float" office:value="74341.789999999994" table:style-name="ce11">
            <text:p>74341,7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2" table:number-rows-spanned="1" table:style-name="ce20">
            <text:p>11:20:0203001:104</text:p>
          </table:table-cell>
          <table:covered-table-cell/>
          <table:table-cell office:value-type="float" office:value="72875.259999999995" table:style-name="ce11">
            <text:p>72875,2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2" table:number-rows-spanned="1" table:style-name="ce20">
            <text:p>11:20:0203001:105</text:p>
          </table:table-cell>
          <table:covered-table-cell/>
          <table:table-cell office:value-type="float" office:value="68814.100000000006" table:style-name="ce11">
            <text:p>68814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2" table:number-rows-spanned="1" table:style-name="ce20">
            <text:p>11:20:0203001:108</text:p>
          </table:table-cell>
          <table:covered-table-cell/>
          <table:table-cell office:value-type="float" office:value="104913.3" table:style-name="ce11">
            <text:p>104913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2" table:number-rows-spanned="1" table:style-name="ce20">
            <text:p>11:20:0203001:109</text:p>
          </table:table-cell>
          <table:covered-table-cell/>
          <table:table-cell office:value-type="float" office:value="87653.37" table:style-name="ce11">
            <text:p>87653,3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2" table:number-rows-spanned="1" table:style-name="ce20">
            <text:p>11:20:0203001:11</text:p>
          </table:table-cell>
          <table:covered-table-cell/>
          <table:table-cell office:value-type="float" office:value="114276.53" table:style-name="ce11">
            <text:p>114276,5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2" table:number-rows-spanned="1" table:style-name="ce20">
            <text:p>11:20:0203001:12</text:p>
          </table:table-cell>
          <table:covered-table-cell/>
          <table:table-cell office:value-type="float" office:value="68475.67" table:style-name="ce11">
            <text:p>68475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2" table:number-rows-spanned="1" table:style-name="ce20">
            <text:p>11:20:0203001:16</text:p>
          </table:table-cell>
          <table:covered-table-cell/>
          <table:table-cell office:value-type="float" office:value="78741.38" table:style-name="ce11">
            <text:p>78741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2" table:number-rows-spanned="1" table:style-name="ce20">
            <text:p>11:20:0203001:17</text:p>
          </table:table-cell>
          <table:covered-table-cell/>
          <table:table-cell office:value-type="float" office:value="80771.960000000006" table:style-name="ce11">
            <text:p>80771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2" table:number-rows-spanned="1" table:style-name="ce20">
            <text:p>11:20:0203001:18</text:p>
          </table:table-cell>
          <table:covered-table-cell/>
          <table:table-cell office:value-type="float" office:value="103559.58" table:style-name="ce11">
            <text:p>103559,5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2" table:number-rows-spanned="1" table:style-name="ce20">
            <text:p>11:20:0203001:19</text:p>
          </table:table-cell>
          <table:covered-table-cell/>
          <table:table-cell office:value-type="float" office:value="79418.240000000005" table:style-name="ce11">
            <text:p>79418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2" table:number-rows-spanned="1" table:style-name="ce20">
            <text:p>11:20:0203001:2</text:p>
          </table:table-cell>
          <table:covered-table-cell/>
          <table:table-cell office:value-type="float" office:value="69039.72" table:style-name="ce11">
            <text:p>69039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2" table:number-rows-spanned="1" table:style-name="ce20">
            <text:p>11:20:0203001:20</text:p>
          </table:table-cell>
          <table:covered-table-cell/>
          <table:table-cell office:value-type="float" office:value="78290.14" table:style-name="ce11">
            <text:p>78290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2" table:number-rows-spanned="1" table:style-name="ce20">
            <text:p>11:20:0203001:21</text:p>
          </table:table-cell>
          <table:covered-table-cell/>
          <table:table-cell office:value-type="float" office:value="96001.31" table:style-name="ce11">
            <text:p>96001,3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2" table:number-rows-spanned="1" table:style-name="ce20">
            <text:p>11:20:0203001:22</text:p>
          </table:table-cell>
          <table:covered-table-cell/>
          <table:table-cell office:value-type="float" office:value="72649.64" table:style-name="ce11">
            <text:p>72649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2" table:number-rows-spanned="1" table:style-name="ce20">
            <text:p>11:20:0203001:23</text:p>
          </table:table-cell>
          <table:covered-table-cell/>
          <table:table-cell office:value-type="float" office:value="81787.25" table:style-name="ce11">
            <text:p>81787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2" table:number-rows-spanned="1" table:style-name="ce20">
            <text:p>11:20:0203001:26</text:p>
          </table:table-cell>
          <table:covered-table-cell/>
          <table:table-cell office:value-type="float" office:value="79982.289999999994" table:style-name="ce11">
            <text:p>79982,2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2" table:number-rows-spanned="1" table:style-name="ce20">
            <text:p>11:20:0203001:27</text:p>
          </table:table-cell>
          <table:covered-table-cell/>
          <table:table-cell office:value-type="float" office:value="66783.520000000004" table:style-name="ce11">
            <text:p>66783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2" table:number-rows-spanned="1" table:style-name="ce20">
            <text:p>11:20:0203001:28</text:p>
          </table:table-cell>
          <table:covered-table-cell/>
          <table:table-cell office:value-type="float" office:value="71634.350000000006" table:style-name="ce11">
            <text:p>71634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2" table:number-rows-spanned="1" table:style-name="ce20">
            <text:p>11:20:0203001:29</text:p>
          </table:table-cell>
          <table:covered-table-cell/>
          <table:table-cell office:value-type="float" office:value="101077.75999999999" table:style-name="ce11">
            <text:p>101077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2" table:number-rows-spanned="1" table:style-name="ce20">
            <text:p>11:20:0203001:3</text:p>
          </table:table-cell>
          <table:covered-table-cell/>
          <table:table-cell office:value-type="float" office:value="85284.36" table:style-name="ce11">
            <text:p>85284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2" table:number-rows-spanned="1" table:style-name="ce20">
            <text:p>11:20:0203001:31</text:p>
          </table:table-cell>
          <table:covered-table-cell/>
          <table:table-cell office:value-type="float" office:value="143494.32" table:style-name="ce11">
            <text:p>143494,3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2" table:number-rows-spanned="1" table:style-name="ce20">
            <text:p>11:20:0203001:33</text:p>
          </table:table-cell>
          <table:covered-table-cell/>
          <table:table-cell office:value-type="float" office:value="72198.399999999994" table:style-name="ce11">
            <text:p>72198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2" table:number-rows-spanned="1" table:style-name="ce20">
            <text:p>11:20:0203001:35</text:p>
          </table:table-cell>
          <table:covered-table-cell/>
          <table:table-cell office:value-type="float" office:value="83817.83" table:style-name="ce11">
            <text:p>83817,8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2" table:number-rows-spanned="1" table:style-name="ce20">
            <text:p>11:20:0203001:36</text:p>
          </table:table-cell>
          <table:covered-table-cell/>
          <table:table-cell office:value-type="float" office:value="80433.53" table:style-name="ce11">
            <text:p>80433,5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2" table:number-rows-spanned="1" table:style-name="ce20">
            <text:p>11:20:0203001:37</text:p>
          </table:table-cell>
          <table:covered-table-cell/>
          <table:table-cell office:value-type="float" office:value="82689.73" table:style-name="ce11">
            <text:p>82689,7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2" table:number-rows-spanned="1" table:style-name="ce20">
            <text:p>11:20:0203001:38</text:p>
          </table:table-cell>
          <table:covered-table-cell/>
          <table:table-cell office:value-type="float" office:value="74680.22" table:style-name="ce11">
            <text:p>74680,2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2" table:number-rows-spanned="1" table:style-name="ce20">
            <text:p>11:20:0203001:39</text:p>
          </table:table-cell>
          <table:covered-table-cell/>
          <table:table-cell office:value-type="float" office:value="91940.15" table:style-name="ce11">
            <text:p>91940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2" table:number-rows-spanned="1" table:style-name="ce20">
            <text:p>11:20:0203001:4</text:p>
          </table:table-cell>
          <table:covered-table-cell/>
          <table:table-cell office:value-type="float" office:value="85171.55" table:style-name="ce11">
            <text:p>85171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2" table:number-rows-spanned="1" table:style-name="ce20">
            <text:p>11:20:0203001:42</text:p>
          </table:table-cell>
          <table:covered-table-cell/>
          <table:table-cell office:value-type="float" office:value="131423.65" table:style-name="ce11">
            <text:p>131423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2" table:number-rows-spanned="1" table:style-name="ce20">
            <text:p>11:20:0203001:43</text:p>
          </table:table-cell>
          <table:covered-table-cell/>
          <table:table-cell office:value-type="float" office:value="86863.7" table:style-name="ce11">
            <text:p>86863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2" table:number-rows-spanned="1" table:style-name="ce20">
            <text:p>11:20:0203001:44</text:p>
          </table:table-cell>
          <table:covered-table-cell/>
          <table:table-cell office:value-type="float" office:value="100964.95" table:style-name="ce11">
            <text:p>100964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2" table:number-rows-spanned="1" table:style-name="ce20">
            <text:p>11:20:0203001:46</text:p>
          </table:table-cell>
          <table:covered-table-cell/>
          <table:table-cell office:value-type="float" office:value="91714.53" table:style-name="ce11">
            <text:p>91714,5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2" table:number-rows-spanned="1" table:style-name="ce20">
            <text:p>11:20:0203001:47</text:p>
          </table:table-cell>
          <table:covered-table-cell/>
          <table:table-cell office:value-type="float" office:value="50538.879999999997" table:style-name="ce11">
            <text:p>50538,8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2" table:number-rows-spanned="1" table:style-name="ce20">
            <text:p>11:20:0203001:48</text:p>
          </table:table-cell>
          <table:covered-table-cell/>
          <table:table-cell office:value-type="float" office:value="131198.03" table:style-name="ce11">
            <text:p>131198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2" table:number-rows-spanned="1" table:style-name="ce20">
            <text:p>11:20:0203001:5</text:p>
          </table:table-cell>
          <table:covered-table-cell/>
          <table:table-cell office:value-type="float" office:value="86299.65" table:style-name="ce11">
            <text:p>86299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2" table:number-rows-spanned="1" table:style-name="ce20">
            <text:p>11:20:0203001:50</text:p>
          </table:table-cell>
          <table:covered-table-cell/>
          <table:table-cell office:value-type="float" office:value="80207.91" table:style-name="ce11">
            <text:p>80207,9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2" table:number-rows-spanned="1" table:style-name="ce20">
            <text:p>11:20:0203001:52</text:p>
          </table:table-cell>
          <table:covered-table-cell/>
          <table:table-cell office:value-type="float" office:value="124091" table:style-name="ce11">
            <text:p>124091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2" table:number-rows-spanned="1" table:style-name="ce20">
            <text:p>11:20:0203001:53</text:p>
          </table:table-cell>
          <table:covered-table-cell/>
          <table:table-cell office:value-type="float" office:value="129393.07" table:style-name="ce11">
            <text:p>129393,0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2" table:number-rows-spanned="1" table:style-name="ce20">
            <text:p>11:20:0203001:54</text:p>
          </table:table-cell>
          <table:covered-table-cell/>
          <table:table-cell office:value-type="float" office:value="98934.37" table:style-name="ce11">
            <text:p>98934,3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2" table:number-rows-spanned="1" table:style-name="ce20">
            <text:p>11:20:0203001:55</text:p>
          </table:table-cell>
          <table:covered-table-cell/>
          <table:table-cell office:value-type="float" office:value="81674.44" table:style-name="ce11">
            <text:p>81674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2" table:number-rows-spanned="1" table:style-name="ce20">
            <text:p>11:20:0203001:57</text:p>
          </table:table-cell>
          <table:covered-table-cell/>
          <table:table-cell office:value-type="float" office:value="82238.490000000005" table:style-name="ce11">
            <text:p>82238,4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2" table:number-rows-spanned="1" table:style-name="ce20">
            <text:p>11:20:0203001:58</text:p>
          </table:table-cell>
          <table:covered-table-cell/>
          <table:table-cell office:value-type="float" office:value="83028.160000000003" table:style-name="ce11">
            <text:p>83028,1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2" table:number-rows-spanned="1" table:style-name="ce20">
            <text:p>11:20:0203001:62</text:p>
          </table:table-cell>
          <table:covered-table-cell/>
          <table:table-cell office:value-type="float" office:value="71859.97" table:style-name="ce11">
            <text:p>71859,9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2" table:number-rows-spanned="1" table:style-name="ce20">
            <text:p>11:20:0203001:64</text:p>
          </table:table-cell>
          <table:covered-table-cell/>
          <table:table-cell office:value-type="float" office:value="72424.02" table:style-name="ce11">
            <text:p>72424,0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2" table:number-rows-spanned="1" table:style-name="ce20">
            <text:p>11:20:0203001:66</text:p>
          </table:table-cell>
          <table:covered-table-cell/>
          <table:table-cell office:value-type="float" office:value="67798.81" table:style-name="ce11">
            <text:p>67798,8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2" table:number-rows-spanned="1" table:style-name="ce20">
            <text:p>11:20:0203001:69</text:p>
          </table:table-cell>
          <table:covered-table-cell/>
          <table:table-cell office:value-type="float" office:value="74454.600000000006" table:style-name="ce11">
            <text:p>74454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2" table:number-rows-spanned="1" table:style-name="ce20">
            <text:p>11:20:0203001:71</text:p>
          </table:table-cell>
          <table:covered-table-cell/>
          <table:table-cell office:value-type="float" office:value="67573.19" table:style-name="ce11">
            <text:p>67573,1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2" table:number-rows-spanned="1" table:style-name="ce20">
            <text:p>11:20:0203001:73</text:p>
          </table:table-cell>
          <table:covered-table-cell/>
          <table:table-cell office:value-type="float" office:value="70731.87" table:style-name="ce11">
            <text:p>70731,8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2" table:number-rows-spanned="1" table:style-name="ce20">
            <text:p>11:20:0203001:76</text:p>
          </table:table-cell>
          <table:covered-table-cell/>
          <table:table-cell office:value-type="float" office:value="81448.820000000007" table:style-name="ce11">
            <text:p>81448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2" table:number-rows-spanned="1" table:style-name="ce20">
            <text:p>11:20:0203001:77</text:p>
          </table:table-cell>
          <table:covered-table-cell/>
          <table:table-cell office:value-type="float" office:value="70619.06" table:style-name="ce11">
            <text:p>70619,0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2" table:number-rows-spanned="1" table:style-name="ce20">
            <text:p>11:20:0203001:79</text:p>
          </table:table-cell>
          <table:covered-table-cell/>
          <table:table-cell office:value-type="float" office:value="69378.149999999994" table:style-name="ce11">
            <text:p>69378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2" table:number-rows-spanned="1" table:style-name="ce20">
            <text:p>11:20:0203001:80</text:p>
          </table:table-cell>
          <table:covered-table-cell/>
          <table:table-cell office:value-type="float" office:value="72762.45" table:style-name="ce11">
            <text:p>72762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2" table:number-rows-spanned="1" table:style-name="ce20">
            <text:p>11:20:0203001:81</text:p>
          </table:table-cell>
          <table:covered-table-cell/>
          <table:table-cell office:value-type="float" office:value="73213.69" table:style-name="ce11">
            <text:p>73213,6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2" table:number-rows-spanned="1" table:style-name="ce20">
            <text:p>11:20:0203001:82</text:p>
          </table:table-cell>
          <table:covered-table-cell/>
          <table:table-cell office:value-type="float" office:value="65993.850000000006" table:style-name="ce11">
            <text:p>65993,8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2" table:number-rows-spanned="1" table:style-name="ce20">
            <text:p>11:20:0203001:84</text:p>
          </table:table-cell>
          <table:covered-table-cell/>
          <table:table-cell office:value-type="float" office:value="79418.240000000005" table:style-name="ce11">
            <text:p>79418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2" table:number-rows-spanned="1" table:style-name="ce20">
            <text:p>11:20:0203001:85</text:p>
          </table:table-cell>
          <table:covered-table-cell/>
          <table:table-cell office:value-type="float" office:value="69942.2" table:style-name="ce11">
            <text:p>69942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2" table:number-rows-spanned="1" table:style-name="ce20">
            <text:p>11:20:0203001:86</text:p>
          </table:table-cell>
          <table:covered-table-cell/>
          <table:table-cell office:value-type="float" office:value="71295.92" table:style-name="ce11">
            <text:p>71295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2" table:number-rows-spanned="1" table:style-name="ce20">
            <text:p>11:20:0203001:87</text:p>
          </table:table-cell>
          <table:covered-table-cell/>
          <table:table-cell office:value-type="float" office:value="72875.259999999995" table:style-name="ce11">
            <text:p>72875,2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2" table:number-rows-spanned="1" table:style-name="ce20">
            <text:p>11:20:0203001:88</text:p>
          </table:table-cell>
          <table:covered-table-cell/>
          <table:table-cell office:value-type="float" office:value="66783.520000000004" table:style-name="ce11">
            <text:p>66783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2" table:number-rows-spanned="1" table:style-name="ce20">
            <text:p>11:20:0203001:89</text:p>
          </table:table-cell>
          <table:covered-table-cell/>
          <table:table-cell office:value-type="float" office:value="69942.2" table:style-name="ce11">
            <text:p>69942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2" table:number-rows-spanned="1" table:style-name="ce20">
            <text:p>11:20:0203001:9</text:p>
          </table:table-cell>
          <table:covered-table-cell/>
          <table:table-cell office:value-type="float" office:value="110779.42" table:style-name="ce11">
            <text:p>110779,4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2" table:number-rows-spanned="1" table:style-name="ce20">
            <text:p>11:20:0203001:90</text:p>
          </table:table-cell>
          <table:covered-table-cell/>
          <table:table-cell office:value-type="float" office:value="62271.12" table:style-name="ce11">
            <text:p>62271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2" table:number-rows-spanned="1" table:style-name="ce20">
            <text:p>11:20:0203001:91</text:p>
          </table:table-cell>
          <table:covered-table-cell/>
          <table:table-cell office:value-type="float" office:value="67121.95" table:style-name="ce11">
            <text:p>67121,9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2" table:number-rows-spanned="1" table:style-name="ce20">
            <text:p>11:20:0203001:92</text:p>
          </table:table-cell>
          <table:covered-table-cell/>
          <table:table-cell office:value-type="float" office:value="81336.009999999995" table:style-name="ce11">
            <text:p>81336,0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2" table:number-rows-spanned="1" table:style-name="ce20">
            <text:p>11:20:0203001:93</text:p>
          </table:table-cell>
          <table:covered-table-cell/>
          <table:table-cell office:value-type="float" office:value="68475.67" table:style-name="ce11">
            <text:p>68475,6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2" table:number-rows-spanned="1" table:style-name="ce20">
            <text:p>11:20:0203001:95</text:p>
          </table:table-cell>
          <table:covered-table-cell/>
          <table:table-cell office:value-type="float" office:value="68024.429999999993" table:style-name="ce11">
            <text:p>68024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2" table:number-rows-spanned="1" table:style-name="ce20">
            <text:p>11:20:0203001:97</text:p>
          </table:table-cell>
          <table:covered-table-cell/>
          <table:table-cell office:value-type="float" office:value="76372.37" table:style-name="ce11">
            <text:p>76372,3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2" table:number-rows-spanned="1" table:style-name="ce20">
            <text:p>11:20:0203001:98</text:p>
          </table:table-cell>
          <table:covered-table-cell/>
          <table:table-cell office:value-type="float" office:value="68588.479999999996" table:style-name="ce11">
            <text:p>68588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2" table:number-rows-spanned="1" table:style-name="ce20">
            <text:p>11:20:0203001:99</text:p>
          </table:table-cell>
          <table:covered-table-cell/>
          <table:table-cell office:value-type="float" office:value="74341.789999999994" table:style-name="ce11">
            <text:p>74341,7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2" table:number-rows-spanned="1" table:style-name="ce20">
            <text:p>11:20:0401001:2322</text:p>
          </table:table-cell>
          <table:covered-table-cell/>
          <table:table-cell office:value-type="float" office:value="113049842.48999999" table:style-name="ce11">
            <text:p>113049842,4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2" table:number-rows-spanned="1" table:style-name="ce20">
            <text:p>11:20:0401001:2384</text:p>
          </table:table-cell>
          <table:covered-table-cell/>
          <table:table-cell office:value-type="float" office:value="1595575.8" table:style-name="ce11">
            <text:p>1595575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6.202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2" table:number-rows-spanned="1" table:style-name="ce20">
            <text:p>11:20:0401001:889</text:p>
          </table:table-cell>
          <table:covered-table-cell/>
          <table:table-cell office:value-type="float" office:value="1017273.01" table:style-name="ce11">
            <text:p>1017273,0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2" table:number-rows-spanned="1" table:style-name="ce20">
            <text:p>11:20:0402012:102</text:p>
          </table:table-cell>
          <table:covered-table-cell/>
          <table:table-cell office:value-type="float" office:value="47672.52" table:style-name="ce11">
            <text:p>47672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2" table:number-rows-spanned="1" table:style-name="ce20">
            <text:p>11:20:0402012:45</text:p>
          </table:table-cell>
          <table:covered-table-cell/>
          <table:table-cell office:value-type="float" office:value="84962.64" table:style-name="ce11">
            <text:p>84962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2" table:number-rows-spanned="1" table:style-name="ce20">
            <text:p>11:20:0402012:81</text:p>
          </table:table-cell>
          <table:covered-table-cell/>
          <table:table-cell office:value-type="float" office:value="100103.64" table:style-name="ce11">
            <text:p>100103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09.20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2" table:number-rows-spanned="1" table:style-name="ce20">
            <text:p>11:20:0402013:165</text:p>
          </table:table-cell>
          <table:covered-table-cell/>
          <table:table-cell office:value-type="float" office:value="49355.040000000001" table:style-name="ce11">
            <text:p>49355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9.2022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2" table:number-rows-spanned="1" table:style-name="ce20">
            <text:p>11:20:0402013:169</text:p>
          </table:table-cell>
          <table:covered-table-cell/>
          <table:table-cell office:value-type="float" office:value="43935.99" table:style-name="ce11">
            <text:p>43935,9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9.2022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2" table:number-rows-spanned="1" table:style-name="ce20">
            <text:p>11:20:0402013:177</text:p>
          </table:table-cell>
          <table:covered-table-cell/>
          <table:table-cell office:value-type="float" office:value="49188.3" table:style-name="ce11">
            <text:p>49188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9.20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2" table:number-rows-spanned="1" table:style-name="ce20">
            <text:p>11:20:0402013:178</text:p>
          </table:table-cell>
          <table:covered-table-cell/>
          <table:table-cell office:value-type="float" office:value="34515.18" table:style-name="ce11">
            <text:p>34515,1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9.2022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2" table:number-rows-spanned="1" table:style-name="ce20">
            <text:p>11:20:0402013:179</text:p>
          </table:table-cell>
          <table:covered-table-cell/>
          <table:table-cell office:value-type="float" office:value="51355.92" table:style-name="ce11">
            <text:p>51355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9.2022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2" table:number-rows-spanned="1" table:style-name="ce20">
            <text:p>11:20:0402013:180</text:p>
          </table:table-cell>
          <table:covered-table-cell/>
          <table:table-cell office:value-type="float" office:value="47270.79" table:style-name="ce11">
            <text:p>47270,7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9.202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2" table:number-rows-spanned="1" table:style-name="ce20">
            <text:p>11:20:0405001:415</text:p>
          </table:table-cell>
          <table:covered-table-cell/>
          <table:table-cell office:value-type="float" office:value="92551.679999999993" table:style-name="ce11">
            <text:p>92551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2" table:number-rows-spanned="1" table:style-name="ce20">
            <text:p>11:20:0405005:106</text:p>
          </table:table-cell>
          <table:covered-table-cell/>
          <table:table-cell office:value-type="float" office:value="56347.519999999997" table:style-name="ce11">
            <text:p>56347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2" table:number-rows-spanned="1" table:style-name="ce20">
            <text:p>11:20:0405005:122</text:p>
          </table:table-cell>
          <table:covered-table-cell/>
          <table:table-cell office:value-type="float" office:value="59351.34" table:style-name="ce11">
            <text:p>59351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2" table:number-rows-spanned="1" table:style-name="ce20">
            <text:p>11:20:0405005:23</text:p>
          </table:table-cell>
          <table:covered-table-cell/>
          <table:table-cell office:value-type="float" office:value="76752.78" table:style-name="ce11">
            <text:p>76752,7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2" table:number-rows-spanned="1" table:style-name="ce20">
            <text:p>11:20:0405005:25</text:p>
          </table:table-cell>
          <table:covered-table-cell/>
          <table:table-cell office:value-type="float" office:value="74266.86" table:style-name="ce11">
            <text:p>74266,8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2" table:number-rows-spanned="1" table:style-name="ce20">
            <text:p>11:20:0405005:33</text:p>
          </table:table-cell>
          <table:covered-table-cell/>
          <table:table-cell office:value-type="float" office:value="72195.259999999995" table:style-name="ce11">
            <text:p>72195,2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2" table:number-rows-spanned="1" table:style-name="ce20">
            <text:p>11:20:0405005:39</text:p>
          </table:table-cell>
          <table:covered-table-cell/>
          <table:table-cell office:value-type="float" office:value="58937.02" table:style-name="ce11">
            <text:p>58937,0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2" table:number-rows-spanned="1" table:style-name="ce20">
            <text:p>11:20:0405005:43</text:p>
          </table:table-cell>
          <table:covered-table-cell/>
          <table:table-cell office:value-type="float" office:value="55000.98" table:style-name="ce11">
            <text:p>55000,9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2" table:number-rows-spanned="1" table:style-name="ce20">
            <text:p>11:20:0405005:7</text:p>
          </table:table-cell>
          <table:covered-table-cell/>
          <table:table-cell office:value-type="float" office:value="101197.66" table:style-name="ce11">
            <text:p>101197,6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2" table:number-rows-spanned="1" table:style-name="ce20">
            <text:p>11:20:0405005:87</text:p>
          </table:table-cell>
          <table:covered-table-cell/>
          <table:table-cell office:value-type="float" office:value="85142.76" table:style-name="ce11">
            <text:p>85142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2" table:number-rows-spanned="1" table:style-name="ce20">
            <text:p>11:20:0405005:88</text:p>
          </table:table-cell>
          <table:covered-table-cell/>
          <table:table-cell office:value-type="float" office:value="74474.02" table:style-name="ce11">
            <text:p>74474,0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2" table:number-rows-spanned="1" table:style-name="ce20">
            <text:p>11:20:0405005:98</text:p>
          </table:table-cell>
          <table:covered-table-cell/>
          <table:table-cell office:value-type="float" office:value="64737.5" table:style-name="ce11">
            <text:p>64737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2" table:number-rows-spanned="1" table:style-name="ce20">
            <text:p>11:20:0405005:99</text:p>
          </table:table-cell>
          <table:covered-table-cell/>
          <table:table-cell office:value-type="float" office:value="59247.76" table:style-name="ce11">
            <text:p>59247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2" table:number-rows-spanned="1" table:style-name="ce20">
            <text:p>11:20:0405006:55</text:p>
          </table:table-cell>
          <table:covered-table-cell/>
          <table:table-cell office:value-type="float" office:value="59083.199999999997" table:style-name="ce11">
            <text:p>59083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2" table:number-rows-spanned="1" table:style-name="ce20">
            <text:p>11:20:0405008:364</text:p>
          </table:table-cell>
          <table:covered-table-cell/>
          <table:table-cell office:value-type="float" office:value="71316.399999999994" table:style-name="ce11">
            <text:p>71316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2" table:number-rows-spanned="1" table:style-name="ce20">
            <text:p>11:20:0405008:401</text:p>
          </table:table-cell>
          <table:covered-table-cell/>
          <table:table-cell office:value-type="float" office:value="65328" table:style-name="ce11">
            <text:p>65328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2" table:number-rows-spanned="1" table:style-name="ce20">
            <text:p>11:20:0405008:618</text:p>
          </table:table-cell>
          <table:covered-table-cell/>
          <table:table-cell office:value-type="float" office:value="72405.2" table:style-name="ce11">
            <text:p>72405,2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2" table:number-rows-spanned="1" table:style-name="ce20">
            <text:p>11:20:0405008:671</text:p>
          </table:table-cell>
          <table:covered-table-cell/>
          <table:table-cell office:value-type="float" office:value="79917.919999999998" table:style-name="ce11">
            <text:p>79917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7.04.2022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2" table:number-rows-spanned="1" table:style-name="ce20">
            <text:p>11:20:0405008:676</text:p>
          </table:table-cell>
          <table:covered-table-cell/>
          <table:table-cell office:value-type="float" office:value="67614.48" table:style-name="ce11">
            <text:p>67614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2" table:number-rows-spanned="1" table:style-name="ce20">
            <text:p>11:20:0405008:939</text:p>
          </table:table-cell>
          <table:covered-table-cell/>
          <table:table-cell office:value-type="float" office:value="79264.639999999999" table:style-name="ce11">
            <text:p>79264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2" table:number-rows-spanned="1" table:style-name="ce20">
            <text:p>11:20:0407020:10</text:p>
          </table:table-cell>
          <table:covered-table-cell/>
          <table:table-cell office:value-type="float" office:value="135619.54999999999" table:style-name="ce11">
            <text:p>135619,5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2" table:number-rows-spanned="1" table:style-name="ce20">
            <text:p>11:20:0407020:11</text:p>
          </table:table-cell>
          <table:covered-table-cell/>
          <table:table-cell office:value-type="float" office:value="129371.11" table:style-name="ce11">
            <text:p>129371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2" table:number-rows-spanned="1" table:style-name="ce20">
            <text:p>11:20:0407020:13</text:p>
          </table:table-cell>
          <table:covered-table-cell/>
          <table:table-cell office:value-type="float" office:value="137039.65" table:style-name="ce11">
            <text:p>137039,6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2" table:number-rows-spanned="1" table:style-name="ce20">
            <text:p>11:20:0407020:14</text:p>
          </table:table-cell>
          <table:covered-table-cell/>
          <table:table-cell office:value-type="float" office:value="141725.98000000001" table:style-name="ce11">
            <text:p>141725,9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2" table:number-rows-spanned="1" table:style-name="ce20">
            <text:p>11:20:0407020:16</text:p>
          </table:table-cell>
          <table:covered-table-cell/>
          <table:table-cell office:value-type="float" office:value="158199.14000000001" table:style-name="ce11">
            <text:p>158199,1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2" table:number-rows-spanned="1" table:style-name="ce20">
            <text:p>11:20:0407020:17</text:p>
          </table:table-cell>
          <table:covered-table-cell/>
          <table:table-cell office:value-type="float" office:value="143572.10999999999" table:style-name="ce11">
            <text:p>143572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2" table:number-rows-spanned="1" table:style-name="ce20">
            <text:p>11:20:0407020:18</text:p>
          </table:table-cell>
          <table:covered-table-cell/>
          <table:table-cell office:value-type="float" office:value="128803.07" table:style-name="ce11">
            <text:p>128803,0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2" table:number-rows-spanned="1" table:style-name="ce20">
            <text:p>11:20:0407020:19</text:p>
          </table:table-cell>
          <table:covered-table-cell/>
          <table:table-cell office:value-type="float" office:value="136897.64000000001" table:style-name="ce11">
            <text:p>136897,6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2" table:number-rows-spanned="1" table:style-name="ce20">
            <text:p>11:20:0407020:2</text:p>
          </table:table-cell>
          <table:covered-table-cell/>
          <table:table-cell office:value-type="float" office:value="147122.35999999999" table:style-name="ce11">
            <text:p>147122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2" table:number-rows-spanned="1" table:style-name="ce20">
            <text:p>11:20:0407020:20</text:p>
          </table:table-cell>
          <table:covered-table-cell/>
          <table:table-cell office:value-type="float" office:value="145844.26999999999" table:style-name="ce11">
            <text:p>145844,2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2" table:number-rows-spanned="1" table:style-name="ce20">
            <text:p>11:20:0407020:21</text:p>
          </table:table-cell>
          <table:covered-table-cell/>
          <table:table-cell office:value-type="float" office:value="133347.39000000001" table:style-name="ce11">
            <text:p>133347,3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2" table:number-rows-spanned="1" table:style-name="ce20">
            <text:p>11:20:0407020:22</text:p>
          </table:table-cell>
          <table:covered-table-cell/>
          <table:table-cell office:value-type="float" office:value="145844.26999999999" table:style-name="ce11">
            <text:p>145844,2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2" table:number-rows-spanned="1" table:style-name="ce20">
            <text:p>11:20:0407020:23</text:p>
          </table:table-cell>
          <table:covered-table-cell/>
          <table:table-cell office:value-type="float" office:value="156779.04" table:style-name="ce11">
            <text:p>156779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2" table:number-rows-spanned="1" table:style-name="ce20">
            <text:p>11:20:0407020:24</text:p>
          </table:table-cell>
          <table:covered-table-cell/>
          <table:table-cell office:value-type="float" office:value="127524.98" table:style-name="ce11">
            <text:p>127524,9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2" table:number-rows-spanned="1" table:style-name="ce20">
            <text:p>11:20:0407020:25</text:p>
          </table:table-cell>
          <table:covered-table-cell/>
          <table:table-cell office:value-type="float" office:value="133631.41" table:style-name="ce11">
            <text:p>133631,4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2" table:number-rows-spanned="1" table:style-name="ce20">
            <text:p>11:20:0407020:26</text:p>
          </table:table-cell>
          <table:covered-table-cell/>
          <table:table-cell office:value-type="float" office:value="139027.79" table:style-name="ce11">
            <text:p>139027,7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2" table:number-rows-spanned="1" table:style-name="ce20">
            <text:p>11:20:0407020:27</text:p>
          </table:table-cell>
          <table:covered-table-cell/>
          <table:table-cell office:value-type="float" office:value="141725.98000000001" table:style-name="ce11">
            <text:p>141725,9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2" table:number-rows-spanned="1" table:style-name="ce20">
            <text:p>11:20:0407020:28</text:p>
          </table:table-cell>
          <table:covered-table-cell/>
          <table:table-cell office:value-type="float" office:value="142436.03" table:style-name="ce11">
            <text:p>142436,0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2" table:number-rows-spanned="1" table:style-name="ce20">
            <text:p>11:20:0407020:3</text:p>
          </table:table-cell>
          <table:covered-table-cell/>
          <table:table-cell office:value-type="float" office:value="124116.74" table:style-name="ce11">
            <text:p>124116,7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2" table:number-rows-spanned="1" table:style-name="ce20">
            <text:p>11:20:0407020:30</text:p>
          </table:table-cell>
          <table:covered-table-cell/>
          <table:table-cell office:value-type="float" office:value="147264.37" table:style-name="ce11">
            <text:p>147264,3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2" table:number-rows-spanned="1" table:style-name="ce20">
            <text:p>11:20:0407020:31</text:p>
          </table:table-cell>
          <table:covered-table-cell/>
          <table:table-cell office:value-type="float" office:value="139027.79" table:style-name="ce11">
            <text:p>139027,7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2" table:number-rows-spanned="1" table:style-name="ce20">
            <text:p>11:20:0407020:32</text:p>
          </table:table-cell>
          <table:covered-table-cell/>
          <table:table-cell office:value-type="float" office:value="135051.51" table:style-name="ce11">
            <text:p>135051,5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2" table:number-rows-spanned="1" table:style-name="ce20">
            <text:p>11:20:0407020:33</text:p>
          </table:table-cell>
          <table:covered-table-cell/>
          <table:table-cell office:value-type="float" office:value="135477.54" table:style-name="ce11">
            <text:p>135477,5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2" table:number-rows-spanned="1" table:style-name="ce20">
            <text:p>11:20:0407020:37</text:p>
          </table:table-cell>
          <table:covered-table-cell/>
          <table:table-cell office:value-type="float" office:value="137465.68" table:style-name="ce11">
            <text:p>137465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2" table:number-rows-spanned="1" table:style-name="ce20">
            <text:p>11:20:0407020:38</text:p>
          </table:table-cell>
          <table:covered-table-cell/>
          <table:table-cell office:value-type="float" office:value="113750.01" table:style-name="ce11">
            <text:p>113750,0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2" table:number-rows-spanned="1" table:style-name="ce20">
            <text:p>11:20:0407020:39</text:p>
          </table:table-cell>
          <table:covered-table-cell/>
          <table:table-cell office:value-type="float" office:value="134199.45000000001" table:style-name="ce11">
            <text:p>134199,4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2" table:number-rows-spanned="1" table:style-name="ce20">
            <text:p>11:20:0407020:4</text:p>
          </table:table-cell>
          <table:covered-table-cell/>
          <table:table-cell office:value-type="float" office:value="143430.1" table:style-name="ce11">
            <text:p>143430,1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2" table:number-rows-spanned="1" table:style-name="ce20">
            <text:p>11:20:0407020:40</text:p>
          </table:table-cell>
          <table:covered-table-cell/>
          <table:table-cell office:value-type="float" office:value="138601.76" table:style-name="ce11">
            <text:p>138601,7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2" table:number-rows-spanned="1" table:style-name="ce20">
            <text:p>11:20:0407020:41</text:p>
          </table:table-cell>
          <table:covered-table-cell/>
          <table:table-cell office:value-type="float" office:value="138175.73000000001" table:style-name="ce11">
            <text:p>138175,7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2" table:number-rows-spanned="1" table:style-name="ce20">
            <text:p>11:20:0407020:43</text:p>
          </table:table-cell>
          <table:covered-table-cell/>
          <table:table-cell office:value-type="float" office:value="174388.28" table:style-name="ce11">
            <text:p>174388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2" table:number-rows-spanned="1" table:style-name="ce20">
            <text:p>11:20:0407020:44</text:p>
          </table:table-cell>
          <table:covered-table-cell/>
          <table:table-cell office:value-type="float" office:value="150672.60999999999" table:style-name="ce11">
            <text:p>150672,6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2" table:number-rows-spanned="1" table:style-name="ce20">
            <text:p>11:20:0407020:45</text:p>
          </table:table-cell>
          <table:covered-table-cell/>
          <table:table-cell office:value-type="float" office:value="148684.47" table:style-name="ce11">
            <text:p>148684,4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2" table:number-rows-spanned="1" table:style-name="ce20">
            <text:p>11:20:0407020:46</text:p>
          </table:table-cell>
          <table:covered-table-cell/>
          <table:table-cell office:value-type="float" office:value="205488.47" table:style-name="ce11">
            <text:p>205488,4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2" table:number-rows-spanned="1" table:style-name="ce20">
            <text:p>11:20:0407020:47</text:p>
          </table:table-cell>
          <table:covered-table-cell/>
          <table:table-cell office:value-type="float" office:value="176944.46" table:style-name="ce11">
            <text:p>176944,4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2" table:number-rows-spanned="1" table:style-name="ce20">
            <text:p>11:20:0407020:48</text:p>
          </table:table-cell>
          <table:covered-table-cell/>
          <table:table-cell office:value-type="float" office:value="137465.68" table:style-name="ce11">
            <text:p>137465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2" table:number-rows-spanned="1" table:style-name="ce20">
            <text:p>11:20:0407020:5</text:p>
          </table:table-cell>
          <table:covered-table-cell/>
          <table:table-cell office:value-type="float" office:value="145844.26999999999" table:style-name="ce11">
            <text:p>145844,2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2" table:number-rows-spanned="1" table:style-name="ce20">
            <text:p>11:20:0407020:52</text:p>
          </table:table-cell>
          <table:covered-table-cell/>
          <table:table-cell office:value-type="float" office:value="134767.49" table:style-name="ce11">
            <text:p>134767,49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2" table:number-rows-spanned="1" table:style-name="ce20">
            <text:p>11:20:0407020:53</text:p>
          </table:table-cell>
          <table:covered-table-cell/>
          <table:table-cell office:value-type="float" office:value="134341.46" table:style-name="ce11">
            <text:p>134341,4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2" table:number-rows-spanned="1" table:style-name="ce20">
            <text:p>11:20:0407020:55</text:p>
          </table:table-cell>
          <table:covered-table-cell/>
          <table:table-cell office:value-type="float" office:value="143572.10999999999" table:style-name="ce11">
            <text:p>143572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2" table:number-rows-spanned="1" table:style-name="ce20">
            <text:p>11:20:0407020:56</text:p>
          </table:table-cell>
          <table:covered-table-cell/>
          <table:table-cell office:value-type="float" office:value="143714.12" table:style-name="ce11">
            <text:p>143714,1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2" table:number-rows-spanned="1" table:style-name="ce20">
            <text:p>11:20:0407020:57</text:p>
          </table:table-cell>
          <table:covered-table-cell/>
          <table:table-cell office:value-type="float" office:value="132637.34" table:style-name="ce11">
            <text:p>132637,3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2" table:number-rows-spanned="1" table:style-name="ce20">
            <text:p>11:20:0407020:58</text:p>
          </table:table-cell>
          <table:covered-table-cell/>
          <table:table-cell office:value-type="float" office:value="139453.82" table:style-name="ce11">
            <text:p>139453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2" table:number-rows-spanned="1" table:style-name="ce20">
            <text:p>11:20:0407020:59</text:p>
          </table:table-cell>
          <table:covered-table-cell/>
          <table:table-cell office:value-type="float" office:value="141441.96" table:style-name="ce11">
            <text:p>141441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2" table:number-rows-spanned="1" table:style-name="ce20">
            <text:p>11:20:0407020:6</text:p>
          </table:table-cell>
          <table:covered-table-cell/>
          <table:table-cell office:value-type="float" office:value="143572.10999999999" table:style-name="ce11">
            <text:p>143572,1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2" table:number-rows-spanned="1" table:style-name="ce20">
            <text:p>11:20:0407020:62</text:p>
          </table:table-cell>
          <table:covered-table-cell/>
          <table:table-cell office:value-type="float" office:value="132069.29999999999" table:style-name="ce11">
            <text:p>132069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2" table:number-rows-spanned="1" table:style-name="ce20">
            <text:p>11:20:0407020:64</text:p>
          </table:table-cell>
          <table:covered-table-cell/>
          <table:table-cell office:value-type="float" office:value="129939.15" table:style-name="ce11">
            <text:p>129939,1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2" table:number-rows-spanned="1" table:style-name="ce20">
            <text:p>11:20:0407020:67</text:p>
          </table:table-cell>
          <table:covered-table-cell/>
          <table:table-cell office:value-type="float" office:value="140873.92000000001" table:style-name="ce11">
            <text:p>140873,9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2" table:number-rows-spanned="1" table:style-name="ce20">
            <text:p>11:20:0407020:68</text:p>
          </table:table-cell>
          <table:covered-table-cell/>
          <table:table-cell office:value-type="float" office:value="144992.21" table:style-name="ce11">
            <text:p>144992,2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2" table:number-rows-spanned="1" table:style-name="ce20">
            <text:p>11:20:0407020:69</text:p>
          </table:table-cell>
          <table:covered-table-cell/>
          <table:table-cell office:value-type="float" office:value="140589.9" table:style-name="ce11">
            <text:p>140589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2" table:number-rows-spanned="1" table:style-name="ce20">
            <text:p>11:20:0407020:7</text:p>
          </table:table-cell>
          <table:covered-table-cell/>
          <table:table-cell office:value-type="float" office:value="154790.9" table:style-name="ce11">
            <text:p>154790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2" table:number-rows-spanned="1" table:style-name="ce20">
            <text:p>11:20:0407020:71</text:p>
          </table:table-cell>
          <table:covered-table-cell/>
          <table:table-cell office:value-type="float" office:value="182198.83" table:style-name="ce11">
            <text:p>182198,8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2" table:number-rows-spanned="1" table:style-name="ce20">
            <text:p>11:20:0407020:8</text:p>
          </table:table-cell>
          <table:covered-table-cell/>
          <table:table-cell office:value-type="float" office:value="139453.82" table:style-name="ce11">
            <text:p>139453,8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2" table:number-rows-spanned="1" table:style-name="ce20">
            <text:p>11:20:0601003:47</text:p>
          </table:table-cell>
          <table:covered-table-cell/>
          <table:table-cell office:value-type="float" office:value="200231.7" table:style-name="ce11">
            <text:p>200231,7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2" table:number-rows-spanned="1" table:style-name="ce20">
            <text:p>11:20:0601004:969</text:p>
          </table:table-cell>
          <table:covered-table-cell/>
          <table:table-cell office:value-type="float" office:value="136462.60999999999" table:style-name="ce11">
            <text:p>136462,6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2" table:number-rows-spanned="1" table:style-name="ce20">
            <text:p>11:20:0601007:172</text:p>
          </table:table-cell>
          <table:covered-table-cell/>
          <table:table-cell office:value-type="float" office:value="34870.68" table:style-name="ce11">
            <text:p>34870,6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2" table:number-rows-spanned="1" table:style-name="ce20">
            <text:p>11:20:0601007:2747</text:p>
          </table:table-cell>
          <table:covered-table-cell/>
          <table:table-cell office:value-type="float" office:value="33529.5" table:style-name="ce11">
            <text:p>33529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2" table:number-rows-spanned="1" table:style-name="ce20">
            <text:p>11:20:0602003:700</text:p>
          </table:table-cell>
          <table:covered-table-cell/>
          <table:table-cell office:value-type="float" office:value="1101501.56" table:style-name="ce11">
            <text:p>1101501,5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7.2022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2" table:number-rows-spanned="1" table:style-name="ce20">
            <text:p>11:20:0602003:95</text:p>
          </table:table-cell>
          <table:covered-table-cell/>
          <table:table-cell office:value-type="float" office:value="34283.519999999997" table:style-name="ce11">
            <text:p>34283,5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2" table:number-rows-spanned="1" table:style-name="ce20">
            <text:p>11:20:0602009:4602</text:p>
          </table:table-cell>
          <table:covered-table-cell/>
          <table:table-cell office:value-type="float" office:value="545981.04" table:style-name="ce11">
            <text:p>545981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2" table:number-rows-spanned="1" table:style-name="ce20">
            <text:p>11:20:0602009:4604</text:p>
          </table:table-cell>
          <table:covered-table-cell/>
          <table:table-cell office:value-type="float" office:value="39942.75" table:style-name="ce11">
            <text:p>39942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1.03.2022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2" table:number-rows-spanned="1" table:style-name="ce20">
            <text:p>11:20:0602016:1536</text:p>
          </table:table-cell>
          <table:covered-table-cell/>
          <table:table-cell office:value-type="float" office:value="475573.35" table:style-name="ce11">
            <text:p>475573,3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3.2022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2" table:number-rows-spanned="1" table:style-name="ce20">
            <text:p>11:20:0602016:1713</text:p>
          </table:table-cell>
          <table:covered-table-cell/>
          <table:table-cell office:value-type="float" office:value="43085.38" table:style-name="ce11">
            <text:p>43085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2" table:number-rows-spanned="1" table:style-name="ce20">
            <text:p>11:20:0606004:6</text:p>
          </table:table-cell>
          <table:covered-table-cell/>
          <table:table-cell office:value-type="float" office:value="542409.48" table:style-name="ce11">
            <text:p>542409,4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2" table:number-rows-spanned="1" table:style-name="ce20">
            <text:p>11:20:0608010:194</text:p>
          </table:table-cell>
          <table:covered-table-cell/>
          <table:table-cell office:value-type="float" office:value="98127.93" table:style-name="ce11">
            <text:p>98127,9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3.09.2022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2" table:number-rows-spanned="1" table:style-name="ce20">
            <text:p>11:20:0608010:22</text:p>
          </table:table-cell>
          <table:covered-table-cell/>
          <table:table-cell office:value-type="float" office:value="16442.93" table:style-name="ce11">
            <text:p>16442,9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2" table:number-rows-spanned="1" table:style-name="ce20">
            <text:p>11:20:0801001:5587</text:p>
          </table:table-cell>
          <table:covered-table-cell/>
          <table:table-cell office:value-type="float" office:value="2050.08" table:style-name="ce11">
            <text:p>2050,0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2" table:number-rows-spanned="1" table:style-name="ce20">
            <text:p>11:20:0801001:565</text:p>
          </table:table-cell>
          <table:covered-table-cell/>
          <table:table-cell office:value-type="float" office:value="1081597.4399999999" table:style-name="ce11">
            <text:p>1081597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3.2022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2" table:number-rows-spanned="1" table:style-name="ce20">
            <text:p>11:20:0801001:668</text:p>
          </table:table-cell>
          <table:covered-table-cell/>
          <table:table-cell office:value-type="float" office:value="3331.38" table:style-name="ce11">
            <text:p>3331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2.07.2022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2" table:number-rows-spanned="1" table:style-name="ce20">
            <text:p>11:20:0901001:4197</text:p>
          </table:table-cell>
          <table:covered-table-cell/>
          <table:table-cell office:value-type="float" office:value="39270.43" table:style-name="ce11">
            <text:p>39270,43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2" table:number-rows-spanned="1" table:style-name="ce20">
            <text:p>11:20:0901002:128</text:p>
          </table:table-cell>
          <table:covered-table-cell/>
          <table:table-cell office:value-type="float" office:value="693146.6" table:style-name="ce11">
            <text:p>693146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8.02.2022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2" table:number-rows-spanned="1" table:style-name="ce20">
            <text:p>11:20:1001002:7476</text:p>
          </table:table-cell>
          <table:covered-table-cell/>
          <table:table-cell office:value-type="float" office:value="1814211.44" table:style-name="ce11">
            <text:p>1814211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2">
            <text:p>1584</text:p>
          </table:table-cell>
          <table:table-cell office:value-type="string" table:number-columns-spanned="2" table:number-rows-spanned="1" table:style-name="ce20">
            <text:p>11:20:1001003:345</text:p>
          </table:table-cell>
          <table:covered-table-cell/>
          <table:table-cell office:value-type="float" office:value="10238357.4" table:style-name="ce13">
            <text:p>10238357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5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5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701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3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603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5603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912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6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61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61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6103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6104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104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7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80301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80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02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8:0101001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4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2:06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2:06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2:0601001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2:0601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2:06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2:0601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2:060100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2:0601001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2:0601001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2:0601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2:0601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2:06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2:06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2:0601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2:06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2:0601001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2:06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2:06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20:020206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20:0404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20">
            <text:p>11:20:0605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4 20 a1 1e fe 4e a8 ff 84 4a c0 6e 46 28 55 6b f3 af 7e 54 e3 aa 66 e1 b2 5e f9 37 7c 79 b0 55 9b 58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21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Зубарева Еле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9-06T07:40:32Z</meta:creation-date>
    <dc:date>2023-09-06T09:11:06Z</dc:date>
    <meta:print-date>2023-09-06T09:10:45Z</meta:print-date>
  </office:meta>
</office:document-meta>
</file>