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215</text:p>
          </table:table-cell>
          <table:table-cell table:number-columns-repeated="4" table:style-name="ce2"/>
          <table:table-cell office:value-type="string" table:style-name="ce4">
            <text:p>06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11:05:0105023:21</text:p>
          </table:table-cell>
          <table:covered-table-cell/>
          <table:table-cell office:value-type="float" office:value="12699079.560000001" table:style-name="ce11">
            <text:p>12699079,56</text:p>
          </table:table-cell>
          <table:table-cell office:value-type="string" table:number-columns-spanned="2" table:number-rows-spanned="1" table:style-name="ce18">
            <text:p>30.06.2023</text:p>
          </table:table-cell>
          <table:covered-table-cell/>
          <table:table-cell office:value-type="string" table:style-name="ce7">
            <text:p>28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04 20 45 1e be 93 d9 84 cb f0 7d ee 62 51 01 e6 b0 30 ea a1 59 6d 6c 86 7a cb 96 ca ff 08 68 d8 f3 b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ведующий группы по работе с заявителями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Братенкова Мария Геннадье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07-06T09:29:31Z</meta:creation-date>
    <dc:date>2023-07-06T13:37:49Z</dc:date>
    <meta:print-date>2023-07-06T13:37:34Z</meta:print-date>
  </office:meta>
</office:document-meta>
</file>